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REITOS HUMANOS E CIDADANIA</text:span></text:p>
      <text:p text:style-name="P3"><text:s/></text:p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3">PUBLICAÇÃO Nº 065/CMDCA-SP/2014</text:p>
      <text:p text:style-name="P4">O Conselho Municipal dos Direitos da Criança e do Adolescente de São Paulo-CMDCA no uso das atribuições que lhe são conferidas pela Lei 8.069/90- ECA comunica a Pauta da Reunião Ordinária do dia 02 de junho de 2014, a ser realizada na Rua Líbero Badaró,119 - Terreo- Auditório, no horário das 10:00hs as 13:00hs</text:p>
      <text:p text:style-name="P3">Pauta</text:p>
      <text:p text:style-name="P3">Diretoria Executiva</text:p>
      <text:p text:style-name="P4">a- Eleição da Sociedade Civil</text:p>
      <text:p text:style-name="P4">b- Edital FUMCAD/2014</text:p>
      <text:p text:style-name="P1"><text:span text:style-name="T1">c- Agenda de Convergência da Copa </text:span></text:p>
      <text:p text:style-name="P3">CPRI</text:p>
      <text:p text:style-name="P4">a- Registros </text:p>
      <text:p text:style-name="P3">CPFO</text:p>
      <text:p text:style-name="P4">a- Cartas de anuência</text:p>
      <text:p text:style-name="P3">CPPP</text:p>
      <text:p text:style-name="P4">a- Informes</text:p>
      <text:p text:style-name="P3">CPGDCT</text:p>
      <text:p text:style-name="P4">a- Informes</text:p>
      <text:p text:style-name="P3">CPCI</text:p>
      <text:p text:style-name="P4">a- Conferencia DCA'S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6-01T11:38:00</meta:creation-date>
    <dc:creator>x584576</dc:creator>
    <dc:date>2015-06-01T11:38:00</dc:date>
    <meta:print-date>2015-05-14T12:14:00</meta:print-date>
    <meta:editing-cycles>2</meta:editing-cycles>
    <meta:editing-duration>P15824DT17H31M44S</meta:editing-duration>
    <meta:document-statistic meta:table-count="0" meta:image-count="2" meta:object-count="0" meta:page-count="1" meta:paragraph-count="27" meta:word-count="153" meta:character-count="990" meta:non-whitespace-character-count="827"/>
    <meta:generator>LibreOffice/4.2.4.2$Windows_x86 LibreOffice_project/63150712c6d317d27ce2db16eb94c2f3d7b699f8</meta:generator>
  </office:meta>
</office:document-meta>
</file>