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 fo:font-variant="small-caps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 fo:font-variant="small-caps"/>
    </style:style>
    <style:style style:name="T3" style:family="text">
      <style:text-properties fo:font-size="11.00pt" fo:font-weight="normal" fo:font-family="'Arial (W1)'" style:font-family-asian="'Arial (W1)'" style:font-family-complex="'Arial (W1)'" fo:background-color="transparent" style:use-window-font-color="true" fo:font-variant="small-caps"/>
    </style:style>
    <style:style style:name="T4" style:family="text">
      <style:text-properties fo:font-size="11.00pt" fo:font-weight="bold" fo:font-family="'Arial (W1)'" style:font-family-asian="'Arial (W1)'" style:font-family-complex="'Arial (W1)'" fo:background-color="transparent" style:use-window-font-color="true" fo:font-variant="small-caps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 fo:font-variant="small-caps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 fo:font-variant="small-caps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 fo:font-variant="small-caps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80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style:use-window-font-color="true" fo:font-variant="small-caps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 fo:font-variant="small-caps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 fo:font-variant="small-caps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 fo:font-variant="small-caps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1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50.00%" fo:text-align="justify" fo:margin-top="1.40pt" fo:margin-bottom="1.40pt"/>
    </style:style>
    <style:style style:name="P2" style:family="paragraph">
      <style:paragraph-properties fo:line-height="150.00%" fo:text-align="justify" fo:margin-bottom="10.00pt"/>
    </style:style>
    <style:style style:name="P3" style:family="paragraph">
      <style:paragraph-properties fo:line-height="150.00%" fo:text-align="justify" fo:margin-top="1.40pt" fo:margin-bottom="1.40pt"/>
    </style:style>
    <style:style style:name="P4" style:family="paragraph">
      <style:paragraph-properties fo:line-height="150.00%" fo:text-align="justify" fo:margin-bottom="10.00pt"/>
    </style:style>
  </office:automatic-styles>
  <office:body>
    <office:text>
      <text:p text:style-name="P1"><text:span text:style-name="T1">Ata da XXVIII Reunião Ordinária do Comitê Intersetorial da Política Municipal para a População em Situação de Rua</text:span><text:span text:style-name="T2">, realizada no dia 02 de Março de 2016, no auditório da galeria olido– Av. São João, 473</text:span><text:span text:style-name="T3"><text:s/>– Oitavo andar</text:span><text:span text:style-name="T4"><text:s/>-</text:span><text:span text:style-name="T5"><text:s/>Centro/SP, com a presença dos</text:span><text:span text:style-name="T6"><text:s/>Membros titulares</text:span><text:span text:style-name="T7">: Adriano Marques de Camargo (RPR); Dinei Spandoni Coutinho (AEB); Neide Aparecida de Vita (RPR); Eduardo Matarazzo Suplicy (SMDHC); Maria Regina de Oliveira Lima (SMADS); Sérgio Lopes da Silva (representado por Maudy Ivoglo da Costa - SMSU</text:span><text:span text:style-name="T8">)</text:span><text:span text:style-name="T9">.<text:s/></text:span><text:span text:style-name="T10">Membros suplentes</text:span><text:span text:style-name="T11">: Antônia Regina de Araujo Keller (CROPH); Robson César Correia de Mendonça (MEPR); Rosália Santana dos Santos (RPR); Wanda Brito Balbi (RPR); Manoel Messias N. dos Santos (RPR); Michele Alexandra dos Santos (SMADS); Célia Fiorane Villa (SEHAB); Maria Inês Bertão (representada por: Sonia Maria Trassi - SMS); Raquel Sobral Nonato (SDTE); Luana Bottini (SMDHC);<text:s/></text:span><text:span text:style-name="T12">Demais Participantes</text:span><text:span text:style-name="T13">: Julia carvalho (SMDHC); Castor José Guerra (RPR); Sebastião Nicomedes de Oliveira (Tião) (RPR); Tiago Lizot Lavrini (SUR); Luiza Rodrigues Silva; Eri ishimoto (SMS); Wilherson Carlos Luiz (defensoria estadual); Jorge Broide (SUR); Emilia Broide (SUR); Julia Asche (UNISOL); José Santiago (RPR); Elisa Serafim (UNISOL); Marcelo Sarmento (UNISOL); Aline Souza Martins (SUR); Bruno Monachini; Camila Freitas (SUR); Vinicius Duque (Balcão de Atendimento/SMDHC); Felipe Matos; Vanderlito Raimundo Ramos Silva; Jeferson Santos e Felipe dos Anjos Matos. </text:span></text:p>
      <text:p text:style-name="P1"><text:span text:style-name="T14"/></text:p>
      <text:p text:style-name="P2"><text:span text:style-name="T15">A Sra. Luana Bottini (SMDHC), coordenadora de Políticas para a População em Situação de Rua da Secretaria Municipal de Direitos Humanos e Cidadania, inicia a XXVIII Reunião Ordinária do Comitê Intersetorial da Política Municipal para a População em Situação de Rua com a leitura e aprovação da ata XIV da Reunião Extraordinária do<text:s/></text:span><text:span text:style-name="T16">Comitê Intersetorial PopRua</text:span><text:span text:style-name="T17"><text:s/>e da ata XXVII da Reunião Ordinária do<text:s/></text:span><text:span text:style-name="T18">Comitê Intersetorial PopRua,<text:s/></text:span><text:span text:style-name="T19">as quais foram aprovadas sem alterações.</text:span></text:p>
      <text:p text:style-name="P2"><text:span text:style-name="T19">Em seguida são passados os seguintes informes pela Coordenação de Políticas para a População em Situação de Rua:<text:s/></text:span><text:span text:style-name="T20">1)</text:span><text:span text:style-name="T21"><text:s/></text:span><text:span text:style-name="T22">A</text:span><text:span text:style-name="T23"><text:s/></text:span><text:span text:style-name="T24">audiência pública</text:span><text:span text:style-name="T25"><text:s/>com os candidatos à ouvidoria pública estadual iniciam-se na data de hoje, 02 de março, às 17:00 horas no Auditório da Defensoria Pública.<text:s/></text:span><text:span text:style-name="T26">2) A 7ª Conferência Estadual de Direitos Humanos</text:span><text:span text:style-name="T27"><text:s/>será realizada na Uninove Vergueiro, no dia 05 de março e foi salientada a importância da participação para que haja delegados PopRua na Conferência Nacional de Direitos Humanos.<text:s/></text:span><text:span text:style-name="T28">3)<text:s/></text:span><text:span text:style-name="T29">Em São Paulo, o evento para marcar</text:span><text:span text:style-name="T30"><text:s/>o Dia Mundial contra a Tuberculose (que é 24 de março)</text:span><text:span text:style-name="T31">, que promoverá o acesso a informações sobre a doença, acontecerá no dia 22 de Março, e terá um na evento na Praça da Sé das 08h às 15h .<text:s/></text:span><text:span text:style-name="T32">4) As Inscrições para o PROJOVEM Urbano</text:span><text:span text:style-name="T33"><text:s/>vão até o dia 23 de Março na Secretaria de Educação.<text:s/></text:span><text:span text:style-name="T34">5) O Seminário sobre Acesso à Justiça da População em Situação de Rua</text:span><text:span text:style-name="T35">, organizado pela Defensoria Pública da União e Defensoria Pública do Estado acontecerá nos dias 05 e 06 de Abril na Faculdade São Francisco.<text:s/></text:span><text:span text:style-name="T36">6) As eleições do Conselho Municipal de Assistência Social de São Paulo</text:span><text:span text:style-name="T37">, ocorrerão no dia 16 de Abril, local a ser definido, com o edital publicado no dia 15 de janeiro.<text:s/></text:span><text:span text:style-name="T38">7)</text:span><text:span text:style-name="T39"><text:s/>Para a<text:s/></text:span><text:span text:style-name="T40">Representação CPOP</text:span><text:span text:style-name="T41">, o Comitê deverá indicar 02 representantes que poderão candidatar-se e serão apoiados pela Coordenação de Políticas para a População em Situação de Rua no levantamento e encaminhamento por correio eletrônico de possíveis interessados em compor o conselho.<text:s/></text:span><text:span text:style-name="T42">8)</text:span><text:span text:style-name="T43"><text:s/>O Sr. Robson (MEPR) informou que acontecerá o<text:s/></text:span><text:span text:style-name="T44">8º Concurso História da Minha Vida</text:span><text:span text:style-name="T45"><text:s/>no dia 18/03 às 14h00 na Câmara Municipal de São Paulo.<text:s/></text:span><text:span text:style-name="T46">9)</text:span><text:span text:style-name="T47"><text:s/>O Sr. Robson (MEPR) ainda informou sobre o<text:s/></text:span><text:span text:style-name="T48">Seminário de Economia Solidária</text:span><text:span text:style-name="T49"><text:s/>organizado pelo Estado será realizado no dia 13/04 no Auditório da FIESP – Av. Paulista, 1313.<text:s/></text:span><text:span text:style-name="T50">10)</text:span><text:span text:style-name="T51"><text:s/>O Sr. Robson (MEPR) ainda informou sobre o<text:s/></text:span><text:span text:style-name="T52">Curso Gratuito para Cuidador de Idosos</text:span><text:span text:style-name="T53"><text:s/>que terá suas inscrições encerradas em 04 de Março próximo na Rua Vespasiano, 592 – Vila Romana.<text:s/></text:span><text:span text:style-name="T54">11)</text:span><text:span text:style-name="T55"><text:s/>O Sr. Robson</text:span><text:span text:style-name="T56"><text:s/></text:span><text:span text:style-name="T57">(MEPR) também passou o informe sobre a<text:s/></text:span><text:span text:style-name="T58">18º Cultura e Cidadania da PopRua<text:s/></text:span><text:span text:style-name="T59">na Praça da Sé que terá reunião aberta no dia 15 de Março às 14h00. O evento ocorrerá no dia 21 de Abril.<text:s/></text:span><text:span text:style-name="T60">12)</text:span><text:span text:style-name="T61"><text:s/>O Sr. Tião (RPR) informou que criaram o<text:s/></text:span><text:span text:style-name="T62">Fórum Popularização de Arte e Cultura PopRua</text:span><text:span text:style-name="T63">, sendo que a próxima reunião será realizada na Tenda Bela Vista no dia 12 de Março, das 14h00 às 17h00.<text:s/></text:span><text:span text:style-name="T64">13)</text:span><text:span text:style-name="T65"><text:s/>O Sr. Tião (RPR) informou que no último sábado ocorreu o<text:s/></text:span><text:span text:style-name="T66">evento:</text:span><text:span text:style-name="T67"><text:s/></text:span><text:span text:style-name="T68">Carnaval, Bateria, Aniversário</text:span><text:span text:style-name="T69"><text:s/>na Tenda Bela Vista.<text:s/></text:span><text:span text:style-name="T70">14)</text:span><text:span text:style-name="T71"><text:s/>O Sr. Tião (RPR) também destacou sobre a importância do<text:s/></text:span><text:span text:style-name="T72">Marco em Respeito à PopRua</text:span><text:span text:style-name="T73"><text:s/>na Praça da Sé que foi inaugurado no dia 19 de fevereiro.<text:s/></text:span><text:span text:style-name="T74">15)</text:span><text:span text:style-name="T75"><text:s/>O Sr. Messias – Jamaica (RPR) reforçou sobre a candidatura à<text:s/></text:span><text:span text:style-name="T76">Ouvidoria Geral da Defensoria Pública</text:span><text:span text:style-name="T77">.<text:s/></text:span><text:span text:style-name="T78">16)</text:span><text:span text:style-name="T79"><text:s/>O Sr. Santiago (RPR) informa que o<text:s/></text:span><text:span text:style-name="T80">Projeto Renascer da Argentina</text:span><text:span text:style-name="T81"><text:s/>visa a promover o encontro das pessoas em situação de rua com os seus familiares. Eles promovem estes encontros através de cursos, com apoio de psicólogos. </text:span></text:p>
      <text:p text:style-name="P2"><text:span text:style-name="T81">Após os informes, a equipe da SUR apresentou os resultados da pesquisa social participativa, que está em fase final de conclusão, na presença do<text:s/></text:span><text:span text:style-name="T82">Secretário Eduardo Suplicy</text:span><text:span text:style-name="T83"><text:s/>(SMDHC). Foi aberto para debate, iniciando-se com o<text:s/></text:span><text:span text:style-name="T84">Sr. Tião</text:span><text:span text:style-name="T85"><text:s/>(RPR) que falou sobre o problema do assistencialismo e questionou como garantir assistência sem assistencialismo, sugerindo trabalhar o individual, caso a caso, por meio da Psicologia nos centros de acolhida. O<text:s/></text:span><text:span text:style-name="T86">Sr. Robson<text:s/></text:span><text:span text:style-name="T87">(MEPR) falou sobre o conceito atrasado de perfil da PopRua e colocou sobre o diferencial da pesquisa social participativa em utilizar a PopRua como pesquisadores sociais. O<text:s/></text:span><text:span text:style-name="T88">Sr. Adriano</text:span><text:span text:style-name="T89"><text:s/>(RPR) indagou sobre qual seria a incidência das dificuldades quanto à flexibilidade de horários aos usuários nos serviços assistenciais; falou sobre o papel do Psicólogo na intersetorialidade e questionou acerca da responsabilidade da atenção aos egressos do sistema penitenciário que pedem auxílio como PopRua (município X governo do estado). A<text:s/></text:span><text:span text:style-name="T90">Sra. Fernanda</text:span><text:span text:style-name="T91"><text:s/>(Gabinete-SMDHC) falou sobre a relevância da pesquisa social participativa como um documento que norteia e fundamenta a gestão pública. O<text:s/></text:span><text:span text:style-name="T92">Sr. Santiago</text:span><text:span text:style-name="T93"><text:s/>(RPR) colocou que o que está errado é a política, pois a família quer o ente querido de volta e precisa de um apoio para existir a reaproximação. A<text:s/></text:span><text:span text:style-name="T94">Sra. Neide</text:span><text:span text:style-name="T95"><text:s/>(RPR) colocou que a questão da saúde é muito complicada sendo este ainda um direito violado e destacou também a ausência da intersetorialidade. Em seguida o<text:s/></text:span><text:span text:style-name="T96">Secretário Eduardo Suplicy</text:span><text:span text:style-name="T97"><text:s/>(SMDHC) se despede, agradece a presença de todos e faz o convite aos pesquisadores para que venham ao seu gabinete, com a finalidade de apresentarem possíveis soluções para os problemas apresentados na pesquisa. Em seguida a<text:s/></text:span><text:span text:style-name="T98">Sra. Luana</text:span><text:span text:style-name="T99"><text:s/>(SMDHC) dá por encerrada a reunião. </text:span></text:p>
      <text:p text:style-name="P3"><text:span text:style-name="T100"/></text:p>
      <text:p text:style-name="P4"><text:span text:style-name="T101">Assinam a presente ata aprovada na XXIX Reunião Ordinária no dia 07.04.2016.</text:span></text:p>
      <text:p text:style-name="P4"><text:span text:style-name="T102">MEMBROS TITULARES:</text:span></text:p>
      <text:p text:style-name="P4"><text:span text:style-name="T103">Maria Regina de Oliveira Lima (SMADS)__________________________________________________</text:span></text:p>
      <text:p text:style-name="P4"><text:span text:style-name="T103">Dinei Spadoni Coutinho (AEB) ___________________________________________________________</text:span></text:p>
      <text:p text:style-name="P4"><text:span text:style-name="T103">Adriano Marques de Camargo (RPR) _____________________________________________________ </text:span></text:p>
      <text:p text:style-name="P4"><text:span text:style-name="T103">Neide Aparecida de Vita (RPR) __________________________________________________________</text:span></text:p>
      <text:p text:style-name="P4"><text:span text:style-name="T104"/></text:p>
      <text:p text:style-name="P4"><text:span text:style-name="T105">MEMBROS SUPLENTES:</text:span></text:p>
      <text:p text:style-name="P4"><text:span text:style-name="T106">Luana Bottini (SMDHC) _______________________________________________________________</text:span></text:p>
      <text:p text:style-name="P4"><text:span text:style-name="T106">Raquel Sobral Nonato (SDTE) _________________________________________________________</text:span></text:p>
      <text:p text:style-name="P4"><text:span text:style-name="T106">Antônia Regina Keller (CROPH)__________________________________________________________</text:span></text:p>
      <text:p text:style-name="P4"><text:span text:style-name="T106">Robson Mendonça (Movimento Estadual) _________________________________________________</text:span></text:p>
      <text:p text:style-name="P4"><text:span text:style-name="T106">Michele Alexandra do Santos (SMADS)___________________________________________________</text:span></text:p>
      <text:p text:style-name="P4"><text:span text:style-name="T106">Célia Fiorane Villa (SEHAB)____________________________________________________________</text:span></text:p>
      <text:p text:style-name="P4"><text:span text:style-name="T106">Rosália Santana dos Santos (RPR) _­_____________________________________________________</text:span></text:p>
      <text:p text:style-name="P4"><text:span text:style-name="T106">Wanda Brito (RPR) ___________________________________________________________________</text:span></text:p>
      <text:p text:style-name="P4"><text:span text:style-name="T106">Manoel Messias dos Santos – Jamaica (RPR) 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