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REITOS HUMANOS E CIDADANIA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109/CMDCA-SP/2014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01 de setembro de 2014, a ser realizada na Rua Líbero Badaró,119-Térreo-Auditório, no horário das</text:p>
      <text:p text:style-name="P4">10:00hs as 13:00hs .</text:p>
      <text:p text:style-name="P4"/>
      <text:p text:style-name="P3">Pauta</text:p>
      <text:p text:style-name="P3">1-Diretoria Executiva</text:p>
      <text:p text:style-name="P4">a- Sinase</text:p>
      <text:p text:style-name="P4">b- Grupo de acolhimento</text:p>
      <text:p text:style-name="P4">c- Prorrogação do mandato da Sociedade Civil</text:p>
      <text:p text:style-name="P4">d- Eleição Sociedade Civil</text:p>
      <text:p text:style-name="P4">e- Posse Conselheiros Tutelare</text:p>
      <text:p text:style-name="P3">2-CPGDCT</text:p>
      <text:p text:style-name="P4">a- Informes</text:p>
      <text:p text:style-name="P3">3-CPPP</text:p>
      <text:p text:style-name="P4">a- Informes</text:p>
      <text:p text:style-name="P3">4-CPFO</text:p>
      <text:p text:style-name="P4">a- Cartas de anuência</text:p>
      <text:p text:style-name="P3">5-CPRI</text:p>
      <text:p text:style-name="P4">a- Registros</text:p>
      <text:p text:style-name="P4"/>
      <text:p text:style-name="P4"/>
      <text:p text:style-name="P3">REPUBLICADO NA INTEGRA POR INCORREÇÃO</text:p>
      <text:p text:style-name="P3">PUBLICAÇÃO Nº 102/CMDCA/2014</text:p>
      <text:p text:style-name="P3"/>
      <text:p text:style-name="P4">O Conselho Municipal dos Direitos da Criança e do Adolescente de São Paulo- CMDCA, no uso das atribuições que lhe são conferidas pela Lei 8069/90- ECA, comunica a posse dos seguintes Conselheiros Tutelares, conforme disposto no Estatuto da Criança e do Adolescente, Lei nº 8.069/90.</text:p>
      <text:p text:style-name="P4"/>
      <text:p text:style-name="P4">C.T. Campo Limpo</text:p>
      <text:p text:style-name="P4">Luis Pires França</text:p>
      <text:p text:style-name="P4">De 11/08/2014 a 30/12/2014</text:p>
      <text:p text:style-name="P4"/>
      <text:p text:style-name="P4">C.T. Grajaú-I</text:p>
      <text:p text:style-name="P4">Claudia Aparecida de Moraes</text:p>
      <text:p text:style-name="P4">De 11/08/2014 a 30/12/21014</text:p>
      <text:p text:style-name="P4"/>
      <text:p text:style-name="P4"><text:soft-page-break/>C.T.Ipiranga</text:p>
      <text:p text:style-name="P4">Alexsandra Alves de Abrantes</text:p>
      <text:p text:style-name="P4">De 11/08/2014 a 30/12/2014</text:p>
      <text:p text:style-name="P4"/>
      <text:p text:style-name="P4">C.T. Itaim-Paulista</text:p>
      <text:p text:style-name="P4">Elio Moreira da Cruz Sousa</text:p>
      <text:p text:style-name="P4">De 11/08/2014 a 30/12/2014</text:p>
      <text:p text:style-name="P4"/>
      <text:p text:style-name="P4">C.T. Jardim Helena</text:p>
      <text:p text:style-name="P4">Vanderlei Aguiar dos Santos</text:p>
      <text:p text:style-name="P4">De 11/08/2014 a 30/12/2014</text:p>
      <text:p text:style-name="P4"/>
      <text:p text:style-name="P4">C.T. José Bonifácio</text:p>
      <text:p text:style-name="P4">Cristiane dos Santos Soares de Jesus Gomes</text:p>
      <text:p text:style-name="P4">De 18/08/2014 a 30/12/2014</text:p>
      <text:p text:style-name="P4"/>
      <text:p text:style-name="P4">C.T. Mooca</text:p>
      <text:p text:style-name="P4">Elisangela Cristina Flavio</text:p>
      <text:p text:style-name="P4">De 18/08/2014 a 02/09/2014</text:p>
      <text:p text:style-name="P4"/>
      <text:p text:style-name="P4">C.T. Parelheiros</text:p>
      <text:p text:style-name="P4">Gilberto Schmidt Rodrigues</text:p>
      <text:p text:style-name="P4">De 18/08/2014 a 25/11/2014</text:p>
      <text:p text:style-name="P4"/>
      <text:p text:style-name="P4">C.T. Penha</text:p>
      <text:p text:style-name="P4">Iolanda Gregório da Silva</text:p>
      <text:p text:style-name="P4">De 18/08/2014 a 30/12/2014</text:p>
      <text:p text:style-name="P4"/>
      <text:p text:style-name="P4">C.T. São Rafael</text:p>
      <text:p text:style-name="P4">Maria de Fátima de Oliveira Bezerra</text:p>
      <text:p text:style-name="P4">De 18/08/2014 a 30/12/2014</text:p>
      <text:p text:style-name="P4"/>
      <text:p text:style-name="P4">C.T. Brasilandia</text:p>
      <text:p text:style-name="P4">Cleide Aparecida Antonio Julio</text:p>
      <text:p text:style-name="P1">De 18/08/2014 a 30/12/2014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1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3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5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2</text:page-number></text:span><text:span text:style-name="MT5"> de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2:58:00</meta:creation-date>
    <dc:creator>x584576</dc:creator>
    <dc:date>2015-05-21T12:58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2" meta:paragraph-count="63" meta:word-count="323" meta:character-count="2130" meta:non-whitespace-character-count="1837"/>
    <meta:generator>LibreOffice/4.2.4.2$Windows_x86 LibreOffice_project/63150712c6d317d27ce2db16eb94c2f3d7b699f8</meta:generator>
  </office:meta>
</office:document-meta>
</file>