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7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5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6">
            <text:p>BALANÇO ORÇAMENTÁRIO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1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1">
            <text:p>PERÍODO DE 01/05/2016 A 31/05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191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6">
            <text:p>PREVISÃO</text:p>
          </table:table-cell>
          <table:covered-table-cell/>
          <table:table-cell office:value-type="string" table:number-columns-spanned="2" table:number-rows-spanned="1" table:style-name="ce186">
            <text:p>PREVISÃO<text:s/></text:p>
          </table:table-cell>
          <table:covered-table-cell/>
          <table:table-cell office:value-type="string" table:style-name="ce57">
            <text:p>RECEITAS REALIZADAS</text:p>
          </table:table-cell>
          <table:table-cell office:value-type="string" table:style-name="ce65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6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7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192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192">
            <text:p><text:s/>9.000.000,00<text:s/></text:p>
          </table:table-cell>
          <table:covered-table-cell/>
          <table:table-cell office:value-type="float" office:value="8722519.0200000014" table:formula="msoxl:=I15+I19+I23+I32+I34+I40" table:style-name="ce9">
            <text:p><text:s/>8.722.519,02<text:s/></text:p>
          </table:table-cell>
          <table:table-cell office:value-type="float" office:value="-277480.97999999858" table:formula="msoxl:=I14-G14" table:style-name="ce68">
            <text:p><text:s/>(277.480,98)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16-I16" table:style-name="ce70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17-I1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18-I18" table:style-name="ce7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9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0-I2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1-I2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number-columns-spanned="2" table:number-rows-spanned="1" table:style-name="ce174">
            <text:p>Contribuições P/o Custeio do Serv.de Iluminação Pública</text:p>
          </table:table-cell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2"/>
          <table:table-cell office:value-type="float" office:value="0" table:formula="msoxl:=G22-I22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131">
            <text:p><text:s text:c="4"/>RECEITA PATRIMONIAL<text:s/></text:p>
          </table:table-cell>
          <table:table-cell table:style-name="ce8"/>
          <table:table-cell table:style-name="ce3"/>
          <table:table-cell office:value-type="float" office:value="9000000" table:formula="msoxl:=SUM(E24:E29)" table:number-columns-spanned="2" table:number-rows-spanned="1" table:style-name="ce168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68">
            <text:p><text:s/>9.000.000,00<text:s/></text:p>
          </table:table-cell>
          <table:covered-table-cell/>
          <table:table-cell office:value-type="float" office:value="8617218.3100000005" table:formula="msoxl:=SUM(I24:I29)" table:style-name="ce9">
            <text:p><text:s/>8.617.218,31<text:s/></text:p>
          </table:table-cell>
          <table:table-cell office:value-type="float" office:value="-382781.68999999948" table:formula="msoxl:=I23-G23" table:style-name="ce69">
            <text:p><text:s/>(382.781,69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4-I24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65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65">
            <text:p><text:s/>9.000.000,00<text:s/></text:p>
          </table:table-cell>
          <table:covered-table-cell/>
          <table:table-cell office:value-type="float" office:value="8617218.3100000005" table:style-name="ce12">
            <text:p><text:s/>8.617.218,31<text:s/></text:p>
          </table:table-cell>
          <table:table-cell office:value-type="float" office:value="-382781.68999999948" table:formula="msoxl:=I25-G25" table:style-name="ce71">
            <text:p><text:s/>(382.781,69)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6-I2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2"/>
          <table:table-cell table:style-name="ce71"/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8-I2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9-I29" table:style-name="ce71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1-I3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3-I3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"/>
          <table:table-cell office:value-type="float" office:value="0" table:formula="msoxl:=G35-I35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6-I36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7-I3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8-I3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9-I39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9"/>
          <table:table-cell office:value-type="string" table:style-name="ce13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105300.71" table:formula="msoxl:=SUM(I41:I44)" table:style-name="ce9">
            <text:p><text:s/>105.300,71<text:s/></text:p>
          </table:table-cell>
          <table:table-cell office:value-type="float" office:value="105300.71" table:formula="msoxl:=I40-G40" table:style-name="ce69">
            <text:p><text:s/>105.300,71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9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"/>
          <table:table-cell office:value-type="float" office:value="0" table:formula="msoxl:=G41-I41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2-I42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3-I4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60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office:value-type="float" office:value="105300.71" table:style-name="ce12">
            <text:p><text:s/>105.300,71<text:s/></text:p>
          </table:table-cell>
          <table:table-cell office:value-type="float" office:value="105300.71" table:formula="msoxl:=I44-G44" table:style-name="ce70">
            <text:p><text:s/>105.300,71<text:s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59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122140851.13" table:formula="msoxl:=I46+I49+I52+I54+I60" table:style-name="ce9">
            <text:p><text:s/>122.140.851,13<text:s/></text:p>
          </table:table-cell>
          <table:table-cell office:value-type="float" office:value="-174727148.87" table:formula="msoxl:=I45-G45" table:style-name="ce69">
            <text:p><text:s/>(174.727.148,87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9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7-I4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8-I4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0-I5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1-I5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3-I53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5-I55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6-I5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7-I5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8-I5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9-I59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122140851.13" table:formula="msoxl:=SUM(I61:I62)" table:style-name="ce9">
            <text:p><text:s/>122.140.851,13<text:s/></text:p>
          </table:table-cell>
          <table:table-cell office:value-type="float" office:value="-174727148.87" table:formula="msoxl:=I60-G60" table:style-name="ce69">
            <text:p><text:s/>(174.727.148,87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61-I61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122140851.13" table:style-name="ce12">
            <text:p><text:s/>122.140.851,13<text:s/></text:p>
          </table:table-cell>
          <table:table-cell office:value-type="float" office:value="-174727148.87" table:formula="msoxl:=I62-G62" table:style-name="ce71">
            <text:p><text:s/>(174.727.148,87)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9"/>
          <table:table-cell office:value-type="float" office:value="0" table:formula="msoxl:=G63-I63" table:style-name="ce69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8"/>
          <table:table-cell table:number-columns-repeated="3" table:style-name="ce3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9"/>
          <table:table-cell table:style-name="ce72"/>
          <table:table-cell table:number-columns-repeated="16374"/>
        </table:table-row>
        <table:table-row table:style-name="ro3">
          <table:table-cell office:value-type="string" table:style-name="ce61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9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9">
            <text:p><text:s/>305.868.000,00<text:s/></text:p>
          </table:table-cell>
          <table:covered-table-cell/>
          <table:table-cell office:value-type="float" office:value="130863370.14999999" table:formula="msoxl:=I14+I45" table:style-name="ce16">
            <text:p><text:s/>130.863.370,15<text:s/></text:p>
          </table:table-cell>
          <table:table-cell office:value-type="float" office:value="-175004629.85000002" table:formula="msoxl:=I65-G65" table:style-name="ce73">
            <text:p><text:s/>(175.004.629,85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8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2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4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1">
          <table:table-cell table:style-name="ce58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8">
            <text:p><text:s/>-<text:s text:c="3"/></text:p>
          </table:table-cell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62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5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130863370.14999999" table:formula="msoxl:=I65+I66" table:style-name="ce28">
            <text:p><text:s/>130.863.370,15<text:s/></text:p>
          </table:table-cell>
          <table:table-cell office:value-type="float" office:value="-175004629.85000002" table:formula="msoxl:=J65+J66" table:style-name="ce77">
            <text:p><text:s/>(175.004.629,85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3">
            <text:p>DÉFICIT (VII)</text:p>
          </table:table-cell>
          <table:table-cell table:number-columns-repeated="3" table:style-name="ce30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formula="msoxl:=IF(I73&lt;G103,G103-I73,0)" table:style-name="ce32">
            <text:p><text:s/>-<text:s text:c="3"/></text:p>
          </table:table-cell>
          <table:table-cell office:value-type="float" office:value="0" table:formula="msoxl:=I74" table:style-name="ce13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130863370.14999999" table:formula="msoxl:=I73+I74" table:style-name="ce34">
            <text:p><text:s/>130.863.370,15<text:s/></text:p>
          </table:table-cell>
          <table:table-cell office:value-type="float" office:value="-175004629.85000002" table:formula="msoxl:=J73+J74" table:style-name="ce133">
            <text:p><text:s/>(175.004.629,85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msoxl:=G77+G78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msoxl:=I77+I78" table:style-name="ce64">
            <text:p><text:s/>-<text:s text:c="3"/></text:p>
          </table:table-cell>
          <table:table-cell table:style-name="ce78"/>
          <table:table-cell table:number-columns-repeated="16374" table:style-name="ce1"/>
        </table:table-row>
        <table:table-row table:style-name="ro1">
          <table:table-cell table:style-name="ce79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9"/>
          <table:covered-table-cell/>
          <table:table-cell table:style-name="ce40"/>
          <table:table-cell table:style-name="ce105"/>
          <table:table-cell table:number-columns-repeated="16374" table:style-name="ce1"/>
        </table:table-row>
        <table:table-row table:style-name="ro3">
          <table:table-cell table:style-name="ce80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01"/>
          <table:covered-table-cell/>
          <table:table-cell table:style-name="ce104"/>
          <table:table-cell table:style-name="ce106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56"/>
          <table:covered-table-cell table:number-columns-repeated="3"/>
          <table:table-cell table:style-name="ce94"/>
          <table:table-cell table:style-name="ce95"/>
          <table:table-cell office:value-type="string" table:number-columns-spanned="1" table:number-rows-spanned="2" table:style-name="ce204">
            <text:p>DESPESAS EMPENHADAS</text:p>
          </table:table-cell>
          <table:table-cell office:value-type="string" table:number-columns-spanned="1" table:number-rows-spanned="2" table:style-name="ce205">
            <text:p>DESPESAS LIQUIDADAS</text:p>
          </table:table-cell>
          <table:table-cell office:value-type="string" table:number-columns-spanned="1" table:number-rows-spanned="2" table:style-name="ce202">
            <text:p>DESPESAS PAGAS</text:p>
          </table:table-cell>
          <table:table-cell office:value-type="string" table:number-columns-spanned="1" table:number-rows-spanned="4" table:style-name="ce203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3">
            <text:p>DESPESAS<text:s/></text:p>
          </table:table-cell>
          <table:covered-table-cell table:number-columns-repeated="3"/>
          <table:table-cell office:value-type="string" table:style-name="ce96">
            <text:p>DOTAÇÃO</text:p>
          </table:table-cell>
          <table:table-cell office:value-type="string" table:style-name="ce97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8">
            <text:p>INICIAL</text:p>
          </table:table-cell>
          <table:table-cell office:value-type="string" table:style-name="ce98">
            <text:p>ATUALIZADA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0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1">
            <text:p>(f)</text:p>
          </table:table-cell>
          <table:table-cell office:value-type="string" table:style-name="ce101">
            <text:p>(g)</text:p>
          </table:table-cell>
          <table:table-cell office:value-type="string" table:style-name="ce100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3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9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77187206.370000005" table:formula="msoxl:=SUM(G90:G92)" table:style-name="ce9">
            <text:p><text:s/>77.187.206,37<text:s/></text:p>
          </table:table-cell>
          <table:table-cell office:value-type="float" office:value="16506808.609999999" table:formula="msoxl:=SUM(H90:H92)" table:style-name="ce9">
            <text:p><text:s/>16.506.808,61<text:s/></text:p>
          </table:table-cell>
          <table:table-cell office:value-type="float" office:value="15402989.390000001" table:formula="msoxl:=SUM(I90:I92)" table:style-name="ce9">
            <text:p><text:s/>15.402.989,39<text:s/></text:p>
          </table:table-cell>
          <table:table-cell office:value-type="float" office:value="228680793.63" table:formula="msoxl:=F89-G89" table:style-name="ce83">
            <text:p><text:s/>228.680.793,63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59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77187206.370000005" table:style-name="ce12">
            <text:p><text:s/>77.187.206,37<text:s/></text:p>
          </table:table-cell>
          <table:table-cell office:value-type="float" office:value="16506808.609999999" table:style-name="ce12">
            <text:p><text:s/>16.506.808,61<text:s/></text:p>
          </table:table-cell>
          <table:table-cell office:value-type="float" office:value="15402989.390000001" table:style-name="ce12">
            <text:p><text:s/>15.402.989,39<text:s/></text:p>
          </table:table-cell>
          <table:table-cell office:value-type="float" office:value="228680793.63" table:formula="msoxl:=F90-G90" table:style-name="ce83">
            <text:p><text:s/>228.680.793,63<text:s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8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4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77187206.370000005" table:formula="msoxl:=G94+G93+G89+G85" table:style-name="ce16">
            <text:p><text:s/>77.187.206,37<text:s/></text:p>
          </table:table-cell>
          <table:table-cell office:value-type="float" office:value="16506808.609999999" table:formula="msoxl:=H94+H93+H89+H85" table:style-name="ce16">
            <text:p><text:s/>16.506.808,61<text:s/></text:p>
          </table:table-cell>
          <table:table-cell office:value-type="float" office:value="15402989.390000001" table:formula="msoxl:=I94+I93+I89+I85" table:style-name="ce16">
            <text:p><text:s/>15.402.989,39<text:s/></text:p>
          </table:table-cell>
          <table:table-cell office:value-type="float" office:value="228680793.63" table:formula="msoxl:=J94+J93+J89+J85" table:style-name="ce16">
            <text:p><text:s/>228.680.793,63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8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style-name="ce58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77187206.370000005" table:formula="msoxl:=SUM(G95+G96)" table:style-name="ce27">
            <text:p><text:s/>77.187.206,37<text:s/></text:p>
          </table:table-cell>
          <table:table-cell office:value-type="float" office:value="16506808.609999999" table:formula="msoxl:=SUM(H95+H96)" table:style-name="ce27">
            <text:p><text:s/>16.506.808,61<text:s/></text:p>
          </table:table-cell>
          <table:table-cell office:value-type="float" office:value="15402989.390000001" table:formula="msoxl:=SUM(I95+I96)" table:style-name="ce47">
            <text:p><text:s/>15.402.989,39<text:s/></text:p>
          </table:table-cell>
          <table:table-cell office:value-type="float" office:value="228680793.63" table:formula="msoxl:=+J95+J96" table:style-name="ce137">
            <text:p><text:s/>228.680.793,63<text:s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office:value-type="float" office:value="53676163.779999986" table:formula="msoxl:=IF(I73&gt;G103,I73-G103,0)" table:style-name="ce49">
            <text:p><text:s/>53.676.163,78<text:s/></text:p>
          </table:table-cell>
          <table:table-cell table:style-name="ce31"/>
          <table:table-cell table:style-name="ce134"/>
          <table:table-cell office:value-type="float" office:value="-53676163.779999986" table:formula="msoxl:=-G104" table:style-name="ce135">
            <text:p><text:s/>(53.676.163,78)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TOTAL (XVII) = (XV + XVI)<text:span text:style-name="T1"><text:s/></text:span></text:p>
          </table:table-cell>
          <table:table-cell table:number-columns-repeated="2" table:style-name="ce86"/>
          <table:table-cell table:style-name="ce87"/>
          <table:table-cell office:value-type="float" office:value="305868000" table:formula="msoxl:=SUM(E103+E104)" table:style-name="ce64">
            <text:p><text:s/>305.868.000,00<text:s/></text:p>
          </table:table-cell>
          <table:table-cell office:value-type="float" office:value="305868000" table:formula="msoxl:=SUM(F103+F104)" table:style-name="ce64">
            <text:p><text:s/>305.868.000,00<text:s/></text:p>
          </table:table-cell>
          <table:table-cell office:value-type="float" office:value="130863370.14999999" table:formula="msoxl:=SUM(G103+G104)" table:style-name="ce88">
            <text:p><text:s/>130.863.370,15<text:s/></text:p>
          </table:table-cell>
          <table:table-cell office:value-type="float" office:value="16506808.609999999" table:formula="msoxl:=SUM(H103+H104)" table:style-name="ce64">
            <text:p><text:s/>16.506.808,61<text:s/></text:p>
          </table:table-cell>
          <table:table-cell office:value-type="float" office:value="15402989.390000001" table:formula="msoxl:=I103" table:style-name="ce89">
            <text:p><text:s/>15.402.989,39<text:s/></text:p>
          </table:table-cell>
          <table:table-cell office:value-type="float" office:value="175004629.85000002" table:formula="msoxl:=J103+J104" table:style-name="ce90">
            <text:p><text:s/>175.004.629,85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3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5" table:visibility="collapse">
          <table:table-cell table:style-name="ce51"/>
          <table:table-cell table:style-name="ce127"/>
          <table:table-cell table:number-columns-repeated="2" table:style-name="ce51"/>
          <table:table-cell table:style-name="ce128"/>
          <table:table-cell table:number-columns-repeated="4" table:style-name="ce127"/>
          <table:table-cell table:style-name="ce51"/>
          <table:table-cell table:number-columns-repeated="16374"/>
        </table:table-row>
        <table:table-row table:style-name="ro1">
          <table:table-cell office:value-type="string" table:style-name="ce51">
            <text:p>1) 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4">
          <table:table-cell table:number-columns-repeated="4" table:style-name="ce118"/>
          <table:table-cell office:value-type="string" table:style-name="ce130">
            <text:p>Quadro da Execução de Restos a Pagar não Processados</text:p>
          </table:table-cell>
          <table:table-cell table:number-columns-repeated="5" table:style-name="ce118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80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78">
            <text:p>Inscritos</text:p>
          </table:table-cell>
          <table:covered-table-cell/>
          <table:table-cell office:value-type="string" table:number-columns-spanned="1" table:number-rows-spanned="2" table:style-name="ce189">
            <text:p>Liquidados</text:p>
            <text:p>( c)</text:p>
          </table:table-cell>
          <table:table-cell office:value-type="string" table:number-columns-spanned="1" table:number-rows-spanned="2" table:style-name="ce189">
            <text:p>Pagos</text:p>
            <text:p>(d)</text:p>
          </table:table-cell>
          <table:table-cell office:value-type="string" table:number-columns-spanned="1" table:number-rows-spanned="2" table:style-name="ce189">
            <text:p>Cancelados</text:p>
            <text:p>(e)</text:p>
          </table:table-cell>
          <table:table-cell office:value-type="string" table:number-columns-spanned="1" table:number-rows-spanned="2" table:style-name="ce189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92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16:E118)" table:style-name="ce102">
            <text:p><text:s/>-<text:s text:c="3"/></text:p>
          </table:table-cell>
          <table:table-cell office:value-type="float" office:value="0" table:formula="msoxl:=SUM(F116:F118)" table:style-name="ce102">
            <text:p><text:s/>-<text:s text:c="3"/></text:p>
          </table:table-cell>
          <table:table-cell office:value-type="float" office:value="0" table:formula="msoxl:=SUM(G116:G118)" table:style-name="ce102">
            <text:p><text:s/>-<text:s text:c="3"/></text:p>
          </table:table-cell>
          <table:table-cell office:value-type="float" office:value="0" table:formula="msoxl:=SUM(H116:H118)" table:style-name="ce102">
            <text:p><text:s/>-<text:s text:c="3"/></text:p>
          </table:table-cell>
          <table:table-cell office:value-type="float" office:value="0" table:formula="msoxl:=SUM(I116:I118)" table:style-name="ce102">
            <text:p><text:s/>-<text:s text:c="3"/></text:p>
          </table:table-cell>
          <table:table-cell office:value-type="float" office:value="0" table:formula="msoxl:=E115+F115-H115-I115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6+F116-H116-I116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7+F117-H117-I117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E118+F118-H118-I118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26982.28" table:formula="msoxl:=SUM(E120:E122)" table:style-name="ce102">
            <text:p><text:s/>26.982,28<text:s/></text:p>
          </table:table-cell>
          <table:table-cell office:value-type="float" office:value="0" table:formula="msoxl:=SUM(F120:F122)" table:style-name="ce102">
            <text:p><text:s/>-<text:s text:c="3"/></text:p>
          </table:table-cell>
          <table:table-cell office:value-type="float" office:value="0" table:formula="msoxl:=SUM(G120:G122)" table:style-name="ce102">
            <text:p><text:s/>-<text:s text:c="3"/></text:p>
          </table:table-cell>
          <table:table-cell office:value-type="float" office:value="0" table:formula="msoxl:=SUM(H120:H122)" table:style-name="ce102">
            <text:p><text:s/>-<text:s text:c="3"/></text:p>
          </table:table-cell>
          <table:table-cell office:value-type="float" office:value="0" table:formula="msoxl:=SUM(I120:I122)" table:style-name="ce102">
            <text:p><text:s/>-<text:s text:c="3"/></text:p>
          </table:table-cell>
          <table:table-cell office:value-type="float" office:value="26982.28" table:formula="msoxl:=E119+F119-H119-I119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26982.28" table:style-name="ce102">
            <text:p><text:s/>26.982,28<text:s/></text:p>
          </table:table-cell>
          <table:table-cell table:number-columns-repeated="4" table:style-name="ce102"/>
          <table:table-cell office:value-type="float" office:value="26982.28" table:formula="msoxl:=E120+F120-H120-I120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21+F121-H121-I121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number-columns-repeated="2" table:style-name="ce103"/>
          <table:table-cell table:style-name="ce102"/>
          <table:table-cell office:value-type="float" office:value="0" table:formula="msoxl:=E122+F122-H122-I122" table:style-name="ce102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0">
            <text:p>TOTAL<text:s/></text:p>
          </table:table-cell>
          <table:covered-table-cell table:number-columns-repeated="3"/>
          <table:table-cell office:value-type="float" office:value="26982.28" table:formula="msoxl:=E119+E115" table:style-name="ce91">
            <text:p><text:s/>26.982,28<text:s/></text:p>
          </table:table-cell>
          <table:table-cell office:value-type="float" office:value="0" table:formula="msoxl:=F119+F115" table:style-name="ce91">
            <text:p><text:s/>-<text:s text:c="3"/></text:p>
          </table:table-cell>
          <table:table-cell office:value-type="float" office:value="0" table:formula="msoxl:=G119+G115" table:style-name="ce91">
            <text:p><text:s/>-<text:s text:c="3"/></text:p>
          </table:table-cell>
          <table:table-cell office:value-type="float" office:value="0" table:formula="msoxl:=H119+H115" table:style-name="ce91">
            <text:p><text:s/>-<text:s text:c="3"/></text:p>
          </table:table-cell>
          <table:table-cell office:value-type="float" office:value="0" table:formula="msoxl:=I119+I115" table:style-name="ce91">
            <text:p><text:s/>-<text:s text:c="3"/></text:p>
          </table:table-cell>
          <table:table-cell office:value-type="float" office:value="26982.28" table:formula="msoxl:=J119+J115" table:style-name="ce91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2"/>
          <table:table-cell office:value-type="string" table:style-name="ce129">
            <text:p>Quadro da Execução de Restos a Pagar Processados</text:p>
          </table:table-cell>
          <table:table-cell table:number-columns-repeated="4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80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78">
            <text:p>Inscritos</text:p>
          </table:table-cell>
          <table:covered-table-cell/>
          <table:table-cell office:value-type="string" table:number-columns-spanned="1" table:number-rows-spanned="2" table:style-name="ce189">
            <text:p>Pagos</text:p>
            <text:p>(c)</text:p>
          </table:table-cell>
          <table:table-cell office:value-type="string" table:number-columns-spanned="1" table:number-rows-spanned="2" table:style-name="ce189">
            <text:p>Cancelados</text:p>
            <text:p>(d)</text:p>
          </table:table-cell>
          <table:table-cell office:value-type="string" table:number-columns-spanned="1" table:number-rows-spanned="2" table:style-name="ce189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93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30:E132)" table:style-name="ce102">
            <text:p><text:s/>-<text:s text:c="3"/></text:p>
          </table:table-cell>
          <table:table-cell office:value-type="float" office:value="0" table:formula="msoxl:=SUM(F130:F132)" table:style-name="ce102">
            <text:p><text:s/>-<text:s text:c="3"/></text:p>
          </table:table-cell>
          <table:table-cell office:value-type="float" office:value="0" table:formula="msoxl:=SUM(G130:G132)" table:style-name="ce102">
            <text:p><text:s/>-<text:s text:c="3"/></text:p>
          </table:table-cell>
          <table:table-cell office:value-type="float" office:value="0" table:formula="msoxl:=SUM(H130:H132)" table:style-name="ce102">
            <text:p><text:s/>-<text:s text:c="3"/></text:p>
          </table:table-cell>
          <table:table-cell office:value-type="float" office:value="0" table:formula="msoxl:=E129+F129-G129-H129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0+F130-G130-H130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1+F131-G131-H131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E132+F132-G132-H132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106682.81" table:formula="msoxl:=SUM(E134:E136)" table:style-name="ce102">
            <text:p><text:s/>106.682,81<text:s/></text:p>
          </table:table-cell>
          <table:table-cell office:value-type="float" office:value="0" table:formula="msoxl:=SUM(F134:F136)" table:style-name="ce102">
            <text:p><text:s/>-<text:s text:c="3"/></text:p>
          </table:table-cell>
          <table:table-cell office:value-type="float" office:value="0" table:formula="msoxl:=SUM(G134:G136)" table:style-name="ce102">
            <text:p><text:s/>-<text:s text:c="3"/></text:p>
          </table:table-cell>
          <table:table-cell office:value-type="float" office:value="0" table:formula="msoxl:=SUM(H134:H136)" table:style-name="ce102">
            <text:p><text:s/>-<text:s text:c="3"/></text:p>
          </table:table-cell>
          <table:table-cell office:value-type="float" office:value="106682.81" table:formula="msoxl:=E133+F133-G133-H133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106682.81" table:style-name="ce102">
            <text:p><text:s/>106.682,81<text:s/></text:p>
          </table:table-cell>
          <table:table-cell table:number-columns-repeated="3" table:style-name="ce102"/>
          <table:table-cell office:value-type="float" office:value="106682.81" table:formula="msoxl:=E134+F134-G134-H134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5+F135-G135-H135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style-name="ce103"/>
          <table:table-cell table:style-name="ce102"/>
          <table:table-cell office:value-type="float" office:value="0" table:formula="msoxl:=E136+F136-G136-H136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0">
            <text:p>TOTAL<text:s/></text:p>
          </table:table-cell>
          <table:covered-table-cell table:number-columns-repeated="3"/>
          <table:table-cell office:value-type="float" office:value="106682.81" table:formula="msoxl:=E133+E129" table:style-name="ce91">
            <text:p><text:s/>106.682,81<text:s/></text:p>
          </table:table-cell>
          <table:table-cell office:value-type="float" office:value="0" table:formula="msoxl:=F133+F129" table:style-name="ce91">
            <text:p><text:s/>-<text:s text:c="3"/></text:p>
          </table:table-cell>
          <table:table-cell office:value-type="float" office:value="0" table:formula="msoxl:=G133+G129" table:style-name="ce91">
            <text:p><text:s/>-<text:s text:c="3"/></text:p>
          </table:table-cell>
          <table:table-cell office:value-type="float" office:value="0" table:formula="msoxl:=H133+H129" table:style-name="ce91">
            <text:p><text:s/>-<text:s text:c="3"/></text:p>
          </table:table-cell>
          <table:table-cell office:value-type="float" office:value="106682.81" table:formula="msoxl:=I133+I129" table:style-name="ce91">
            <text:p><text:s/>106.682,81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8"/>
          <table:table-cell office:value-type="string" table:style-name="ce119">
            <text:p><text:s text:c="18"/>Vito Panicci Neto</text:p>
          </table:table-cell>
          <table:table-cell table:style-name="ce115"/>
          <table:table-cell table:style-name="ce119"/>
          <table:table-cell office:value-type="string" table:style-name="ce114">
            <text:p>Francinaldo da Silva Rodrigues</text:p>
          </table:table-cell>
          <table:table-cell table:style-name="ce117"/>
          <table:table-cell table:style-name="ce114"/>
          <table:table-cell office:value-type="string" table:style-name="ce114">
            <text:p>Felipe Garofalo Cavalcanti</text:p>
          </table:table-cell>
          <table:table-cell table:style-name="ce114"/>
          <table:table-cell office:value-type="string" table:style-name="ce114">
            <text:p>Fernando de Mello Franco</text:p>
          </table:table-cell>
          <table:table-cell table:number-columns-repeated="16374" table:style-name="ce1"/>
        </table:table-row>
        <table:table-row table:style-name="ro5">
          <table:table-cell table:style-name="ce118"/>
          <table:table-cell office:value-type="string" table:style-name="ce120">
            <text:p><text:s text:c="25"/>Contador<text:s/></text:p>
          </table:table-cell>
          <table:table-cell table:style-name="ce115"/>
          <table:table-cell table:style-name="ce120"/>
          <table:table-cell office:value-type="string" table:style-name="ce116">
            <text:p>Coord.de Adm. e Finanças</text:p>
          </table:table-cell>
          <table:table-cell table:style-name="ce115"/>
          <table:table-cell table:style-name="ce116"/>
          <table:table-cell office:value-type="string" table:style-name="ce116">
            <text:p>Secretário Executivo</text:p>
          </table:table-cell>
          <table:table-cell table:style-name="ce116"/>
          <table:table-cell office:value-type="string" table:style-name="ce116">
            <text:p>Secretário Municipal</text:p>
          </table:table-cell>
          <table:table-cell table:number-columns-repeated="16374" table:style-name="ce1"/>
        </table:table-row>
        <table:table-row table:style-name="ro11">
          <table:table-cell table:style-name="ce118"/>
          <table:table-cell office:value-type="string" table:style-name="ce120">
            <text:p><text:s text:c="16"/>CRC/SP: 132.989<text:s/></text:p>
          </table:table-cell>
          <table:table-cell table:style-name="ce115"/>
          <table:table-cell table:style-name="ce120"/>
          <table:table-cell office:value-type="string" table:style-name="ce116">
            <text:p>CPF: 350.792.538-94</text:p>
          </table:table-cell>
          <table:table-cell table:style-name="ce115"/>
          <table:table-cell table:style-name="ce116"/>
          <table:table-cell office:value-type="string" table:style-name="ce116">
            <text:p>CPF: 311.641.518-86</text:p>
          </table:table-cell>
          <table:table-cell table:style-name="ce116"/>
          <table:table-cell office:value-type="string" table:style-name="ce116">
            <text:p>CPF: 064.524.118-02</text:p>
          </table:table-cell>
          <table:table-cell table:number-columns-repeated="4" table:style-name="ce107"/>
          <table:table-cell table:style-name="ce109"/>
          <table:table-cell table:number-columns-repeated="16369"/>
        </table:table-row>
        <table:table-row table:style-name="ro18">
          <table:table-cell table:style-name="ce118"/>
          <table:table-cell office:value-type="string" table:style-name="ce120">
            <text:p><text:s text:c="26"/>SMDU<text:s/></text:p>
          </table:table-cell>
          <table:table-cell table:style-name="ce115"/>
          <table:table-cell table:style-name="ce120"/>
          <table:table-cell office:value-type="string" table:style-name="ce116">
            <text:p>SMDU</text:p>
          </table:table-cell>
          <table:table-cell table:style-name="ce115"/>
          <table:table-cell table:style-name="ce116"/>
          <table:table-cell office:value-type="string" table:style-name="ce116">
            <text:p>SMDU</text:p>
          </table:table-cell>
          <table:table-cell table:style-name="ce116"/>
          <table:table-cell office:value-type="string" table:style-name="ce116">
            <text:p>SMDU</text:p>
          </table:table-cell>
          <table:table-cell table:style-name="ce111"/>
          <table:table-cell table:number-columns-repeated="2" table:style-name="ce110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3"/>
          <table:table-cell table:style-name="ce5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5" table:style-name="ce5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2:04Z</dc:date>
    <meta:print-date>2016-02-19T14:39:43Z</meta:print-date>
  </office:meta>
</office:document-meta>
</file>