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4">
            <text:p>BALANÇO ORÇAMENTÁRIO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PERÍODO DE 01/03/2016 A 31/03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7">
            <text:p><text:s/>INICIAL</text:p>
          </table:table-cell>
          <table:covered-table-cell/>
          <table:table-cell office:value-type="string" table:number-columns-spanned="2" table:number-rows-spanned="1" table:style-name="ce157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5302399.45" table:formula="msoxl:=I15+I19+I23+I32+I34+I40" table:style-name="ce9">
            <text:p><text:s/>5.302.399,45<text:s/></text:p>
          </table:table-cell>
          <table:table-cell office:value-type="float" office:value="-3697600.55" table:formula="msoxl:=I14-G14" table:style-name="ce68">
            <text:p><text:s/>(3.697.600,55)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60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5217098.74" table:formula="msoxl:=SUM(I24:I29)" table:style-name="ce9">
            <text:p><text:s/>5.217.098,74<text:s/></text:p>
          </table:table-cell>
          <table:table-cell office:value-type="float" office:value="-3782901.26" table:formula="msoxl:=I23-G23" table:style-name="ce69">
            <text:p><text:s/>(3.782.901,26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5217098.74" table:style-name="ce12">
            <text:p><text:s/>5.217.098,74<text:s/></text:p>
          </table:table-cell>
          <table:table-cell office:value-type="float" office:value="-3782901.26" table:formula="msoxl:=I25-G25" table:style-name="ce71">
            <text:p><text:s/>(3.782.901,26)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85300.71" table:formula="msoxl:=SUM(I41:I44)" table:style-name="ce9">
            <text:p><text:s/>85.300,71<text:s/></text:p>
          </table:table-cell>
          <table:table-cell office:value-type="float" office:value="85300.71" table:formula="msoxl:=I40-G40" table:style-name="ce69">
            <text:p><text:s/>8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85300.71" table:style-name="ce12">
            <text:p><text:s/>85.300,71<text:s/></text:p>
          </table:table-cell>
          <table:table-cell office:value-type="float" office:value="85300.71" table:formula="msoxl:=I44-G44" table:style-name="ce70">
            <text:p><text:s/>8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66823453.549999997" table:formula="msoxl:=I46+I49+I52+I54+I60" table:style-name="ce9">
            <text:p><text:s/>66.823.453,55<text:s/></text:p>
          </table:table-cell>
          <table:table-cell office:value-type="float" office:value="-230044546.44999999" table:formula="msoxl:=I45-G45" table:style-name="ce69">
            <text:p><text:s/>(230.044.546,45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66823453.549999997" table:formula="msoxl:=SUM(I61:I62)" table:style-name="ce9">
            <text:p><text:s/>66.823.453,55<text:s/></text:p>
          </table:table-cell>
          <table:table-cell office:value-type="float" office:value="-230044546.44999999" table:formula="msoxl:=I60-G60" table:style-name="ce69">
            <text:p><text:s/>(230.044.546,45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66823453.549999997" table:style-name="ce12">
            <text:p><text:s/>66.823.453,55<text:s/></text:p>
          </table:table-cell>
          <table:table-cell office:value-type="float" office:value="-230044546.44999999" table:formula="msoxl:=I62-G62" table:style-name="ce71">
            <text:p><text:s/>(230.044.546,45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72125853" table:formula="msoxl:=I14+I45" table:style-name="ce16">
            <text:p><text:s/>72.125.853,00<text:s/></text:p>
          </table:table-cell>
          <table:table-cell office:value-type="float" office:value="-233742147" table:formula="msoxl:=I65-G65" table:style-name="ce73">
            <text:p><text:s/>(233.742.147,0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6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72125853" table:formula="msoxl:=I65+I66" table:style-name="ce28">
            <text:p><text:s/>72.125.853,00<text:s/></text:p>
          </table:table-cell>
          <table:table-cell office:value-type="float" office:value="-233742147" table:formula="msoxl:=J65+J66" table:style-name="ce77">
            <text:p><text:s/>(233.742.147,0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0" table:formula="msoxl:=IF(I73&lt;G103,G103-I73,0)" table:style-name="ce32">
            <text:p><text:s/>-<text:s text:c="3"/></text:p>
          </table:table-cell>
          <table:table-cell office:value-type="float" office:value="0" table:formula="msoxl:=I74" table:style-name="ce13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72125853" table:formula="msoxl:=I73+I74" table:style-name="ce34">
            <text:p><text:s/>72.125.853,00<text:s/></text:p>
          </table:table-cell>
          <table:table-cell office:value-type="float" office:value="-233742147" table:formula="msoxl:=J73+J74" table:style-name="ce133">
            <text:p><text:s/>(233.742.147,0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5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197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7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191">
            <text:p>DESPESAS EMPENHADAS</text:p>
          </table:table-cell>
          <table:table-cell office:value-type="string" table:number-columns-spanned="1" table:number-rows-spanned="2" table:style-name="ce192">
            <text:p>DESPESAS LIQUIDADAS</text:p>
          </table:table-cell>
          <table:table-cell office:value-type="string" table:number-columns-spanned="1" table:number-rows-spanned="2" table:style-name="ce189">
            <text:p>DESPESAS PAGAS</text:p>
          </table:table-cell>
          <table:table-cell office:value-type="string" table:number-columns-spanned="1" table:number-rows-spanned="4" table:style-name="ce190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32036817.940000001" table:formula="msoxl:=SUM(G90:G92)" table:style-name="ce9">
            <text:p><text:s/>32.036.817,94<text:s/></text:p>
          </table:table-cell>
          <table:table-cell office:value-type="float" office:value="0" table:formula="msoxl:=SUM(H90:H92)" table:style-name="ce9">
            <text:p><text:s/>-<text:s text:c="3"/></text:p>
          </table:table-cell>
          <table:table-cell office:value-type="float" office:value="0" table:formula="msoxl:=SUM(I90:I92)" table:style-name="ce9">
            <text:p><text:s/>-<text:s text:c="3"/></text:p>
          </table:table-cell>
          <table:table-cell office:value-type="float" office:value="273831182.06" table:formula="msoxl:=F89-G89" table:style-name="ce83">
            <text:p><text:s/>273.831.182,06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32036817.940000001" table:style-name="ce12">
            <text:p><text:s/>32.036.817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831182.06" table:formula="msoxl:=F90-G90" table:style-name="ce83">
            <text:p><text:s/>273.831.182,06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32036817.940000001" table:formula="msoxl:=G94+G93+G89+G85" table:style-name="ce16">
            <text:p><text:s/>32.036.817,94<text:s/></text:p>
          </table:table-cell>
          <table:table-cell office:value-type="float" office:value="0" table:formula="msoxl:=H94+H93+H89+H85" table:style-name="ce16">
            <text:p><text:s/>-<text:s text:c="3"/></text:p>
          </table:table-cell>
          <table:table-cell office:value-type="float" office:value="0" table:formula="msoxl:=I94+I93+I89+I85" table:style-name="ce16">
            <text:p><text:s/>-<text:s text:c="3"/></text:p>
          </table:table-cell>
          <table:table-cell office:value-type="float" office:value="273831182.06" table:formula="msoxl:=J94+J93+J89+J85" table:style-name="ce16">
            <text:p><text:s/>273.831.182,06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32036817.940000001" table:formula="msoxl:=SUM(G95+G96)" table:style-name="ce27">
            <text:p><text:s/>32.036.817,94<text:s/></text:p>
          </table:table-cell>
          <table:table-cell office:value-type="float" office:value="0" table:formula="msoxl:=SUM(H95+H96)" table:style-name="ce27">
            <text:p><text:s/>-<text:s text:c="3"/></text:p>
          </table:table-cell>
          <table:table-cell office:value-type="float" office:value="0" table:formula="msoxl:=SUM(I95+I96)" table:style-name="ce47">
            <text:p><text:s/>-<text:s text:c="3"/></text:p>
          </table:table-cell>
          <table:table-cell office:value-type="float" office:value="273831182.06" table:formula="msoxl:=+J95+J96" table:style-name="ce137">
            <text:p><text:s/>273.831.182,06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40089035.060000002" table:formula="msoxl:=IF(I73&gt;G103,I73-G103,0)" table:style-name="ce49">
            <text:p><text:s/>40.089.035,06<text:s/></text:p>
          </table:table-cell>
          <table:table-cell table:style-name="ce31"/>
          <table:table-cell table:style-name="ce134"/>
          <table:table-cell office:value-type="float" office:value="-40089035.060000002" table:formula="msoxl:=-G104" table:style-name="ce135">
            <text:p><text:s/>(40.089.035,06)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72125853" table:formula="msoxl:=SUM(G103+G104)" table:style-name="ce88">
            <text:p><text:s/>72.125.853,00<text:s/></text:p>
          </table:table-cell>
          <table:table-cell office:value-type="float" office:value="0" table:formula="msoxl:=SUM(H103+H104)" table:style-name="ce64">
            <text:p><text:s/>-<text:s text:c="3"/></text:p>
          </table:table-cell>
          <table:table-cell office:value-type="float" office:value="0" table:formula="msoxl:=I103" table:style-name="ce89">
            <text:p><text:s/>-<text:s text:c="3"/></text:p>
          </table:table-cell>
          <table:table-cell office:value-type="float" office:value="233742147" table:formula="msoxl:=J103+J104" table:style-name="ce90">
            <text:p><text:s/>233.742.147,00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1) 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 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6:E118)" table:style-name="ce102">
            <text:p><text:s/>-<text:s text:c="3"/></text:p>
          </table:table-cell>
          <table:table-cell office:value-type="float" office:value="0" table:formula="msoxl:=SUM(F116:F118)" table:style-name="ce102">
            <text:p><text:s/>-<text:s text:c="3"/></text:p>
          </table:table-cell>
          <table:table-cell office:value-type="float" office:value="0" table:formula="msoxl:=SUM(G116:G118)" table:style-name="ce102">
            <text:p><text:s/>-<text:s text:c="3"/></text:p>
          </table:table-cell>
          <table:table-cell office:value-type="float" office:value="0" table:formula="msoxl:=SUM(H116:H118)" table:style-name="ce102">
            <text:p><text:s/>-<text:s text:c="3"/></text:p>
          </table:table-cell>
          <table:table-cell office:value-type="float" office:value="0" table:formula="msoxl:=SUM(I116:I118)" table:style-name="ce102">
            <text:p><text:s/>-<text:s text:c="3"/></text:p>
          </table:table-cell>
          <table:table-cell office:value-type="float" office:value="0" table:formula="msoxl:=E115+F115-H115-I115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0:E122)" table:style-name="ce102">
            <text:p><text:s/>26.982,28<text:s/></text:p>
          </table:table-cell>
          <table:table-cell office:value-type="float" office:value="76061630.299999997" table:formula="msoxl:=SUM(F120:F122)" table:style-name="ce102">
            <text:p><text:s/>76.061.630,30<text:s/></text:p>
          </table:table-cell>
          <table:table-cell office:value-type="float" office:value="64990739.229999997" table:formula="msoxl:=SUM(G120:G122)" table:style-name="ce102">
            <text:p><text:s/>64.990.739,23<text:s/></text:p>
          </table:table-cell>
          <table:table-cell office:value-type="float" office:value="64812035.409999996" table:formula="msoxl:=SUM(H120:H122)" table:style-name="ce102">
            <text:p><text:s/>64.812.035,41<text:s/></text:p>
          </table:table-cell>
          <table:table-cell office:value-type="float" office:value="11070891.07" table:formula="msoxl:=SUM(I120:I122)" table:style-name="ce102">
            <text:p><text:s/>11.070.891,07<text:s/></text:p>
          </table:table-cell>
          <table:table-cell office:value-type="float" office:value="205686.10000000149" table:formula="msoxl:=E119+F119-H119-I119" table:style-name="ce102">
            <text:p><text:s/>205.686,10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office:value-type="float" office:value="76061630.299999997" table:style-name="ce102">
            <text:p><text:s/>76.061.630,30<text:s/></text:p>
          </table:table-cell>
          <table:table-cell office:value-type="float" office:value="64990739.229999997" table:style-name="ce102">
            <text:p><text:s/>64.990.739,23<text:s/></text:p>
          </table:table-cell>
          <table:table-cell office:value-type="float" office:value="64812035.409999996" table:style-name="ce102">
            <text:p><text:s/>64.812.035,41<text:s/></text:p>
          </table:table-cell>
          <table:table-cell office:value-type="float" office:value="11070891.07" table:style-name="ce102">
            <text:p><text:s/>11.070.891,07<text:s/></text:p>
          </table:table-cell>
          <table:table-cell office:value-type="float" office:value="205686.10000000149" table:formula="msoxl:=E120+F120-H120-I120" table:style-name="ce102">
            <text:p><text:s/>205.686,10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1+F121-H121-I121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26982.28" table:formula="msoxl:=E119+E115" table:style-name="ce91">
            <text:p><text:s/>26.982,28<text:s/></text:p>
          </table:table-cell>
          <table:table-cell office:value-type="float" office:value="76061630.299999997" table:formula="msoxl:=F119+F115" table:style-name="ce91">
            <text:p><text:s/>76.061.630,30<text:s/></text:p>
          </table:table-cell>
          <table:table-cell office:value-type="float" office:value="64990739.229999997" table:formula="msoxl:=G119+G115" table:style-name="ce91">
            <text:p><text:s/>64.990.739,23<text:s/></text:p>
          </table:table-cell>
          <table:table-cell office:value-type="float" office:value="64812035.409999996" table:formula="msoxl:=H119+H115" table:style-name="ce91">
            <text:p><text:s/>64.812.035,41<text:s/></text:p>
          </table:table-cell>
          <table:table-cell office:value-type="float" office:value="11070891.07" table:formula="msoxl:=I119+I115" table:style-name="ce91">
            <text:p><text:s/>11.070.891,07<text:s/></text:p>
          </table:table-cell>
          <table:table-cell office:value-type="float" office:value="205686.10000000149" table:formula="msoxl:=J119+J115" table:style-name="ce91">
            <text:p><text:s/>205.686,1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1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0:E132)" table:style-name="ce102">
            <text:p><text:s/>-<text:s text:c="3"/></text:p>
          </table:table-cell>
          <table:table-cell office:value-type="float" office:value="0" table:formula="msoxl:=SUM(F130:F132)" table:style-name="ce102">
            <text:p><text:s/>-<text:s text:c="3"/></text:p>
          </table:table-cell>
          <table:table-cell office:value-type="float" office:value="0" table:formula="msoxl:=SUM(G130:G132)" table:style-name="ce102">
            <text:p><text:s/>-<text:s text:c="3"/></text:p>
          </table:table-cell>
          <table:table-cell office:value-type="float" office:value="0" table:formula="msoxl:=SUM(H130:H132)" table:style-name="ce102">
            <text:p><text:s/>-<text:s text:c="3"/></text:p>
          </table:table-cell>
          <table:table-cell office:value-type="float" office:value="0" table:formula="msoxl:=E129+F129-G129-H129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4:E136)" table:style-name="ce102">
            <text:p><text:s/>106.682,81<text:s/></text:p>
          </table:table-cell>
          <table:table-cell office:value-type="float" office:value="5292840.8899999997" table:formula="msoxl:=SUM(F134:F136)" table:style-name="ce102">
            <text:p><text:s/>5.292.840,89<text:s/></text:p>
          </table:table-cell>
          <table:table-cell office:value-type="float" office:value="3091644.32" table:formula="msoxl:=SUM(G134:G136)" table:style-name="ce102">
            <text:p><text:s/>3.091.644,32<text:s/></text:p>
          </table:table-cell>
          <table:table-cell office:value-type="float" office:value="0" table:formula="msoxl:=SUM(H134:H136)" table:style-name="ce102">
            <text:p><text:s/>-<text:s text:c="3"/></text:p>
          </table:table-cell>
          <table:table-cell office:value-type="float" office:value="2307879.3799999994" table:formula="msoxl:=E133+F133-G133-H133" table:style-name="ce102">
            <text:p><text:s/>2.307.879,38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office:value-type="float" office:value="5292840.8899999997" table:style-name="ce102">
            <text:p><text:s/>5.292.840,89<text:s/></text:p>
          </table:table-cell>
          <table:table-cell office:value-type="float" office:value="3091644.32" table:style-name="ce102">
            <text:p><text:s/>3.091.644,32<text:s/></text:p>
          </table:table-cell>
          <table:table-cell table:style-name="ce102"/>
          <table:table-cell office:value-type="float" office:value="2307879.3799999994" table:formula="msoxl:=E134+F134-G134-H134" table:style-name="ce102">
            <text:p><text:s/>2.307.879,38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5+F135-G135-H135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106682.81" table:formula="msoxl:=E133+E129" table:style-name="ce91">
            <text:p><text:s/>106.682,81<text:s/></text:p>
          </table:table-cell>
          <table:table-cell office:value-type="float" office:value="5292840.8899999997" table:formula="msoxl:=F133+F129" table:style-name="ce91">
            <text:p><text:s/>5.292.840,89<text:s/></text:p>
          </table:table-cell>
          <table:table-cell office:value-type="float" office:value="3091644.32" table:formula="msoxl:=G133+G129" table:style-name="ce91">
            <text:p><text:s/>3.091.644,32<text:s/></text:p>
          </table:table-cell>
          <table:table-cell office:value-type="float" office:value="0" table:formula="msoxl:=H133+H129" table:style-name="ce91">
            <text:p><text:s/>-<text:s text:c="3"/></text:p>
          </table:table-cell>
          <table:table-cell office:value-type="float" office:value="2307879.3799999994" table:formula="msoxl:=I133+I129" table:style-name="ce91">
            <text:p><text:s/>2.307.879,38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Caio Rioei Yamaguchi Ferreira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 - Substituto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54.753.138-32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0:57Z</dc:date>
    <meta:print-date>2016-02-19T14:39:43Z</meta:print-date>
  </office:meta>
</office:document-meta>
</file>