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4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5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7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2">
            <draw:frame draw:z-index="1" draw:id="id0" draw:style-name="a0" draw:name="Imagem 1" svg:x="0.03125in" svg:y="0.04167in" svg:width="0.63393in" svg:height="0.54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2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3">
            <text:p>BALANÇO ORÇAMENTÁRIO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8">
            <text:p>PERÍODO DE 01/01/2016 A 31/01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7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58">
            <text:p>RECEITAS REALIZADAS</text:p>
          </table:table-cell>
          <table:table-cell office:value-type="string" table:style-name="ce66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6">
            <text:p><text:s/>INICIAL</text:p>
          </table:table-cell>
          <table:covered-table-cell/>
          <table:table-cell office:value-type="string" table:number-columns-spanned="2" table:number-rows-spanned="1" table:style-name="ce176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7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8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8">
            <text:p>(a-b)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189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189">
            <text:p><text:s/>9.000.000,00<text:s/></text:p>
          </table:table-cell>
          <table:covered-table-cell/>
          <table:table-cell office:value-type="float" office:value="2707944.49" table:formula="msoxl:=I15+I19+I23+I32+I34+I40" table:style-name="ce9">
            <text:p><text:s/>2.707.944,49<text:s/></text:p>
          </table:table-cell>
          <table:table-cell office:value-type="float" office:value="6292055.5099999998" table:formula="msoxl:=G14-I14" table:style-name="ce69">
            <text:p><text:s/>6.292.055,51<text:s/></text:p>
          </table:table-cell>
          <table:table-cell table:number-columns-repeated="16374" table:style-name="ce1"/>
        </table:table-row>
        <table:table-row table:style-name="ro4">
          <table:table-cell table:style-name="ce60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1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16-I16" table:style-name="ce71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17-I17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18-I18" table:style-name="ce7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0-I20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1-I21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number-columns-spanned="2" table:number-rows-spanned="1" table:style-name="ce171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2"/>
          <table:table-cell office:value-type="float" office:value="0" table:formula="msoxl:=G22-I22" table:style-name="ce7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60"/>
          <table:table-cell office:value-type="string" table:style-name="ce14">
            <text:p><text:s text:c="4"/>RECEITA PATRIMONIAL<text:s/></text:p>
          </table:table-cell>
          <table:table-cell table:number-columns-repeated="2" table:style-name="ce3"/>
          <table:table-cell office:value-type="float" office:value="9000000" table:formula="msoxl:=SUM(E24:E29)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2707944.49" table:formula="msoxl:=SUM(I24:I29)" table:style-name="ce9">
            <text:p><text:s/>2.707.944,49<text:s/></text:p>
          </table:table-cell>
          <table:table-cell office:value-type="float" office:value="6292055.5099999998" table:formula="msoxl:=G23-I23" table:style-name="ce70">
            <text:p><text:s/>6.292.055,51<text:s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4-I24" table:style-name="ce7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60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62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62">
            <text:p><text:s/>9.000.000,00<text:s/></text:p>
          </table:table-cell>
          <table:covered-table-cell/>
          <table:table-cell office:value-type="float" office:value="2707944.49" table:formula="msoxl:=1536377.53+1171566.96" table:style-name="ce12">
            <text:p><text:s/>2.707.944,49<text:s/></text:p>
          </table:table-cell>
          <table:table-cell office:value-type="float" office:value="6292055.5099999998" table:formula="msoxl:=G25-I25" table:style-name="ce72">
            <text:p><text:s/>6.292.055,51<text:s/></text:p>
          </table:table-cell>
          <table:table-cell table:number-columns-repeated="16374"/>
        </table:table-row>
        <table:table-row table:style-name="ro4" table:visibility="collapse">
          <table:table-cell table:style-name="ce60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6-I26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2"/>
          <table:table-cell table:style-name="ce72"/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8-I28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29-I29" table:style-name="ce72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60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1-I31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3-I33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"/>
          <table:table-cell office:value-type="float" office:value="0" table:formula="msoxl:=G35-I35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6-I36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7-I37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8-I38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9-I39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office:value-type="string" table:style-name="ce10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41:I44)" table:style-name="ce9">
            <text:p><text:s/>-<text:s text:c="3"/></text:p>
          </table:table-cell>
          <table:table-cell office:value-type="float" office:value="0" table:formula="msoxl:=G40-I4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"/>
          <table:table-cell office:value-type="float" office:value="0" table:formula="msoxl:=G41-I41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2-I42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3-I43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1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4-I44" table:style-name="ce71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60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0680077.239999998" table:formula="msoxl:=I46+I49+I52+I54+I60" table:style-name="ce9">
            <text:p><text:s/>20.680.077,24<text:s/></text:p>
          </table:table-cell>
          <table:table-cell office:value-type="float" office:value="276187922.75999999" table:formula="msoxl:=G45-I45" table:style-name="ce70">
            <text:p><text:s/>276.187.922,76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60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7-I47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8-I48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5" table:visibility="collapse">
          <table:table-cell table:style-name="ce60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0-I50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1-I51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3-I53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7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5-I55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6-I56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7-I57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8-I58" table:style-name="ce7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59-I59" table:style-name="ce7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60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0680077.239999998" table:formula="msoxl:=SUM(I61:I62)" table:style-name="ce9">
            <text:p><text:s/>20.680.077,24<text:s/></text:p>
          </table:table-cell>
          <table:table-cell office:value-type="float" office:value="276187922.75999999" table:formula="msoxl:=G60-I60" table:style-name="ce70">
            <text:p><text:s/>276.187.922,76<text:s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61-I61" table:style-name="ce7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60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62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62">
            <text:p><text:s/>296.868.000,00<text:s/></text:p>
          </table:table-cell>
          <table:covered-table-cell/>
          <table:table-cell office:value-type="float" office:value="20680077.239999998" table:style-name="ce12">
            <text:p><text:s/>20.680.077,24<text:s/></text:p>
          </table:table-cell>
          <table:table-cell office:value-type="float" office:value="276187922.75999999" table:formula="msoxl:=G62-I62" table:style-name="ce72">
            <text:p><text:s/>276.187.922,76<text:s/>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9"/>
          <table:table-cell office:value-type="float" office:value="0" table:formula="msoxl:=G63-I63" table:style-name="ce70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59"/>
          <table:table-cell table:number-columns-repeated="3"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9"/>
          <table:table-cell table:style-name="ce73"/>
          <table:table-cell table:number-columns-repeated="16374"/>
        </table:table-row>
        <table:table-row table:style-name="ro3">
          <table:table-cell office:value-type="string" table:style-name="ce62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6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6">
            <text:p><text:s/>305.868.000,00<text:s/></text:p>
          </table:table-cell>
          <table:covered-table-cell/>
          <table:table-cell office:value-type="float" office:value="23388021.729999997" table:formula="msoxl:=I14+I45" table:style-name="ce16">
            <text:p><text:s/>23.388.021,73<text:s/></text:p>
          </table:table-cell>
          <table:table-cell office:value-type="float" office:value="282479978.26999998" table:formula="msoxl:=G65-I65" table:style-name="ce74">
            <text:p><text:s/>282.479.978,27<text:s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9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89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table:style-name="ce59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5">
            <text:p><text:s/>-<text:s text:c="3"/></text:p>
          </table:table-cell>
          <table:covered-table-cell/>
          <table:table-cell table:style-name="ce19"/>
          <table:table-cell office:value-type="float" office:value="0" table:style-name="ce76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>
          <table:table-cell table:style-name="ce59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21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21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9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21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63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5"/>
          <table:table-cell office:value-type="float" office:value="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57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57">
            <text:p><text:s/>305.868.000,00<text:s/></text:p>
          </table:table-cell>
          <table:covered-table-cell/>
          <table:table-cell office:value-type="float" office:value="23388021.729999997" table:formula="msoxl:=I65+I66" table:style-name="ce28">
            <text:p><text:s/>23.388.021,73<text:s/></text:p>
          </table:table-cell>
          <table:table-cell office:value-type="float" office:value="282479978.26999998" table:formula="msoxl:=J65+J66" table:style-name="ce78">
            <text:p><text:s/>282.479.978,27<text:s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4">
            <text:p>DÉFICIT (VII)</text:p>
          </table:table-cell>
          <table:table-cell table:number-columns-repeated="3" table:style-name="ce30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0" table:formula="msoxl:=IF(I73&lt;I103,I103-I73,0)" table:style-name="ce32">
            <text:p><text:s/>-<text:s text:c="3"/></text:p>
          </table:table-cell>
          <table:table-cell table:style-name="ce79"/>
          <table:table-cell table:number-columns-repeated="16374" table:style-name="ce1"/>
        </table:table-row>
        <table:table-row table:style-name="ro1">
          <table:table-cell office:value-type="string" table:style-name="ce64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57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57">
            <text:p><text:s/>305.868.000,00<text:s/></text:p>
          </table:table-cell>
          <table:covered-table-cell/>
          <table:table-cell office:value-type="float" office:value="23388021.729999997" table:formula="msoxl:=I73+I74" table:style-name="ce34">
            <text:p><text:s/>23.388.021,73<text:s/></text:p>
          </table:table-cell>
          <table:table-cell table:style-name="ce79"/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3"/>
          <table:covered-table-cell/>
          <table:table-cell office:value-type="float" office:value="0" table:formula="msoxl:=G77+G78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I77+I78" table:style-name="ce65">
            <text:p><text:s/>-<text:s text:c="3"/></text:p>
          </table:table-cell>
          <table:table-cell table:style-name="ce80"/>
          <table:table-cell table:number-columns-repeated="16374" table:style-name="ce1"/>
        </table:table-row>
        <table:table-row table:style-name="ro1">
          <table:table-cell table:style-name="ce81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6"/>
          <table:covered-table-cell/>
          <table:table-cell table:style-name="ce40"/>
          <table:table-cell table:style-name="ce109"/>
          <table:table-cell table:number-columns-repeated="16374" table:style-name="ce1"/>
        </table:table-row>
        <table:table-row table:style-name="ro3">
          <table:table-cell table:style-name="ce82"/>
          <table:table-cell office:value-type="string" table:number-columns-spanned="3" table:number-rows-spanned="1" table:style-name="ce197">
            <text:p>Reabertura de Créditos Adicionais</text:p>
          </table:table-cell>
          <table:covered-table-cell table:number-columns-repeated="2"/>
          <table:table-cell table:style-name="ce83"/>
          <table:table-cell table:style-name="ce84"/>
          <table:table-cell table:number-columns-spanned="2" table:number-rows-spanned="1" table:style-name="ce198"/>
          <table:covered-table-cell/>
          <table:table-cell table:style-name="ce108"/>
          <table:table-cell table:style-name="ce110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9">
          <table:table-cell table:number-columns-spanned="4" table:number-rows-spanned="1" table:style-name="ce153"/>
          <table:covered-table-cell table:number-columns-repeated="3"/>
          <table:table-cell table:style-name="ce98"/>
          <table:table-cell table:style-name="ce99"/>
          <table:table-cell office:value-type="string" table:number-columns-spanned="1" table:number-rows-spanned="2" table:style-name="ce201">
            <text:p>DESPESAS EMPENHADAS</text:p>
          </table:table-cell>
          <table:table-cell office:value-type="string" table:number-columns-spanned="1" table:number-rows-spanned="2" table:style-name="ce202">
            <text:p>DESPESAS LIQUIDADAS</text:p>
          </table:table-cell>
          <table:table-cell office:value-type="string" table:number-columns-spanned="1" table:number-rows-spanned="2" table:style-name="ce199">
            <text:p>DESPESAS PAGAS</text:p>
          </table:table-cell>
          <table:table-cell office:value-type="string" table:number-columns-spanned="1" table:number-rows-spanned="4" table:style-name="ce200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0">
            <text:p>DESPESAS<text:s/></text:p>
          </table:table-cell>
          <table:covered-table-cell table:number-columns-repeated="3"/>
          <table:table-cell office:value-type="string" table:style-name="ce100">
            <text:p>DOTAÇÃO</text:p>
          </table:table-cell>
          <table:table-cell office:value-type="string" table:style-name="ce101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2">
            <text:p>INICIAL</text:p>
          </table:table-cell>
          <table:table-cell office:value-type="string" table:style-name="ce102">
            <text:p>ATUALIZADA</text:p>
          </table:table-cell>
          <table:table-cell office:value-type="string" table:style-name="ce103">
            <text:p>Até o mês</text:p>
          </table:table-cell>
          <table:table-cell office:value-type="string" table:style-name="ce103">
            <text:p>Até o mês</text:p>
          </table:table-cell>
          <table:table-cell office:value-type="string" table:style-name="ce10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4">
            <text:p>(d)</text:p>
          </table:table-cell>
          <table:table-cell office:value-type="string" table:style-name="ce104">
            <text:p>(e)</text:p>
          </table:table-cell>
          <table:table-cell office:value-type="string" table:style-name="ce105">
            <text:p>(f)</text:p>
          </table:table-cell>
          <table:table-cell office:value-type="string" table:style-name="ce105">
            <text:p>(g)</text:p>
          </table:table-cell>
          <table:table-cell office:value-type="string" table:style-name="ce104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60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5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8">
          <table:table-cell table:style-name="ce60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0" table:formula="msoxl:=SUM(G90:G92)" table:style-name="ce9">
            <text:p><text:s/>-<text:s text:c="3"/></text:p>
          </table:table-cell>
          <table:table-cell office:value-type="float" office:value="0" table:formula="msoxl:=SUM(H90:H92)" table:style-name="ce9">
            <text:p><text:s/>-<text:s text:c="3"/></text:p>
          </table:table-cell>
          <table:table-cell office:value-type="float" office:value="0" table:formula="msoxl:=SUM(I90:I92)" table:style-name="ce9">
            <text:p><text:s/>-<text:s text:c="3"/></text:p>
          </table:table-cell>
          <table:table-cell office:value-type="float" office:value="305868000" table:formula="msoxl:=F89-G89" table:style-name="ce85">
            <text:p><text:s/>305.868.000,00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60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868000" table:formula="msoxl:=F90-G90" table:style-name="ce85">
            <text:p><text:s/>305.868.000,00<text:s/>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9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6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0" table:formula="msoxl:=G94+G93+G89+G85" table:style-name="ce16">
            <text:p><text:s/>-<text:s text:c="3"/></text:p>
          </table:table-cell>
          <table:table-cell office:value-type="float" office:value="0" table:formula="msoxl:=H94+H93+H89+H85" table:style-name="ce16">
            <text:p><text:s/>-<text:s text:c="3"/></text:p>
          </table:table-cell>
          <table:table-cell office:value-type="float" office:value="0" table:formula="msoxl:=I94+I93+I89+I85" table:style-name="ce16">
            <text:p><text:s/>-<text:s text:c="3"/></text:p>
          </table:table-cell>
          <table:table-cell office:value-type="float" office:value="305868000" table:formula="msoxl:=J94+J93+J89+J85" table:style-name="ce16">
            <text:p><text:s/>305.868.000,00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9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5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table:style-name="ce59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60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5">
            <text:p><text:s/>-<text:s text:c="3"/>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0" table:formula="msoxl:=SUM(G95+G96)" table:style-name="ce27">
            <text:p><text:s/>-<text:s text:c="3"/></text:p>
          </table:table-cell>
          <table:table-cell office:value-type="float" office:value="0" table:formula="msoxl:=SUM(H95+H96)" table:style-name="ce27">
            <text:p><text:s/>-<text:s text:c="3"/></text:p>
          </table:table-cell>
          <table:table-cell office:value-type="float" office:value="0" table:formula="msoxl:=SUM(I95+I96)" table:style-name="ce47">
            <text:p><text:s/>-<text:s text:c="3"/></text:p>
          </table:table-cell>
          <table:table-cell office:value-type="float" office:value="305868000" table:formula="msoxl:=+J95+J96" table:style-name="ce87">
            <text:p><text:s/>305.868.000,00<text:s/>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table:style-name="ce49"/>
          <table:table-cell table:style-name="ce31"/>
          <table:table-cell office:value-type="float" office:value="23388021.729999997" table:formula="msoxl:=IF(I73&gt;I103,I73-I103,0)" table:style-name="ce50">
            <text:p><text:s/>23.388.021,73<text:s/>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9">
            <text:p>TOTAL (XVII) = (XV + XVI)<text:span text:style-name="T1"><text:s/></text:span></text:p>
          </table:table-cell>
          <table:table-cell table:number-columns-repeated="2" table:style-name="ce90"/>
          <table:table-cell table:style-name="ce91"/>
          <table:table-cell office:value-type="float" office:value="305868000" table:formula="msoxl:=SUM(E103+E104)" table:style-name="ce65">
            <text:p><text:s/>305.868.000,00<text:s/></text:p>
          </table:table-cell>
          <table:table-cell office:value-type="float" office:value="305868000" table:formula="msoxl:=SUM(F103+F104)" table:style-name="ce65">
            <text:p><text:s/>305.868.000,00<text:s/></text:p>
          </table:table-cell>
          <table:table-cell office:value-type="float" office:value="0" table:formula="msoxl:=SUM(G103+G104)" table:style-name="ce92">
            <text:p><text:s/>-<text:s text:c="3"/></text:p>
          </table:table-cell>
          <table:table-cell office:value-type="float" office:value="0" table:formula="msoxl:=SUM(H103+H104)" table:style-name="ce65">
            <text:p><text:s/>-<text:s text:c="3"/></text:p>
          </table:table-cell>
          <table:table-cell office:value-type="float" office:value="23388021.729999997" table:formula="msoxl:=SUM(I103+I104)" table:style-name="ce93">
            <text:p><text:s/>23.388.021,73<text:s/></text:p>
          </table:table-cell>
          <table:table-cell table:style-name="ce94"/>
          <table:table-cell table:number-columns-repeated="16374"/>
        </table:table-row>
        <table:table-row table:style-name="ro11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1"/>
          <table:table-cell table:number-columns-repeated="4" table:style-name="ce17"/>
          <table:table-cell table:number-columns-repeated="16375" table:style-name="ce1"/>
        </table:table-row>
        <table:table-row table:style-name="ro11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1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office:value-type="string" table:style-name="ce52">
            <text:p>1) Não integra para fins deste demonstativo, o valor de R$ 65.300,71, apurada em Janeiro, por se tratar de receita extra-orçamentária classificada na conta 1.9.9.0.99.98.00.00 - FUNDURB.</text:p>
          </table:table-cell>
          <table:table-cell table:style-name="ce131"/>
          <table:table-cell table:number-columns-repeated="2" table:style-name="ce52"/>
          <table:table-cell table:style-name="ce132"/>
          <table:table-cell table:number-columns-repeated="4" table:style-name="ce131"/>
          <table:table-cell table:style-name="ce52"/>
          <table:table-cell table:number-columns-repeated="16374"/>
        </table:table-row>
        <table:table-row table:style-name="ro1">
          <table:table-cell office:value-type="string" table:style-name="ce52">
            <text:p>2) 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1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1"/>
          <table:table-cell table:number-columns-repeated="4" table:style-name="ce17"/>
          <table:table-cell table:number-columns-repeated="16375" table:style-name="ce1"/>
        </table:table-row>
        <table:table-row table:style-name="ro12">
          <table:table-cell table:number-columns-repeated="4" table:style-name="ce122"/>
          <table:table-cell office:value-type="string" table:style-name="ce134">
            <text:p>Quadro da Execução de Restos a Pagar não Processados</text:p>
          </table:table-cell>
          <table:table-cell table:number-columns-repeated="5" table:style-name="ce122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2" table:style-name="ce177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75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 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/>
        </table:table-row>
        <table:table-row table:style-name="ro13">
          <table:covered-table-cell/>
          <table:covered-table-cell table:number-columns-repeated="3"/>
          <table:table-cell office:value-type="string" table:style-name="ce96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5">
            <text:p>DESPESAS CORRENTES</text:p>
          </table:table-cell>
          <table:table-cell table:number-columns-repeated="2" table:style-name="ce3"/>
          <table:table-cell table:style-name="ce126"/>
          <table:table-cell office:value-type="float" office:value="26982.28" table:formula="msoxl:=SUM(E116:E118)" table:style-name="ce106">
            <text:p><text:s/>26.982,28<text:s/></text:p>
          </table:table-cell>
          <table:table-cell office:value-type="float" office:value="76061630.299999997" table:formula="msoxl:=SUM(F116:F118)" table:style-name="ce106">
            <text:p><text:s/>76.061.630,30<text:s/></text:p>
          </table:table-cell>
          <table:table-cell office:value-type="float" office:value="2733730.16" table:formula="msoxl:=SUM(G116:G118)" table:style-name="ce106">
            <text:p><text:s/>2.733.730,16<text:s/></text:p>
          </table:table-cell>
          <table:table-cell office:value-type="float" office:value="2733730.16" table:formula="msoxl:=SUM(H116:H118)" table:style-name="ce106">
            <text:p><text:s/>2.733.730,16<text:s/></text:p>
          </table:table-cell>
          <table:table-cell office:value-type="float" office:value="9016.25" table:formula="msoxl:=SUM(I116:I118)" table:style-name="ce106">
            <text:p><text:s/>9.016,25<text:s/></text:p>
          </table:table-cell>
          <table:table-cell office:value-type="float" office:value="73345866.170000002" table:formula="msoxl:=E115+F115-H115-I115" table:style-name="ce106">
            <text:p><text:s/>73.345.866,17<text:s/></text:p>
          </table:table-cell>
          <table:table-cell table:number-columns-repeated="16374"/>
        </table:table-row>
        <table:table-row table:style-name="ro1">
          <table:table-cell table:style-name="ce127"/>
          <table:table-cell office:value-type="string" table:style-name="ce3">
            <text:p>PESSOAL E ENCARGOS SOCIAIS</text:p>
          </table:table-cell>
          <table:table-cell table:style-name="ce3"/>
          <table:table-cell table:style-name="ce126"/>
          <table:table-cell table:number-columns-repeated="5" table:style-name="ce106"/>
          <table:table-cell office:value-type="float" office:value="0" table:formula="msoxl:=E116+F116-H116-I116" table:style-name="ce10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7"/>
          <table:table-cell office:value-type="string" table:style-name="ce3">
            <text:p>JUROS E ENCARGOS DA DÍVIDA</text:p>
          </table:table-cell>
          <table:table-cell table:style-name="ce3"/>
          <table:table-cell table:style-name="ce126"/>
          <table:table-cell table:number-columns-repeated="5" table:style-name="ce106"/>
          <table:table-cell office:value-type="float" office:value="0" table:formula="msoxl:=E117+F117-H117-I117" table:style-name="ce10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7"/>
          <table:table-cell office:value-type="string" table:style-name="ce3">
            <text:p>OUTRAS DESPESAS CORRENTES</text:p>
          </table:table-cell>
          <table:table-cell table:style-name="ce3"/>
          <table:table-cell table:style-name="ce126"/>
          <table:table-cell office:value-type="float" office:value="26982.28" table:style-name="ce106">
            <text:p><text:s/>26.982,28<text:s/></text:p>
          </table:table-cell>
          <table:table-cell office:value-type="float" office:value="76061630.299999997" table:style-name="ce106">
            <text:p><text:s/>76.061.630,30<text:s/></text:p>
          </table:table-cell>
          <table:table-cell office:value-type="float" office:value="2733730.16" table:style-name="ce106">
            <text:p><text:s/>2.733.730,16<text:s/></text:p>
          </table:table-cell>
          <table:table-cell office:value-type="float" office:value="2733730.16" table:style-name="ce106">
            <text:p><text:s/>2.733.730,16<text:s/></text:p>
          </table:table-cell>
          <table:table-cell office:value-type="float" office:value="9016.25" table:style-name="ce106">
            <text:p><text:s/>9.016,25<text:s/></text:p>
          </table:table-cell>
          <table:table-cell office:value-type="float" office:value="73345866.170000002" table:formula="msoxl:=E118+F118-H118-I118" table:style-name="ce106">
            <text:p><text:s/>73.345.866,17<text:s/></text:p>
          </table:table-cell>
          <table:table-cell table:number-columns-repeated="16374"/>
        </table:table-row>
        <table:table-row table:style-name="ro1">
          <table:table-cell office:value-type="string" table:style-name="ce125">
            <text:p>DESPESAS DE CAPITAL</text:p>
          </table:table-cell>
          <table:table-cell table:number-columns-repeated="2" table:style-name="ce3"/>
          <table:table-cell table:style-name="ce126"/>
          <table:table-cell office:value-type="float" office:value="0" table:formula="msoxl:=SUM(E120:E122)" table:style-name="ce106">
            <text:p><text:s/>-<text:s text:c="3"/></text:p>
          </table:table-cell>
          <table:table-cell office:value-type="float" office:value="0" table:formula="msoxl:=SUM(F120:F122)" table:style-name="ce106">
            <text:p><text:s/>-<text:s text:c="3"/></text:p>
          </table:table-cell>
          <table:table-cell office:value-type="float" office:value="0" table:formula="msoxl:=SUM(G120:G122)" table:style-name="ce106">
            <text:p><text:s/>-<text:s text:c="3"/></text:p>
          </table:table-cell>
          <table:table-cell office:value-type="float" office:value="0" table:formula="msoxl:=SUM(H120:H122)" table:style-name="ce106">
            <text:p><text:s/>-<text:s text:c="3"/></text:p>
          </table:table-cell>
          <table:table-cell office:value-type="float" office:value="0" table:formula="msoxl:=SUM(I120:I122)" table:style-name="ce106">
            <text:p><text:s/>-<text:s text:c="3"/></text:p>
          </table:table-cell>
          <table:table-cell office:value-type="float" office:value="0" table:formula="msoxl:=E119+F119-H119-I119" table:style-name="ce10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7"/>
          <table:table-cell office:value-type="string" table:style-name="ce3">
            <text:p>INVESTIMENTOS</text:p>
          </table:table-cell>
          <table:table-cell table:style-name="ce3"/>
          <table:table-cell table:style-name="ce126"/>
          <table:table-cell table:number-columns-repeated="5" table:style-name="ce106"/>
          <table:table-cell office:value-type="float" office:value="0" table:formula="msoxl:=E120+F120-H120-I120" table:style-name="ce10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7"/>
          <table:table-cell office:value-type="string" table:style-name="ce3">
            <text:p>INVERSÕES FINANCEIRAS</text:p>
          </table:table-cell>
          <table:table-cell table:style-name="ce3"/>
          <table:table-cell table:style-name="ce126"/>
          <table:table-cell table:number-columns-repeated="5" table:style-name="ce106"/>
          <table:table-cell office:value-type="float" office:value="0" table:formula="msoxl:=E121+F121-H121-I121" table:style-name="ce10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8"/>
          <table:table-cell office:value-type="string" table:style-name="ce129">
            <text:p>AMORTIZACÃO DA DÍVIDA</text:p>
          </table:table-cell>
          <table:table-cell table:style-name="ce129"/>
          <table:table-cell table:style-name="ce130"/>
          <table:table-cell table:number-columns-repeated="2" table:style-name="ce106"/>
          <table:table-cell table:number-columns-repeated="2" table:style-name="ce107"/>
          <table:table-cell table:style-name="ce106"/>
          <table:table-cell office:value-type="float" office:value="0" table:formula="msoxl:=E122+F122-H122-I122" table:style-name="ce106">
            <text:p><text:s/>-<text:s text:c="3"/></text:p>
          </table:table-cell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26982.28" table:formula="msoxl:=E119+E115" table:style-name="ce95">
            <text:p><text:s/>26.982,28<text:s/></text:p>
          </table:table-cell>
          <table:table-cell office:value-type="float" office:value="76061630.299999997" table:formula="msoxl:=F119+F115" table:style-name="ce95">
            <text:p><text:s/>76.061.630,30<text:s/></text:p>
          </table:table-cell>
          <table:table-cell office:value-type="float" office:value="2733730.16" table:formula="msoxl:=G119+G115" table:style-name="ce95">
            <text:p><text:s/>2.733.730,16<text:s/></text:p>
          </table:table-cell>
          <table:table-cell office:value-type="float" office:value="2733730.16" table:formula="msoxl:=H119+H115" table:style-name="ce95">
            <text:p><text:s/>2.733.730,16<text:s/></text:p>
          </table:table-cell>
          <table:table-cell office:value-type="float" office:value="9016.25" table:formula="msoxl:=I119+I115" table:style-name="ce95">
            <text:p><text:s/>9.016,25<text:s/></text:p>
          </table:table-cell>
          <table:table-cell office:value-type="float" office:value="73345866.170000002" table:formula="msoxl:=J119+J115" table:style-name="ce95">
            <text:p><text:s/>73.345.866,1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1"/>
          <table:table-cell table:number-columns-repeated="3" table:style-name="ce53"/>
          <table:table-cell office:value-type="string" table:style-name="ce133">
            <text:p>Quadro da Execução de Restos a Pagar Processados</text:p>
          </table:table-cell>
          <table:table-cell table:number-columns-repeated="4" table:style-name="ce53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2" table:style-name="ce177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75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f) = (a+b-c-d)</text:p>
          </table:table-cell>
          <table:table-cell table:number-columns-repeated="16375" table:style-name="ce1"/>
        </table:table-row>
        <table:table-row table:style-name="ro13">
          <table:covered-table-cell/>
          <table:covered-table-cell table:number-columns-repeated="3"/>
          <table:table-cell office:value-type="string" table:style-name="ce97">
            <text:p>Em Exercícios</text:p>
            <text:p>Anteriores</text:p>
            <text:p>(a)</text:p>
          </table:table-cell>
          <table:table-cell office:value-type="string" table:style-name="ce9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5">
            <text:p>DESPESAS CORRENTES</text:p>
          </table:table-cell>
          <table:table-cell table:number-columns-repeated="2" table:style-name="ce3"/>
          <table:table-cell table:style-name="ce126"/>
          <table:table-cell office:value-type="float" office:value="106682.81" table:formula="msoxl:=SUM(E130:E132)" table:style-name="ce106">
            <text:p><text:s/>106.682,81<text:s/></text:p>
          </table:table-cell>
          <table:table-cell office:value-type="float" office:value="5292840.8899999997" table:formula="msoxl:=SUM(F130:F132)" table:style-name="ce106">
            <text:p><text:s/>5.292.840,89<text:s/></text:p>
          </table:table-cell>
          <table:table-cell office:value-type="float" office:value="2883065.14" table:formula="msoxl:=SUM(G130:G132)" table:style-name="ce106">
            <text:p><text:s/>2.883.065,14<text:s/></text:p>
          </table:table-cell>
          <table:table-cell office:value-type="float" office:value="0" table:formula="msoxl:=SUM(H130:H132)" table:style-name="ce106">
            <text:p><text:s/>-<text:s text:c="3"/></text:p>
          </table:table-cell>
          <table:table-cell office:value-type="float" office:value="2516458.5599999991" table:formula="msoxl:=E129+F129-G129-H129" table:style-name="ce106">
            <text:p><text:s/>2.516.458,56<text:s/></text:p>
          </table:table-cell>
          <table:table-cell table:number-columns-repeated="16375" table:style-name="ce1"/>
        </table:table-row>
        <table:table-row table:style-name="ro1">
          <table:table-cell table:style-name="ce127"/>
          <table:table-cell office:value-type="string" table:style-name="ce3">
            <text:p>PESSOAL E ENCARGOS SOCIAIS</text:p>
          </table:table-cell>
          <table:table-cell table:style-name="ce3"/>
          <table:table-cell table:style-name="ce126"/>
          <table:table-cell table:number-columns-repeated="4" table:style-name="ce106"/>
          <table:table-cell office:value-type="float" office:value="0" table:formula="msoxl:=E130+F130-G130-H130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7"/>
          <table:table-cell office:value-type="string" table:style-name="ce3">
            <text:p>JUROS E ENCARGOS DA DÍVIDA</text:p>
          </table:table-cell>
          <table:table-cell table:style-name="ce3"/>
          <table:table-cell table:style-name="ce126"/>
          <table:table-cell table:number-columns-repeated="4" table:style-name="ce106"/>
          <table:table-cell office:value-type="float" office:value="0" table:formula="msoxl:=E131+F131-G131-H131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7"/>
          <table:table-cell office:value-type="string" table:style-name="ce3">
            <text:p>OUTRAS DESPESAS CORRENTES</text:p>
          </table:table-cell>
          <table:table-cell table:style-name="ce3"/>
          <table:table-cell table:style-name="ce126"/>
          <table:table-cell office:value-type="float" office:value="106682.81" table:style-name="ce106">
            <text:p><text:s/>106.682,81<text:s/></text:p>
          </table:table-cell>
          <table:table-cell office:value-type="float" office:value="5292840.8899999997" table:style-name="ce106">
            <text:p><text:s/>5.292.840,89<text:s/></text:p>
          </table:table-cell>
          <table:table-cell office:value-type="float" office:value="2883065.14" table:style-name="ce106">
            <text:p><text:s/>2.883.065,14<text:s/></text:p>
          </table:table-cell>
          <table:table-cell table:style-name="ce106"/>
          <table:table-cell office:value-type="float" office:value="2516458.5599999991" table:formula="msoxl:=E132+F132-G132-H132" table:style-name="ce106">
            <text:p><text:s/>2.516.458,5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DESPESAS DE CAPITAL</text:p>
          </table:table-cell>
          <table:table-cell table:number-columns-repeated="2" table:style-name="ce3"/>
          <table:table-cell table:style-name="ce126"/>
          <table:table-cell office:value-type="float" office:value="0" table:formula="msoxl:=SUM(E134:E136)" table:style-name="ce106">
            <text:p><text:s/>-<text:s text:c="3"/></text:p>
          </table:table-cell>
          <table:table-cell office:value-type="float" office:value="0" table:formula="msoxl:=SUM(F134:F136)" table:style-name="ce106">
            <text:p><text:s/>-<text:s text:c="3"/></text:p>
          </table:table-cell>
          <table:table-cell office:value-type="float" office:value="0" table:formula="msoxl:=SUM(G134:G136)" table:style-name="ce106">
            <text:p><text:s/>-<text:s text:c="3"/></text:p>
          </table:table-cell>
          <table:table-cell office:value-type="float" office:value="0" table:formula="msoxl:=SUM(H134:H136)" table:style-name="ce106">
            <text:p><text:s/>-<text:s text:c="3"/></text:p>
          </table:table-cell>
          <table:table-cell office:value-type="float" office:value="0" table:formula="msoxl:=E133+F133-G133-H133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7"/>
          <table:table-cell office:value-type="string" table:style-name="ce3">
            <text:p>INVESTIMENTOS</text:p>
          </table:table-cell>
          <table:table-cell table:style-name="ce3"/>
          <table:table-cell table:style-name="ce126"/>
          <table:table-cell table:number-columns-repeated="4" table:style-name="ce106"/>
          <table:table-cell office:value-type="float" office:value="0" table:formula="msoxl:=E134+F134-G134-H134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7"/>
          <table:table-cell office:value-type="string" table:style-name="ce3">
            <text:p>INVERSÕES FINANCEIRAS</text:p>
          </table:table-cell>
          <table:table-cell table:style-name="ce3"/>
          <table:table-cell table:style-name="ce126"/>
          <table:table-cell table:number-columns-repeated="4" table:style-name="ce106"/>
          <table:table-cell office:value-type="float" office:value="0" table:formula="msoxl:=E135+F135-G135-H135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8"/>
          <table:table-cell office:value-type="string" table:style-name="ce129">
            <text:p>AMORTIZACÃO DA DÍVIDA</text:p>
          </table:table-cell>
          <table:table-cell table:style-name="ce129"/>
          <table:table-cell table:style-name="ce130"/>
          <table:table-cell table:number-columns-repeated="2" table:style-name="ce106"/>
          <table:table-cell table:style-name="ce107"/>
          <table:table-cell table:style-name="ce106"/>
          <table:table-cell office:value-type="float" office:value="0" table:formula="msoxl:=E136+F136-G136-H136" table:style-name="ce10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106682.81" table:formula="msoxl:=E133+E129" table:style-name="ce95">
            <text:p><text:s/>106.682,81<text:s/></text:p>
          </table:table-cell>
          <table:table-cell office:value-type="float" office:value="5292840.8899999997" table:formula="msoxl:=F133+F129" table:style-name="ce95">
            <text:p><text:s/>5.292.840,89<text:s/></text:p>
          </table:table-cell>
          <table:table-cell office:value-type="float" office:value="2883065.14" table:formula="msoxl:=G133+G129" table:style-name="ce95">
            <text:p><text:s/>2.883.065,14<text:s/></text:p>
          </table:table-cell>
          <table:table-cell office:value-type="float" office:value="0" table:formula="msoxl:=H133+H129" table:style-name="ce95">
            <text:p><text:s/>-<text:s text:c="3"/></text:p>
          </table:table-cell>
          <table:table-cell office:value-type="float" office:value="2516458.5599999991" table:formula="msoxl:=I133+I129" table:style-name="ce95">
            <text:p><text:s/>2.516.458,56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122"/>
          <table:table-cell office:value-type="string" table:style-name="ce123">
            <text:p><text:s text:c="18"/>Vito Panicci Neto</text:p>
          </table:table-cell>
          <table:table-cell table:style-name="ce119"/>
          <table:table-cell table:style-name="ce123"/>
          <table:table-cell office:value-type="string" table:style-name="ce118">
            <text:p>Francinaldo da Silva Rodrigues</text:p>
          </table:table-cell>
          <table:table-cell table:style-name="ce121"/>
          <table:table-cell table:style-name="ce118"/>
          <table:table-cell office:value-type="string" table:style-name="ce118">
            <text:p>Caio Rioei Yamaguchi Ferreira</text:p>
          </table:table-cell>
          <table:table-cell table:style-name="ce118"/>
          <table:table-cell office:value-type="string" table:style-name="ce118">
            <text:p>Fernando de Mello Franco</text:p>
          </table:table-cell>
          <table:table-cell table:number-columns-repeated="16374" table:style-name="ce1"/>
        </table:table-row>
        <table:table-row table:style-name="ro9">
          <table:table-cell table:style-name="ce122"/>
          <table:table-cell office:value-type="string" table:style-name="ce124">
            <text:p><text:s text:c="25"/>Contador<text:s/></text:p>
          </table:table-cell>
          <table:table-cell table:style-name="ce119"/>
          <table:table-cell table:style-name="ce124"/>
          <table:table-cell office:value-type="string" table:style-name="ce120">
            <text:p>Coord.de Adm. e Finanças - Substituto</text:p>
          </table:table-cell>
          <table:table-cell table:style-name="ce119"/>
          <table:table-cell table:style-name="ce120"/>
          <table:table-cell office:value-type="string" table:style-name="ce120">
            <text:p>Secretário Executivo</text:p>
          </table:table-cell>
          <table:table-cell table:style-name="ce120"/>
          <table:table-cell office:value-type="string" table:style-name="ce120">
            <text:p>Secretário Municipal</text:p>
          </table:table-cell>
          <table:table-cell table:number-columns-repeated="16374" table:style-name="ce1"/>
        </table:table-row>
        <table:table-row table:style-name="ro7">
          <table:table-cell table:style-name="ce122"/>
          <table:table-cell office:value-type="string" table:style-name="ce124">
            <text:p><text:s text:c="16"/>CRC/SP: 132.989<text:s/></text:p>
          </table:table-cell>
          <table:table-cell table:style-name="ce119"/>
          <table:table-cell table:style-name="ce124"/>
          <table:table-cell office:value-type="string" table:style-name="ce120">
            <text:p>CPF: 350.792.538-94</text:p>
          </table:table-cell>
          <table:table-cell table:style-name="ce119"/>
          <table:table-cell table:style-name="ce120"/>
          <table:table-cell office:value-type="string" table:style-name="ce120">
            <text:p>CPF: 354.753.138-32</text:p>
          </table:table-cell>
          <table:table-cell table:style-name="ce120"/>
          <table:table-cell office:value-type="string" table:style-name="ce120">
            <text:p>CPF: 064.524.118-02</text:p>
          </table:table-cell>
          <table:table-cell table:number-columns-repeated="4" table:style-name="ce111"/>
          <table:table-cell table:style-name="ce113"/>
          <table:table-cell table:number-columns-repeated="16369"/>
        </table:table-row>
        <table:table-row table:style-name="ro16">
          <table:table-cell table:style-name="ce122"/>
          <table:table-cell office:value-type="string" table:style-name="ce124">
            <text:p><text:s text:c="26"/>SMDU<text:s/></text:p>
          </table:table-cell>
          <table:table-cell table:style-name="ce119"/>
          <table:table-cell table:style-name="ce124"/>
          <table:table-cell office:value-type="string" table:style-name="ce120">
            <text:p>SMDU</text:p>
          </table:table-cell>
          <table:table-cell table:style-name="ce119"/>
          <table:table-cell table:style-name="ce120"/>
          <table:table-cell office:value-type="string" table:style-name="ce120">
            <text:p>SMDU</text:p>
          </table:table-cell>
          <table:table-cell table:style-name="ce120"/>
          <table:table-cell office:value-type="string" table:style-name="ce120">
            <text:p>SMDU</text:p>
          </table:table-cell>
          <table:table-cell table:style-name="ce115"/>
          <table:table-cell table:number-columns-repeated="2" table:style-name="ce114"/>
          <table:table-cell table:style-name="ce115"/>
          <table:table-cell table:style-name="ce11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12"/>
          <table:table-cell table:number-columns-repeated="2" table:style-name="ce116"/>
          <table:table-cell table:style-name="ce117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style-name="ce11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12"/>
          <table:table-cell table:number-columns-repeated="2" table:style-name="ce116"/>
          <table:table-cell table:style-name="ce117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style-name="ce113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3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4"/>
          <table:table-cell table:style-name="ce55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4"/>
          <table:table-cell table:number-columns-repeated="5" table:style-name="ce56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0:24Z</dc:date>
    <meta:print-date>2016-03-01T13:44:47Z</meta:print-date>
  </office:meta>
</office:document-meta>
</file>