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FUNDO DE DESENVOLVIMENTO URBANO - FUNDUR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RÇAMENTOS FISCAL E DA SEGURIDADE SOCIAL</text:span><text:span text:style-name="T4"><text:s/></text:span><text:span text:style-name="T3">PERÍODO DE 01/12/2015 A 31/12/201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184">
            <text:p><text:span text:style-name="T3">RECEITAS</text:span></text:p>
          </table:table-cell>
          <table:covered-table-cell/>
          <table:table-cell office:value-type="string" table:number-columns-spanned="3" table:number-rows-spanned="2" table:style-name="ce167">
            <text:p><text:span text:style-name="T3">PREVISÃO</text:span><text:span text:style-name="T4"><text:s/></text:span><text:span text:style-name="T3">INICIAL</text:span></text:p>
          </table:table-cell>
          <table:covered-table-cell table:number-columns-repeated="2"/>
          <table:table-cell office:value-type="string" table:number-columns-spanned="3" table:number-rows-spanned="2" table:style-name="ce167">
            <text:p><text:span text:style-name="T3">PREVISÃO</text:span><text:span text:style-name="T4"><text:s/></text:span><text:span text:style-name="T3">ATUALIZADA</text:span></text:p>
            <text:p><text:span text:style-name="T3">(a)</text:span>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3">RECEITAS REALIZADAS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3">SALDO</text:span>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71">
            <text:p><text:span text:style-name="T3">Até o mês</text:span><text:span text:style-name="T4"><text:s/></text:span><text:span text:style-name="T3">(b)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3">C=</text:span></text:p>
            <text:p><text:span text:style-name="T3">(a-b)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60">
            <text:p><text:span text:style-name="T2">RECEITAS CORRENTES (I)</text:span></text:p>
          </table:table-cell>
          <table:covered-table-cell/>
          <table:table-cell office:value-type="float" office:value="9000000" table:number-columns-spanned="3" table:number-rows-spanned="1" table:style-name="ce187">
            <text:p>9,000,000.00</text:p>
          </table:table-cell>
          <table:covered-table-cell table:number-columns-repeated="2"/>
          <table:table-cell office:value-type="float" office:value="9000000" table:number-columns-spanned="3" table:number-rows-spanned="1" table:style-name="ce188">
            <text:p>9,000,000.00</text:p>
          </table:table-cell>
          <table:covered-table-cell table:number-columns-repeated="2"/>
          <table:table-cell office:value-type="float" office:value="15398675.859999999" table:number-columns-spanned="2" table:number-rows-spanned="1" table:style-name="ce187">
            <text:p>15,398,675.86</text:p>
          </table:table-cell>
          <table:covered-table-cell/>
          <table:table-cell office:value-type="float" office:value="-6398675.8600000003" table:number-columns-spanned="2" table:number-rows-spanned="1" table:style-name="ce189">
            <text:p>(6,398,675.86)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RECEITA PATRIMONIAL</text:span></text:p>
          </table:table-cell>
          <table:covered-table-cell/>
          <table:table-cell office:value-type="float" office:value="9000000" table:number-columns-spanned="3" table:number-rows-spanned="1" table:style-name="ce172">
            <text:p>9,000,000.00</text:p>
          </table:table-cell>
          <table:covered-table-cell table:number-columns-repeated="2"/>
          <table:table-cell office:value-type="float" office:value="9000000" table:number-columns-spanned="3" table:number-rows-spanned="1" table:style-name="ce181">
            <text:p>9,000,000.00</text:p>
          </table:table-cell>
          <table:covered-table-cell table:number-columns-repeated="2"/>
          <table:table-cell office:value-type="float" office:value="15398675.859999999" table:number-columns-spanned="2" table:number-rows-spanned="1" table:style-name="ce172">
            <text:p>15,398,675.86</text:p>
          </table:table-cell>
          <table:covered-table-cell/>
          <table:table-cell office:value-type="float" office:value="-6398675.8600000003" table:number-columns-spanned="2" table:number-rows-spanned="1" table:style-name="ce182">
            <text:p>(6,398,675.86)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Receitas de Valores Mobiliários</text:span></text:p>
          </table:table-cell>
          <table:covered-table-cell/>
          <table:table-cell office:value-type="float" office:value="9000000" table:number-columns-spanned="3" table:number-rows-spanned="1" table:style-name="ce116">
            <text:p>9,000,000.00</text:p>
          </table:table-cell>
          <table:covered-table-cell table:number-columns-repeated="2"/>
          <table:table-cell office:value-type="float" office:value="9000000" table:number-columns-spanned="3" table:number-rows-spanned="1" table:style-name="ce168">
            <text:p>9,000,000.00</text:p>
          </table:table-cell>
          <table:covered-table-cell table:number-columns-repeated="2"/>
          <table:table-cell office:value-type="float" office:value="15398675.859999999" table:number-columns-spanned="2" table:number-rows-spanned="1" table:style-name="ce116">
            <text:p>15,398,675.86</text:p>
          </table:table-cell>
          <table:covered-table-cell/>
          <table:table-cell office:value-type="float" office:value="-6398675.8600000003" table:number-columns-spanned="2" table:number-rows-spanned="1" table:style-name="ce183">
            <text:p>(6,398,675.86)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8">
            <text:p><text:span text:style-name="T2">RECEITAS DE CAPITAL (II)</text:span></text:p>
          </table:table-cell>
          <table:covered-table-cell/>
          <table:table-cell office:value-type="float" office:value="500000000" table:number-columns-spanned="3" table:number-rows-spanned="1" table:style-name="ce172">
            <text:p>500,000,000.00</text:p>
          </table:table-cell>
          <table:covered-table-cell table:number-columns-repeated="2"/>
          <table:table-cell office:value-type="float" office:value="500000000" table:number-columns-spanned="3" table:number-rows-spanned="1" table:style-name="ce172">
            <text:p>500,000,000.00</text:p>
          </table:table-cell>
          <table:covered-table-cell table:number-columns-repeated="2"/>
          <table:table-cell office:value-type="float" office:value="249973455.46000001" table:number-columns-spanned="2" table:number-rows-spanned="1" table:style-name="ce172">
            <text:p>249,973,455.46</text:p>
          </table:table-cell>
          <table:covered-table-cell/>
          <table:table-cell office:value-type="float" office:value="250026544.53999999" table:number-columns-spanned="2" table:number-rows-spanned="1" table:style-name="ce172">
            <text:p>250,026,544.5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OUTRAS RECEITAS DE CAPITAL</text:span></text:p>
          </table:table-cell>
          <table:covered-table-cell/>
          <table:table-cell office:value-type="float" office:value="500000000" table:number-columns-spanned="3" table:number-rows-spanned="1" table:style-name="ce172">
            <text:p>500,000,000.00</text:p>
          </table:table-cell>
          <table:covered-table-cell table:number-columns-repeated="2"/>
          <table:table-cell office:value-type="float" office:value="500000000" table:number-columns-spanned="3" table:number-rows-spanned="1" table:style-name="ce172">
            <text:p>500,000,000.00</text:p>
          </table:table-cell>
          <table:covered-table-cell table:number-columns-repeated="2"/>
          <table:table-cell office:value-type="float" office:value="249973455.46000001" table:number-columns-spanned="2" table:number-rows-spanned="1" table:style-name="ce172">
            <text:p>249,973,455.46</text:p>
          </table:table-cell>
          <table:covered-table-cell/>
          <table:table-cell office:value-type="float" office:value="250026544.53999999" table:number-columns-spanned="2" table:number-rows-spanned="1" table:style-name="ce172">
            <text:p>250,026,544.5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Receitas de Capital Diversas</text:span></text:p>
          </table:table-cell>
          <table:covered-table-cell/>
          <table:table-cell office:value-type="float" office:value="500000000" table:number-columns-spanned="3" table:number-rows-spanned="2" table:style-name="ce117">
            <text:p>500,000,000.00</text:p>
          </table:table-cell>
          <table:covered-table-cell table:number-columns-repeated="2"/>
          <table:table-cell office:value-type="float" office:value="500000000" table:number-columns-spanned="3" table:number-rows-spanned="2" table:style-name="ce117">
            <text:p>500,000,000.00</text:p>
          </table:table-cell>
          <table:covered-table-cell table:number-columns-repeated="2"/>
          <table:table-cell office:value-type="float" office:value="249973455.46000001" table:number-columns-spanned="2" table:number-rows-spanned="2" table:style-name="ce117">
            <text:p>249,973,455.46</text:p>
          </table:table-cell>
          <table:covered-table-cell/>
          <table:table-cell office:value-type="float" office:value="250026544.53999999" table:number-columns-spanned="2" table:number-rows-spanned="1" table:style-name="ce116">
            <text:p>250,026,544.54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74">
            <text:p><text:span text:style-name="T2">RECURSOS ARRECADADOS EM EXERCÍCIOS ANTERIORES(III)</text:span>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75">
            <text:p><text:span text:style-name="T2">-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52">
            <text:p><text:span text:style-name="T2">SUBTOTAL DAS RECEITAS (IV) = (I + II + III)</text:span></text:p>
          </table:table-cell>
          <table:covered-table-cell/>
          <table:table-cell office:value-type="float" office:value="509000000" table:number-columns-spanned="3" table:number-rows-spanned="1" table:style-name="ce153">
            <text:p>509,000,000.00</text:p>
          </table:table-cell>
          <table:covered-table-cell table:number-columns-repeated="2"/>
          <table:table-cell office:value-type="float" office:value="509000000" table:number-columns-spanned="3" table:number-rows-spanned="1" table:style-name="ce153">
            <text:p>509,000,000.00</text:p>
          </table:table-cell>
          <table:covered-table-cell table:number-columns-repeated="2"/>
          <table:table-cell office:value-type="float" office:value="265372131.31999999" table:number-columns-spanned="2" table:number-rows-spanned="1" table:style-name="ce153">
            <text:p>265,372,131.32</text:p>
          </table:table-cell>
          <table:covered-table-cell/>
          <table:table-cell office:value-type="float" office:value="243627868.68000001" table:number-columns-spanned="2" table:number-rows-spanned="1" table:style-name="ce153">
            <text:p>243,627,868.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60">
            <text:p><text:span text:style-name="T2">OPERAÇÕES DE CRÉDITO/ REFINANCIAMENTO (V)</text:span></text:p>
          </table:table-cell>
          <table:covered-table-cell/>
          <table:table-cell office:value-type="string" table:number-columns-spanned="3" table:number-rows-spanned="1" table:style-name="ce176">
            <text:p><text:span text:style-name="T2">-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<text:span text:style-name="T2">-</text:span></text:p>
          </table:table-cell>
          <table:covered-table-cell table:number-columns-repeated="2"/>
          <table:table-cell table:number-columns-spanned="2" table:number-rows-spanned="2" table:style-name="ce171"/>
          <table:covered-table-cell/>
          <table:table-cell office:value-type="string" table:number-columns-spanned="2" table:number-rows-spanned="1" table:style-name="ce176">
            <text:p><text:span text:style-name="T2">-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59">
            <text:p><text:span text:style-name="T3">Operações de Crédito Internas</text:span></text:p>
          </table:table-cell>
          <table:covered-table-cell/>
          <table:table-cell office:value-type="string" table:number-columns-spanned="3" table:number-rows-spanned="1" table:style-name="ce175">
            <text:p><text:span text:style-name="T2">-</text:span></text:p>
          </table:table-cell>
          <table:covered-table-cell table:number-columns-repeated="2"/>
          <table:table-cell office:value-type="string" table:number-columns-spanned="3" table:number-rows-spanned="1" table:style-name="ce175">
            <text:p><text:span text:style-name="T2">-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75">
            <text:p><text:span text:style-name="T2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2">
            <text:p><text:span text:style-name="T2">SUBTOTAL COM REFINANCIAMENTO (VI) = (IV + V)</text:span></text:p>
          </table:table-cell>
          <table:covered-table-cell/>
          <table:table-cell office:value-type="float" office:value="509000000" table:number-columns-spanned="3" table:number-rows-spanned="1" table:style-name="ce153">
            <text:p>509,000,000.00</text:p>
          </table:table-cell>
          <table:covered-table-cell table:number-columns-repeated="2"/>
          <table:table-cell office:value-type="float" office:value="509000000" table:number-columns-spanned="3" table:number-rows-spanned="1" table:style-name="ce153">
            <text:p>509,000,000.00</text:p>
          </table:table-cell>
          <table:covered-table-cell table:number-columns-repeated="2"/>
          <table:table-cell office:value-type="float" office:value="265372131.31999999" table:number-columns-spanned="2" table:number-rows-spanned="1" table:style-name="ce153">
            <text:p>265,372,131.32</text:p>
          </table:table-cell>
          <table:covered-table-cell/>
          <table:table-cell office:value-type="float" office:value="243627868.68000001" table:number-columns-spanned="2" table:number-rows-spanned="1" table:style-name="ce153">
            <text:p>243,627,868.6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2">
            <text:p><text:span text:style-name="T2">DÉFICIT (VII)</text:span></text:p>
          </table:table-cell>
          <table:covered-table-cell/>
          <table:table-cell table:number-columns-spanned="3" table:number-rows-spanned="1" table:style-name="ce170"/>
          <table:covered-table-cell table:number-columns-repeated="2"/>
          <table:table-cell table:number-columns-spanned="3" table:number-rows-spanned="1" table:style-name="ce170"/>
          <table:covered-table-cell table:number-columns-repeated="2"/>
          <table:table-cell office:value-type="float" office:value="33023794.18" table:number-columns-spanned="2" table:number-rows-spanned="1" table:style-name="ce180">
            <text:p>33,023,794.18</text:p>
          </table:table-cell>
          <table:covered-table-cell/>
          <table:table-cell table:number-columns-spanned="2" table:number-rows-spanned="1" table:style-name="ce170"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2">
            <text:p><text:span text:style-name="T2">TOTA</text:span></text:p>
          </table:table-cell>
          <table:covered-table-cell/>
          <table:table-cell office:value-type="float" office:value="509000000" table:number-columns-spanned="3" table:number-rows-spanned="1" table:style-name="ce153">
            <text:p>509,000,000.00</text:p>
          </table:table-cell>
          <table:covered-table-cell table:number-columns-repeated="2"/>
          <table:table-cell office:value-type="float" office:value="509000000" table:number-columns-spanned="3" table:number-rows-spanned="1" table:style-name="ce153">
            <text:p>509,000,000.00</text:p>
          </table:table-cell>
          <table:covered-table-cell table:number-columns-repeated="2"/>
          <table:table-cell office:value-type="float" office:value="298395925.5" table:number-columns-spanned="2" table:number-rows-spanned="1" table:style-name="ce153">
            <text:p>298,395,925.50</text:p>
          </table:table-cell>
          <table:covered-table-cell/>
          <table:table-cell table:number-columns-spanned="2" table:number-rows-spanned="1" table:style-name="ce170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52">
            <text:p><text:span text:style-name="T2">(UTILIZADO PARA CRÉDITOS ADICIONAIS)</text:span></text:p>
          </table:table-cell>
          <table:covered-table-cell/>
          <table:table-cell table:number-columns-spanned="3" table:number-rows-spanned="1" table:style-name="ce170"/>
          <table:covered-table-cell table:number-columns-repeated="2"/>
          <table:table-cell office:value-type="string" table:number-columns-spanned="3" table:number-rows-spanned="1" table:style-name="ce154">
            <text:p><text:span text:style-name="T2">-</text:span></text:p>
          </table:table-cell>
          <table:covered-table-cell table:number-columns-repeated="2"/>
          <table:table-cell office:value-type="string" table:number-columns-spanned="2" table:number-rows-spanned="1" table:style-name="ce154">
            <text:p><text:span text:style-name="T2">-</text:span></text:p>
          </table:table-cell>
          <table:covered-table-cell/>
          <table:table-cell table:number-columns-spanned="2" table:number-rows-spanned="1" table:style-name="ce170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71">
            <text:p><text:span text:style-name="T3">Superávit Financeiro</text:span></text:p>
            <text:p><text:span text:style-name="T3">Reabertura de Créditos Adicionais</text:span></text:p>
          </table:table-cell>
          <table:covered-table-cell/>
          <table:table-cell table:number-columns-spanned="3" table:number-rows-spanned="1" table:style-name="ce170"/>
          <table:covered-table-cell table:number-columns-repeated="2"/>
          <table:table-cell table:number-columns-spanned="3" table:number-rows-spanned="1" table:style-name="ce171"/>
          <table:covered-table-cell table:number-columns-repeated="2"/>
          <table:table-cell table:number-columns-spanned="2" table:number-rows-spanned="1" table:style-name="ce171"/>
          <table:covered-table-cell/>
          <table:table-cell table:number-columns-spanned="2" table:number-rows-spanned="1" table:style-name="ce170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177">
            <text:p><text:span text:style-name="T2">DESPESAS</text:span></text:p>
          </table:table-cell>
          <table:covered-table-cell/>
          <table:table-cell office:value-type="string" table:number-columns-spanned="1" table:number-rows-spanned="2" table:style-name="ce178">
            <text:p><text:span text:style-name="T2">DOTAÇÃO</text:span><text:span text:style-name="T5"><text:s/></text:span><text:span text:style-name="T2">INICIAL</text:span></text:p>
            <text:p><text:span text:style-name="T2">(d)</text:span></text:p>
          </table:table-cell>
          <table:table-cell office:value-type="string" table:number-columns-spanned="2" table:number-rows-spanned="2" table:style-name="ce178">
            <text:p><text:span text:style-name="T2">DOTAÇÃO</text:span><text:span text:style-name="T5"><text:s/></text:span><text:span text:style-name="T2">ATUALIZADA</text:span></text:p>
            <text:p><text:span text:style-name="T2">(e)</text:span></text:p>
          </table:table-cell>
          <table:covered-table-cell/>
          <table:table-cell office:value-type="string" table:style-name="ce6">
            <text:p><text:span text:style-name="T2">DESPESAS</text:span><text:span text:style-name="T5"><text:s/></text:span><text:span text:style-name="T2">EMPENHADAS</text:span></text:p>
          </table:table-cell>
          <table:table-cell office:value-type="string" table:number-columns-spanned="2" table:number-rows-spanned="1" table:style-name="ce171">
            <text:p><text:span text:style-name="T2">DESPESAS</text:span><text:span text:style-name="T5"><text:s/></text:span><text:span text:style-name="T2">LIQUIDADAS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DESPESAS PAGAS</text:span></text:p>
          </table:table-cell>
          <table:covered-table-cell/>
          <table:table-cell office:value-type="string" table:number-columns-spanned="2" table:number-rows-spanned="2" table:style-name="ce179">
            <text:p><text:span text:style-name="T2">SALDO DA DOTAÇÃO</text:span><text:span text:style-name="T5"><text:s/></text:span><text:span text:style-name="T2">(I)= (e-f)</text:span>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2">Até o mês</text:span><text:span text:style-name="T5"><text:s/></text:span><text:span text:style-name="T2">(f)</text:span></text:p>
          </table:table-cell>
          <table:table-cell office:value-type="string" table:number-columns-spanned="2" table:number-rows-spanned="1" table:style-name="ce171">
            <text:p><text:span text:style-name="T2">Até o mês</text:span><text:span text:style-name="T5"><text:s/></text:span><text:span text:style-name="T2">(g)</text:span></text:p>
          </table:table-cell>
          <table:covered-table-cell/>
          <table:table-cell office:value-type="string" table:number-columns-spanned="2" table:number-rows-spanned="1" table:style-name="ce171">
            <text:p><text:span text:style-name="T2">Até o mês</text:span><text:span text:style-name="T5"><text:s/></text:span><text:span text:style-name="T2">(h)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60">
            <text:p><text:span text:style-name="T2">DESPESAS CORRENTES (IX)</text:span></text:p>
          </table:table-cell>
          <table:covered-table-cell/>
          <table:table-cell office:value-type="string" table:style-name="ce10">
            <text:p><text:span text:style-name="T2">-</text:span></text:p>
          </table:table-cell>
          <table:table-cell office:value-type="string" table:number-columns-spanned="2" table:number-rows-spanned="1" table:style-name="ce176">
            <text:p><text:span text:style-name="T2">-</text:span></text:p>
          </table:table-cell>
          <table:covered-table-cell/>
          <table:table-cell office:value-type="string" table:style-name="ce10">
            <text:p><text:span text:style-name="T2">-</text:span></text:p>
          </table:table-cell>
          <table:table-cell office:value-type="string" table:number-columns-spanned="2" table:number-rows-spanned="1" table:style-name="ce17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176">
            <text:p><text:span text:style-name="T2">-</text:span></text:p>
          </table:table-cell>
          <table:covered-table-cell/>
          <table:table-cell office:value-type="string" table:number-columns-spanned="2" table:number-rows-spanned="1" table:style-name="ce176">
            <text:p><text:span text:style-name="T2">-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58">
            <text:p><text:span text:style-name="T2">DESPESAS DE CAPITAL (X)</text:span></text:p>
          </table:table-cell>
          <table:covered-table-cell/>
          <table:table-cell office:value-type="float" office:value="509000000" table:style-name="ce7">
            <text:p>509,000,000.00</text:p>
          </table:table-cell>
          <table:table-cell office:value-type="float" office:value="399735433.57999998" table:number-columns-spanned="2" table:number-rows-spanned="1" table:style-name="ce172">
            <text:p>399,735,433.58</text:p>
          </table:table-cell>
          <table:covered-table-cell/>
          <table:table-cell office:value-type="float" office:value="298395925.5" table:style-name="ce7">
            <text:p>298,395,925.50</text:p>
          </table:table-cell>
          <table:table-cell office:value-type="float" office:value="222334295.19999999" table:number-columns-spanned="2" table:number-rows-spanned="1" table:style-name="ce172">
            <text:p>222,334,295.20</text:p>
          </table:table-cell>
          <table:covered-table-cell/>
          <table:table-cell office:value-type="float" office:value="217041454.31" table:number-columns-spanned="2" table:number-rows-spanned="1" table:style-name="ce172">
            <text:p>217,041,454.31</text:p>
          </table:table-cell>
          <table:covered-table-cell/>
          <table:table-cell office:value-type="float" office:value="101339508.08" table:number-columns-spanned="2" table:number-rows-spanned="1" table:style-name="ce172">
            <text:p>101,339,508.0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INVESTIMENTOS</text:span></text:p>
          </table:table-cell>
          <table:covered-table-cell/>
          <table:table-cell office:value-type="float" office:value="509000000" table:number-columns-spanned="1" table:number-rows-spanned="5" table:style-name="ce117">
            <text:p>509,000,000.00</text:p>
          </table:table-cell>
          <table:table-cell office:value-type="float" office:value="399735433.57999998" table:number-columns-spanned="2" table:number-rows-spanned="5" table:style-name="ce117">
            <text:p>399,735,433.58</text:p>
          </table:table-cell>
          <table:covered-table-cell/>
          <table:table-cell office:value-type="float" office:value="298395925.5" table:number-columns-spanned="1" table:number-rows-spanned="5" table:style-name="ce117">
            <text:p>298,395,925.50</text:p>
          </table:table-cell>
          <table:table-cell office:value-type="float" office:value="222334295.19999999" table:number-columns-spanned="2" table:number-rows-spanned="5" table:style-name="ce117">
            <text:p>222,334,295.20</text:p>
          </table:table-cell>
          <table:covered-table-cell/>
          <table:table-cell office:value-type="float" office:value="217041454.31" table:number-columns-spanned="2" table:number-rows-spanned="5" table:style-name="ce117">
            <text:p>217,041,454.31</text:p>
          </table:table-cell>
          <table:covered-table-cell/>
          <table:table-cell office:value-type="float" office:value="101339508.08" table:number-columns-spanned="2" table:number-rows-spanned="1" table:style-name="ce172">
            <text:p>101,339,508.0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INVERS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<text:span text:style-name="T2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AMORTIZAÇÃO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<text:span text:style-name="T2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8">
            <text:p><text:span text:style-name="T2">RESERVA DE CONTINGÊNCIA (X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<text:span text:style-name="T2">-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74">
            <text:p><text:span text:style-name="T2">RESERVA DO RPPS (X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<text:span text:style-name="T2">-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52">
            <text:p><text:span text:style-name="T2">SUBTOTAL DAS DESPESAS (XIII) = (IX + X+ XI + XII)</text:span></text:p>
          </table:table-cell>
          <table:covered-table-cell/>
          <table:table-cell office:value-type="float" office:value="509000000" table:style-name="ce9">
            <text:p>509,000,000.00</text:p>
          </table:table-cell>
          <table:table-cell office:value-type="float" office:value="399735433.57999998" table:number-columns-spanned="2" table:number-rows-spanned="1" table:style-name="ce153">
            <text:p>399,735,433.58</text:p>
          </table:table-cell>
          <table:covered-table-cell/>
          <table:table-cell office:value-type="float" office:value="298395925.5" table:style-name="ce9">
            <text:p>298,395,925.50</text:p>
          </table:table-cell>
          <table:table-cell office:value-type="float" office:value="222334295.19999999" table:number-columns-spanned="2" table:number-rows-spanned="1" table:style-name="ce153">
            <text:p>222,334,295.20</text:p>
          </table:table-cell>
          <table:covered-table-cell/>
          <table:table-cell office:value-type="float" office:value="217041454.31" table:number-columns-spanned="2" table:number-rows-spanned="1" table:style-name="ce153">
            <text:p>217,041,454.31</text:p>
          </table:table-cell>
          <table:covered-table-cell/>
          <table:table-cell office:value-type="float" office:value="101339508.08" table:number-columns-spanned="2" table:number-rows-spanned="1" table:style-name="ce153">
            <text:p>101,339,508.08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52">
            <text:p><text:span text:style-name="T2">AMORTIZAÇÃO DA DÍVIDA / REFINANCIAMENTO (XIV)</text:span></text:p>
          </table:table-cell>
          <table:covered-table-cell/>
          <table:table-cell table:style-name="ce6"/>
          <table:table-cell table:number-columns-spanned="2" table:number-rows-spanned="1" table:style-name="ce171"/>
          <table:covered-table-cell/>
          <table:table-cell table:style-name="ce6"/>
          <table:table-cell office:value-type="string" table:number-columns-spanned="2" table:number-rows-spanned="1" table:style-name="ce154">
            <text:p><text:span text:style-name="T2">-</text:span></text:p>
          </table:table-cell>
          <table:covered-table-cell/>
          <table:table-cell table:number-columns-spanned="2" table:number-rows-spanned="1" table:style-name="ce171"/>
          <table:covered-table-cell/>
          <table:table-cell office:value-type="string" table:number-columns-spanned="2" table:number-rows-spanned="1" table:style-name="ce154">
            <text:p><text:span text:style-name="T2">-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52">
            <text:p><text:span text:style-name="T2">SUBTOTAL COM REFINANCIAMENTO (XV) = (XIII + XIV)</text:span></text:p>
          </table:table-cell>
          <table:covered-table-cell/>
          <table:table-cell office:value-type="float" office:value="509000000" table:style-name="ce9">
            <text:p>509,000,000.00</text:p>
          </table:table-cell>
          <table:table-cell office:value-type="float" office:value="399735433.57999998" table:number-columns-spanned="2" table:number-rows-spanned="1" table:style-name="ce153">
            <text:p>399,735,433.58</text:p>
          </table:table-cell>
          <table:covered-table-cell/>
          <table:table-cell office:value-type="float" office:value="298395925.5" table:style-name="ce9">
            <text:p>298,395,925.50</text:p>
          </table:table-cell>
          <table:table-cell office:value-type="float" office:value="222334295.19999999" table:number-columns-spanned="2" table:number-rows-spanned="1" table:style-name="ce153">
            <text:p>222,334,295.20</text:p>
          </table:table-cell>
          <table:covered-table-cell/>
          <table:table-cell office:value-type="float" office:value="217041454.31" table:number-columns-spanned="2" table:number-rows-spanned="1" table:style-name="ce153">
            <text:p>217,041,454.31</text:p>
          </table:table-cell>
          <table:covered-table-cell/>
          <table:table-cell office:value-type="float" office:value="101339508.08" table:number-columns-spanned="2" table:number-rows-spanned="1" table:style-name="ce153">
            <text:p>101,339,508.08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52">
            <text:p><text:span text:style-name="T2">SUPERÁVIT (XVI)</text:span></text:p>
          </table:table-cell>
          <table:covered-table-cell/>
          <table:table-cell table:style-name="ce11"/>
          <table:table-cell table:number-columns-spanned="2" table:number-rows-spanned="1" table:style-name="ce170"/>
          <table:covered-table-cell/>
          <table:table-cell office:value-type="string" table:style-name="ce12">
            <text:p><text:span text:style-name="T2">-</text:span></text:p>
          </table:table-cell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52">
            <text:p><text:span text:style-name="T2">TOTAL (XVII) = (XV + XVI)</text:span></text:p>
          </table:table-cell>
          <table:covered-table-cell/>
          <table:table-cell office:value-type="float" office:value="509000000" table:style-name="ce9">
            <text:p>509,000,000.00</text:p>
          </table:table-cell>
          <table:table-cell office:value-type="float" office:value="399735433.57999998" table:number-columns-spanned="2" table:number-rows-spanned="1" table:style-name="ce153">
            <text:p>399,735,433.58</text:p>
          </table:table-cell>
          <table:covered-table-cell/>
          <table:table-cell office:value-type="float" office:value="298395925.5" table:style-name="ce9">
            <text:p>298,395,925.50</text:p>
          </table:table-cell>
          <table:table-cell office:value-type="float" office:value="222334295.19999999" table:number-columns-spanned="2" table:number-rows-spanned="1" table:style-name="ce153">
            <text:p>222,334,295.20</text:p>
          </table:table-cell>
          <table:covered-table-cell/>
          <table:table-cell office:value-type="float" office:value="217041454.31" table:number-columns-spanned="2" table:number-rows-spanned="1" table:style-name="ce153">
            <text:p>217,041,454.31</text:p>
          </table:table-cell>
          <table:covered-table-cell/>
          <table:table-cell table:number-columns-spanned="2" table:number-rows-spanned="1" table:style-name="ce170"/>
          <table:covered-table-cell/>
          <table:table-cell table:number-columns-repeated="16372"/>
        </table:table-row>
        <table:table-row table:style-name="ro2">
          <table:table-cell office:value-type="string" table:style-name="ce13">
            <text:p><text:span text:style-name="T3">FONTE: Lei Mun. nº 16.099, de 30/12/14 (estima receita e fixa despesa 2015) e SOF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">NOT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3">1) Não integra para fins deste demonstrativo, o valor da receita de R$ 132.262,16, apurada desde maio/2015, por se tratar de receita extra-orçamentária classificada na conta 1.9.9.0.99.98.00.00 - FUNDURB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) Este Balanço foi apresentado de acordo com o disposto na Instrução Normativa SF/SUTEM nº 11/2015. Os documentos que serviram de base para sua apresentação, encontram-se encartados no Processo</text:span><text:span text:style-name="T4"><text:s/></text:span><text:span text:style-name="T3">Administrativo nº 2015-0.088.245-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<text:span text:style-name="T6">Quadro da Execução de Restos a Pagar não Processad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2" table:number-rows-spanned="2" table:style-name="ce164">
            <text:p><text:span text:style-name="T2">Restos a Pagar não Processados</text:span></text:p>
          </table:table-cell>
          <table:covered-table-cell/>
          <table:table-cell office:value-type="string" table:number-columns-spanned="3" table:number-rows-spanned="1" table:style-name="ce165">
            <text:p><text:span text:style-name="T2">Inscrito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<text:span text:style-name="T2">Liquidados</text:span><text:span text:style-name="T5"><text:s/></text:span><text:span text:style-name="T2">( c)</text:span></text:p>
          </table:table-cell>
          <table:table-cell office:value-type="string" table:number-columns-spanned="2" table:number-rows-spanned="2" table:style-name="ce166">
            <text:p><text:span text:style-name="T2">Pagos</text:span><text:span text:style-name="T5"><text:s/></text:span><text:span text:style-name="T2">(d)</text:span></text:p>
          </table:table-cell>
          <table:covered-table-cell/>
          <table:table-cell office:value-type="string" table:number-columns-spanned="2" table:number-rows-spanned="2" table:style-name="ce166">
            <text:p><text:span text:style-name="T2">Cancelados</text:span><text:span text:style-name="T5"><text:s/></text:span><text:span text:style-name="T2">(e)</text:span></text:p>
          </table:table-cell>
          <table:covered-table-cell/>
          <table:table-cell office:value-type="string" table:number-columns-spanned="2" table:number-rows-spanned="2" table:style-name="ce166">
            <text:p><text:span text:style-name="T2">Saldo</text:span></text:p>
            <text:p><text:span text:style-name="T2">(f) = (a+b-d-e)</text:span>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5">
            <text:p><text:span text:style-name="T2">Em Exercícios</text:span><text:span text:style-name="T5"><text:s/></text:span><text:span text:style-name="T2">Anteriores</text:span></text:p>
            <text:p><text:span text:style-name="T2">(a)</text:span></text:p>
          </table:table-cell>
          <table:table-cell office:value-type="string" table:number-columns-spanned="2" table:number-rows-spanned="1" table:style-name="ce167">
            <text:p><text:span text:style-name="T2">Em 31 de</text:span><text:span text:style-name="T5"><text:s/></text:span><text:span text:style-name="T2">Dezembro do</text:span><text:span text:style-name="T5"><text:s/></text:span><text:span text:style-name="T2">exercício anterior</text:span><text:span text:style-name="T5"><text:s/></text:span><text:span text:style-name="T2">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60">
            <text:p><text:span text:style-name="T2">DESPESAS CORRENTES</text:span></text:p>
          </table:table-cell>
          <table:covered-table-cell/>
          <table:table-cell office:value-type="string" table:style-name="ce16">
            <text:p><text:span text:style-name="T3">-</text:span></text:p>
          </table:table-cell>
          <table:table-cell office:value-type="float" office:value="57485586.479999997" table:number-columns-spanned="2" table:number-rows-spanned="1" table:style-name="ce161">
            <text:p>57,485,586.48</text:p>
          </table:table-cell>
          <table:covered-table-cell/>
          <table:table-cell office:value-type="float" office:value="46306774.039999999" table:style-name="ce17">
            <text:p>46,306,774.04</text:p>
          </table:table-cell>
          <table:table-cell office:value-type="float" office:value="46279791.759999998" table:number-columns-spanned="2" table:number-rows-spanned="1" table:style-name="ce161">
            <text:p>46,279,791.76</text:p>
          </table:table-cell>
          <table:covered-table-cell/>
          <table:table-cell office:value-type="float" office:value="11178812.439999999" table:number-columns-spanned="2" table:number-rows-spanned="1" table:style-name="ce161">
            <text:p>11,178,812.44</text:p>
          </table:table-cell>
          <table:covered-table-cell/>
          <table:table-cell office:value-type="float" office:value="26982.28" table:number-columns-spanned="2" table:number-rows-spanned="1" table:style-name="ce169">
            <text:p>26,982.2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PESSOAL E ENCARGOS SOCIAIS</text:span></text:p>
          </table:table-cell>
          <table:covered-table-cell/>
          <table:table-cell table:style-name="ce18"/>
          <table:table-cell table:number-columns-spanned="2" table:number-rows-spanned="1" table:style-name="ce157"/>
          <table:covered-table-cell/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office:value-type="string" table:number-columns-spanned="2" table:number-rows-spanned="1" table:style-name="ce141">
            <text:p><text:span text:style-name="T3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JUROS E ENCARGOS DA DÍVIDA</text:span></text:p>
          </table:table-cell>
          <table:covered-table-cell/>
          <table:table-cell table:style-name="ce18"/>
          <table:table-cell table:number-columns-spanned="2" table:number-rows-spanned="1" table:style-name="ce157"/>
          <table:covered-table-cell/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office:value-type="string" table:number-columns-spanned="2" table:number-rows-spanned="1" table:style-name="ce141">
            <text:p><text:span text:style-name="T3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OUTRAS DESPESAS CORRENTES</text:span></text:p>
          </table:table-cell>
          <table:covered-table-cell/>
          <table:table-cell office:value-type="string" table:style-name="ce19">
            <text:p><text:span text:style-name="T3">-</text:span></text:p>
          </table:table-cell>
          <table:table-cell office:value-type="float" office:value="57485586.479999997" table:number-columns-spanned="2" table:number-rows-spanned="1" table:style-name="ce116">
            <text:p>57,485,586.48</text:p>
          </table:table-cell>
          <table:covered-table-cell/>
          <table:table-cell office:value-type="float" office:value="46306774.039999999" table:style-name="ce8">
            <text:p>46,306,774.04</text:p>
          </table:table-cell>
          <table:table-cell office:value-type="float" office:value="46279791.759999998" table:number-columns-spanned="2" table:number-rows-spanned="1" table:style-name="ce116">
            <text:p>46,279,791.76</text:p>
          </table:table-cell>
          <table:covered-table-cell/>
          <table:table-cell office:value-type="float" office:value="11178812.439999999" table:number-columns-spanned="2" table:number-rows-spanned="1" table:style-name="ce116">
            <text:p>11,178,812.44</text:p>
          </table:table-cell>
          <table:covered-table-cell/>
          <table:table-cell office:value-type="float" office:value="26982.28" table:number-columns-spanned="2" table:number-rows-spanned="1" table:style-name="ce168">
            <text:p>26,982.2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8">
            <text:p><text:span text:style-name="T2">DESPESAS DE CAPITAL</text:span></text:p>
          </table:table-cell>
          <table:covered-table-cell/>
          <table:table-cell office:value-type="string" table:number-columns-spanned="1" table:number-rows-spanned="4" table:style-name="ce142">
            <text:p><text:span text:style-name="T3">-</text:span></text:p>
          </table:table-cell>
          <table:table-cell office:value-type="string" table:number-columns-spanned="2" table:number-rows-spanned="4" table:style-name="ce142">
            <text:p><text:span text:style-name="T3">-</text:span></text:p>
          </table:table-cell>
          <table:covered-table-cell/>
          <table:table-cell office:value-type="string" table:number-columns-spanned="1" table:number-rows-spanned="4" table:style-name="ce142">
            <text:p><text:span text:style-name="T3">-</text:span></text:p>
          </table:table-cell>
          <table:table-cell office:value-type="string" table:number-columns-spanned="2" table:number-rows-spanned="4" table:style-name="ce142">
            <text:p><text:span text:style-name="T3">-</text:span></text:p>
          </table:table-cell>
          <table:covered-table-cell/>
          <table:table-cell office:value-type="string" table:number-columns-spanned="2" table:number-rows-spanned="4" table:style-name="ce142">
            <text:p><text:span text:style-name="T3">-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3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INVEST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pan text:style-name="T3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6">
            <text:p><text:span text:style-name="T3">INVERS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pan text:style-name="T3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59">
            <text:p><text:span text:style-name="T3">AMORTIZACÃO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<text:span text:style-name="T3">-</text:span>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52">
            <text:p><text:span text:style-name="T2">TOTAL</text:span></text:p>
          </table:table-cell>
          <table:covered-table-cell/>
          <table:table-cell office:value-type="string" table:style-name="ce12">
            <text:p><text:span text:style-name="T2">-</text:span></text:p>
          </table:table-cell>
          <table:table-cell office:value-type="float" office:value="57485586.479999997" table:number-columns-spanned="2" table:number-rows-spanned="1" table:style-name="ce153">
            <text:p>57,485,586.48</text:p>
          </table:table-cell>
          <table:covered-table-cell/>
          <table:table-cell office:value-type="float" office:value="46306774.039999999" table:style-name="ce9">
            <text:p>46,306,774.04</text:p>
          </table:table-cell>
          <table:table-cell office:value-type="float" office:value="46279791.759999998" table:number-columns-spanned="2" table:number-rows-spanned="1" table:style-name="ce153">
            <text:p>46,279,791.76</text:p>
          </table:table-cell>
          <table:covered-table-cell/>
          <table:table-cell office:value-type="float" office:value="11178812.439999999" table:number-columns-spanned="2" table:number-rows-spanned="1" table:style-name="ce153">
            <text:p>11,178,812.44</text:p>
          </table:table-cell>
          <table:covered-table-cell/>
          <table:table-cell office:value-type="float" office:value="26982.28" table:number-columns-spanned="2" table:number-rows-spanned="1" table:style-name="ce163">
            <text:p>26,982.28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5">
            <text:p><text:span text:style-name="T6">Quadro da Execução de Restos a Pagar Process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2" table:style-name="ce164">
            <text:p><text:span text:style-name="T2">Restos a Pagar Processados</text:span></text:p>
          </table:table-cell>
          <table:covered-table-cell/>
          <table:table-cell office:value-type="string" table:number-columns-spanned="3" table:number-rows-spanned="1" table:style-name="ce165">
            <text:p><text:span text:style-name="T2">Inscritos</text:span></text:p>
          </table:table-cell>
          <table:covered-table-cell table:number-columns-repeated="2"/>
          <table:table-cell office:value-type="string" table:number-columns-spanned="1" table:number-rows-spanned="2" table:style-name="ce166">
            <text:p><text:span text:style-name="T2">Pagos</text:span><text:span text:style-name="T5"><text:s/></text:span><text:span text:style-name="T2">(c)</text:span></text:p>
          </table:table-cell>
          <table:table-cell office:value-type="string" table:number-columns-spanned="2" table:number-rows-spanned="2" table:style-name="ce166">
            <text:p><text:span text:style-name="T2">Cancelados</text:span><text:span text:style-name="T5"><text:s/></text:span><text:span text:style-name="T2">(d)</text:span></text:p>
          </table:table-cell>
          <table:covered-table-cell/>
          <table:table-cell office:value-type="string" table:number-columns-spanned="2" table:number-rows-spanned="2" table:style-name="ce166">
            <text:p><text:span text:style-name="T2">Saldo</text:span></text:p>
            <text:p><text:span text:style-name="T2">(f) = (a+b-c-d)</text:span>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5">
            <text:p><text:span text:style-name="T2">Em Exercícios</text:span><text:span text:style-name="T5"><text:s/></text:span><text:span text:style-name="T2">Anteriores</text:span></text:p>
            <text:p><text:span text:style-name="T2">(a)</text:span></text:p>
          </table:table-cell>
          <table:table-cell office:value-type="string" table:number-columns-spanned="2" table:number-rows-spanned="1" table:style-name="ce167">
            <text:p><text:span text:style-name="T2">Em 31 de</text:span><text:span text:style-name="T5"><text:s/></text:span><text:span text:style-name="T2">Dezembro do</text:span><text:span text:style-name="T5"><text:s/></text:span><text:span text:style-name="T2">exercício anterior</text:span><text:span text:style-name="T5"><text:s/></text:span><text:span text:style-name="T2">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60">
            <text:p><text:span text:style-name="T2">DESPESAS CORRENTES</text:span></text:p>
          </table:table-cell>
          <table:covered-table-cell/>
          <table:table-cell office:value-type="float" office:value="110534.29" table:style-name="ce17">
            <text:p>110,534.29</text:p>
          </table:table-cell>
          <table:table-cell office:value-type="float" office:value="1797303.46" table:number-columns-spanned="2" table:number-rows-spanned="1" table:style-name="ce161">
            <text:p>1,797,303.46</text:p>
          </table:table-cell>
          <table:covered-table-cell/>
          <table:table-cell office:value-type="float" office:value="1801154.94" table:style-name="ce17">
            <text:p>1,801,154.94</text:p>
          </table:table-cell>
          <table:table-cell office:value-type="string" table:number-columns-spanned="2" table:number-rows-spanned="1" table:style-name="ce162">
            <text:p><text:span text:style-name="T3">-</text:span></text:p>
          </table:table-cell>
          <table:covered-table-cell/>
          <table:table-cell office:value-type="float" office:value="106682.81" table:number-columns-spanned="2" table:number-rows-spanned="1" table:style-name="ce161">
            <text:p>106,682.81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56">
            <text:p><text:span text:style-name="T3">PESSOAL E ENCARGOS SOCIAIS</text:span></text:p>
          </table:table-cell>
          <table:covered-table-cell/>
          <table:table-cell table:style-name="ce18"/>
          <table:table-cell table:number-columns-spanned="2" table:number-rows-spanned="1" table:style-name="ce157"/>
          <table:covered-table-cell/>
          <table:table-cell table:style-name="ce18"/>
          <table:table-cell table:number-columns-spanned="2" table:number-rows-spanned="1" table:style-name="ce157"/>
          <table:covered-table-cell/>
          <table:table-cell office:value-type="string" table:number-columns-spanned="2" table:number-rows-spanned="1" table:style-name="ce141">
            <text:p><text:span text:style-name="T3">-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56">
            <text:p><text:span text:style-name="T3">JUROS E ENCARGOS DA DÍVIDA</text:span></text:p>
          </table:table-cell>
          <table:covered-table-cell/>
          <table:table-cell table:style-name="ce18"/>
          <table:table-cell table:number-columns-spanned="2" table:number-rows-spanned="1" table:style-name="ce157"/>
          <table:covered-table-cell/>
          <table:table-cell table:style-name="ce18"/>
          <table:table-cell table:number-columns-spanned="2" table:number-rows-spanned="1" table:style-name="ce157"/>
          <table:covered-table-cell/>
          <table:table-cell office:value-type="string" table:number-columns-spanned="2" table:number-rows-spanned="1" table:style-name="ce141">
            <text:p><text:span text:style-name="T3">-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56">
            <text:p><text:span text:style-name="T3">OUTRAS DESPESAS CORRENTES</text:span></text:p>
          </table:table-cell>
          <table:covered-table-cell/>
          <table:table-cell office:value-type="float" office:value="110534.29" table:style-name="ce8">
            <text:p>110,534.29</text:p>
          </table:table-cell>
          <table:table-cell office:value-type="float" office:value="1797303.46" table:number-columns-spanned="2" table:number-rows-spanned="1" table:style-name="ce116">
            <text:p>1,797,303.46</text:p>
          </table:table-cell>
          <table:covered-table-cell/>
          <table:table-cell office:value-type="float" office:value="1801154.94" table:style-name="ce8">
            <text:p>1,801,154.94</text:p>
          </table:table-cell>
          <table:table-cell table:number-columns-spanned="2" table:number-rows-spanned="1" table:style-name="ce157"/>
          <table:covered-table-cell/>
          <table:table-cell office:value-type="float" office:value="106682.81" table:number-columns-spanned="2" table:number-rows-spanned="1" table:style-name="ce116">
            <text:p>106,682.81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58">
            <text:p><text:span text:style-name="T2">DESPESAS DE CAPITAL</text:span></text:p>
          </table:table-cell>
          <table:covered-table-cell/>
          <table:table-cell office:value-type="string" table:number-columns-spanned="1" table:number-rows-spanned="4" table:style-name="ce142">
            <text:p><text:span text:style-name="T3">-</text:span></text:p>
          </table:table-cell>
          <table:table-cell office:value-type="string" table:number-columns-spanned="2" table:number-rows-spanned="4" table:style-name="ce142">
            <text:p><text:span text:style-name="T3">-</text:span></text:p>
          </table:table-cell>
          <table:covered-table-cell/>
          <table:table-cell office:value-type="string" table:number-columns-spanned="1" table:number-rows-spanned="4" table:style-name="ce142">
            <text:p><text:span text:style-name="T3">-</text:span></text:p>
          </table:table-cell>
          <table:table-cell office:value-type="string" table:number-columns-spanned="2" table:number-rows-spanned="4" table:style-name="ce142">
            <text:p><text:span text:style-name="T3">-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3">-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56">
            <text:p><text:span text:style-name="T3">INVEST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pan text:style-name="T3">-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56">
            <text:p><text:span text:style-name="T3">INVERS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pan text:style-name="T3">-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59">
            <text:p><text:span text:style-name="T3">AMORTIZACÃO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<text:span text:style-name="T3">-</text:span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152">
            <text:p><text:span text:style-name="T2">TOTAL</text:span></text:p>
          </table:table-cell>
          <table:covered-table-cell/>
          <table:table-cell office:value-type="float" office:value="110534.29" table:style-name="ce9">
            <text:p>110,534.29</text:p>
          </table:table-cell>
          <table:table-cell office:value-type="float" office:value="1797303.46" table:number-columns-spanned="2" table:number-rows-spanned="1" table:style-name="ce153">
            <text:p>1,797,303.46</text:p>
          </table:table-cell>
          <table:covered-table-cell/>
          <table:table-cell office:value-type="float" office:value="1801154.94" table:style-name="ce9">
            <text:p>1,801,154.94</text:p>
          </table:table-cell>
          <table:table-cell office:value-type="string" table:number-columns-spanned="2" table:number-rows-spanned="1" table:style-name="ce154">
            <text:p><text:span text:style-name="T2">-</text:span></text:p>
          </table:table-cell>
          <table:covered-table-cell/>
          <table:table-cell office:value-type="float" office:value="106682.81" table:number-columns-spanned="2" table:number-rows-spanned="1" table:style-name="ce153">
            <text:p>106,682.81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20">
            <text:p><text:span text:style-name="T7">Vito Panicci Neto</text:span></text:p>
          </table:table-cell>
          <table:table-cell office:value-type="string" table:number-columns-spanned="3" table:number-rows-spanned="1" table:style-name="ce155">
            <text:p><text:span text:style-name="T7">Felipe Garofalo Cavalcanti</text:span></text:p>
          </table:table-cell>
          <table:covered-table-cell table:number-columns-repeated="2"/>
          <table:table-cell office:value-type="string" table:number-columns-spanned="5" table:number-rows-spanned="1" table:style-name="ce155">
            <text:p><text:span text:style-name="T7">Caio Rioei Yamaguchi Ferreira</text:span></text:p>
          </table:table-cell>
          <table:covered-table-cell table:number-columns-repeated="4"/>
          <table:table-cell office:value-type="string" table:number-columns-spanned="2" table:number-rows-spanned="1" table:style-name="ce149">
            <text:p><text:span text:style-name="T7">Fernando de Mello Franco</text:span>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1">
            <text:p><text:span text:style-name="T8">Contador</text:span></text:p>
          </table:table-cell>
          <table:table-cell office:value-type="string" table:number-columns-spanned="3" table:number-rows-spanned="1" table:style-name="ce150">
            <text:p><text:span text:style-name="T8">Coord.de Adm. e Finanças</text:span></text:p>
          </table:table-cell>
          <table:covered-table-cell table:number-columns-repeated="2"/>
          <table:table-cell office:value-type="string" table:number-columns-spanned="5" table:number-rows-spanned="1" table:style-name="ce150">
            <text:p><text:span text:style-name="T8">Secretário Executivo</text:span></text:p>
          </table:table-cell>
          <table:covered-table-cell table:number-columns-repeated="4"/>
          <table:table-cell office:value-type="string" table:number-columns-spanned="2" table:number-rows-spanned="1" table:style-name="ce150">
            <text:p><text:span text:style-name="T8">Secretário Municipal</text:span>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22">
            <text:p><text:span text:style-name="T8">CRC/SP: 132.989</text:span><text:span text:style-name="T9"><text:s/></text:span><text:span text:style-name="T8">SMDU</text:span></text:p>
          </table:table-cell>
          <table:table-cell office:value-type="string" table:number-columns-spanned="3" table:number-rows-spanned="1" table:style-name="ce151">
            <text:p><text:span text:style-name="T8">CPF: 311.641.518-86</text:span><text:span text:style-name="T9"><text:s/></text:span><text:span text:style-name="T8">SMDU</text:span></text:p>
          </table:table-cell>
          <table:covered-table-cell table:number-columns-repeated="2"/>
          <table:table-cell office:value-type="string" table:number-columns-spanned="5" table:number-rows-spanned="1" table:style-name="ce151">
            <text:p><text:span text:style-name="T8">CPF: 354.753.138-32</text:span><text:span text:style-name="T9"><text:s/></text:span><text:span text:style-name="T8">SMDU</text:span></text:p>
          </table:table-cell>
          <table:covered-table-cell table:number-columns-repeated="4"/>
          <table:table-cell office:value-type="string" table:number-columns-spanned="2" table:number-rows-spanned="1" table:style-name="ce151">
            <text:p><text:span text:style-name="T8">CPF: 064.524.118-02</text:span><text:span text:style-name="T9"><text:s/></text:span><text:span text:style-name="T8">SMDU</text:span></text:p>
          </table:table-cell>
          <table:covered-table-cell/>
          <table:table-cell table:number-columns-repeated="16373"/>
        </table:table-row>
        <table:table-row table:number-rows-repeated="104851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3-19T18:11:27Z</meta:creation-date>
    <dc:date>2018-03-19T17:11:28Z</dc:date>
    <meta:editing-duration>PT0S</meta:editing-duration>
  </office:meta>
</office:document-meta>
</file>