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color="#000000" fo:font-size="11pt" style:font-size-asian="11pt" style:font-size-complex="11pt"/>
    </style:style>
    <style:style style:name="P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PORTARIA INTERSECRETARIAL 5/07 - SVMA</text:p>
      <text:p text:style-name="P2">O Secretário Municipal do Verde e do Meio Ambiente, o Secretário Municipal de Coordenação das Subprefeituras, o Secretário Municipal para Participação e Parceria e o Secretário Municipal de Esportes, Lazer e Recreação , usando as atribuições que lhes foram conferidas por lei, e</text:p>
      <text:p text:style-name="P3">CONSIDERANDO o disposto no artigo 225 "caput" da Constituição Federal que estabelece que todos têm direito ao meio ambiente ecologicamente equilibrado, bem de uso comum do povo e essencial à sadia qualidade de vida, impondo-se ao Poder Público e à coletividade o dever de defendê-lo e preservá-lo para o presente e futuras gerações;<text:bookmark-start text:name="_GoBack"/><text:bookmark-end text:name="_GoBack"/></text:p>
      <text:p text:style-name="P4">CONSIDERANDO o disposto nos artigos 182 "caput", 183 "caput", 189 "caput" e 190 da Lei Orgânica do Município de São Paulo;</text:p>
      <text:p text:style-name="P5">RESOLVEM:</text:p>
      <text:p text:style-name="P6">Art. 1º - Criar no âmbito de cada Subprefeitura do Município de São Paulo, um Conselho Regional de Meio Ambiente, Desenvolvimento Sustentável e Cultura de Paz.</text:p>
      <text:p text:style-name="P7">Art. 2º - Os Conselhos Regionais com caráter participativo e consultivo têm as seguintes atribuições:</text:p>
      <text:p text:style-name="P8">I - colaborar na formulação da Política Municipal de Proteção ao Meio Ambiente, Desenvolvimento Sustentável e Cultura de Paz, por meio de recomendações e proposições de planos, programas e projetos ao Conselho Municipal do Meio Ambiente e Desenvolvimento Sustentável - CADES, as Subprefeituras, a Secretaria do Verde e do Meio Ambiente, a Secretaria Especial de Participação e Parceria e a Secretaria de Esportes, Lazer e Recreação;</text:p>
      <text:p text:style-name="P9">II - apoiar a implementação, no âmbito de cada Subprefeitura, da Agenda 21 Local, e do Programa A3P;</text:p>
      <text:p text:style-name="P10">III - apoiar a implementação do Plano Diretor Estratégico e dos Planos Diretores Regionais em questões relacionadas à proteção do meio ambiente, à promoção do desenvolvimento sustentável e da cultura de paz;</text:p>
      <text:p text:style-name="P11">IV - fomentar a cultura e os ideais de sustentabilidade, apoiando ações públicas ou privadas de conservação do meio ambiente, de promoção do desenvolvimento sustentável e cultura de paz;</text:p>
      <text:p text:style-name="P12">V - promover a participação social em todas as atividades das Subprefeituras relacionadas à proteção do meio ambiente, à promoção do desenvolvimento sustentável e cultura de paz;</text:p>
      <text:p text:style-name="P13">VI - receber propostas, denúncias e críticas relacionadas à proteção do meio ambiente, à promoção do desenvolvimento sustentável e cultura de paz, encaminhadas por qualquer pessoa ou organização, responsabilizando-se pelos encaminhamentos e esclarecimentos necessários;</text:p>
      <text:p text:style-name="P14">VII - promover ações conjuntas com outros Conselhos que atuem na região das Subprefeituras correspondentes;</text:p>
      <text:soft-page-break/>
      <text:p text:style-name="P15">VIII - elaborar, aprovar e atualizar seu regimento interno.</text:p>
      <text:p text:style-name="P16">§ único - Compete a cada Subprefeitura garantir a estrutura mínima necessária à realização das reuniões e ao desenvolvimento das atividades do Conselho, podendo contar com o apoio das Secretarias envolvidas.</text:p>
      <text:p text:style-name="P17">Art. 3º - Os Conselhos serão assim constituídos:</text:p>
      <text:p text:style-name="P18">I - 08 (oito) representantes e até 08 (oito) suplentes eleitos entre cidadãos maiores de 16 (dezesseis) anos que residam ou trabalhem na área de abrangência da respectiva Subprefeitura;</text:p>
      <text:p text:style-name="P19">II - 04 (quatro) representantes da Prefeitura, sendo 01 (um) da Subprefeitura, 01 (um) da Secretaria do Verde e do Meio Ambiente, 01 (um) da Secretaria Especial para Participação e Pareceria e 01 (um) da Secretaria de Esportes, Lazer e Recreação;</text:p>
      <text:p text:style-name="P20">III - Outras Secretarias Municipais poderão formalizar a indicação de 01 (um) representante, desde que o número dos representantes do executivo não ultrapasse 08 (oito).</text:p>
      <text:p text:style-name="P21">Art. 4º - Os Conselheiros serão escolhidos pelos cidadãos, eleitos em conferências regionais do Meio Ambiente, Desenvolvimento Sustentável e Cultura de Paz, a ser organizada por cada Subprefeitura com a colaboração da Secretaria Municipal do Verde e do Meio Ambiente, da Secretaria Especial para Participação e Parceria e da Secretaria de Esportes, Lazer e Recreação, que serão convocadas a cada dois anos.</text:p>
      <text:p text:style-name="P22">§ 1º - O mandato dos Conselheiros será de 02 (dois) anos, podendo haver duas reconduções.</text:p>
      <text:p text:style-name="P23">§ 2º - As funções dos Conselheiros não serão remuneradas.</text:p>
      <text:p text:style-name="P24">Art. 5º - As reuniões dos Conselhos serão abertas à participação de qualquer cidadão interessado, que terá direito a voz de acordo com o regimento interno.</text:p>
      <text:p text:style-name="P25">Art. 6º - Esta Portaria entrará em vigor na data de sua publicação, revogadas as disposições em contrári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a Leme Schiazza</meta:initial-creator>
    <dc:creator>d808135</dc:creator>
    <meta:creation-date>2014-12-03T11:47:00Z</meta:creation-date>
    <dc:date>2014-12-03T11:47:00Z</dc: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262" meta:row-count="30" meta:non-whitespace-character-count="3603"/>
  </office:meta>
</office:document-meta>
</file>