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master-page-name="MP1" style:family="paragraph">
      <style:paragraph-properties fo:break-before="page" fo:line-height="0.1388in"/>
    </style:style>
    <style:style style:name="P3" style:parent-style-name="Normal" style:master-page-name="MP2" style:family="paragraph">
      <style:paragraph-properties fo:break-before="page" fo:line-height="0.1388in"/>
    </style:style>
    <style:style style:name="P4" style:parent-style-name="Normal" style:master-page-name="MP3" style:family="paragraph">
      <style:paragraph-properties fo:break-before="page" fo:line-height="0.1388in"/>
    </style:style>
    <style:style style:name="P5" style:parent-style-name="Normal" style:master-page-name="MP4" style:family="paragraph">
      <style:paragraph-properties fo:break-before="page" fo:line-height="0.1388in"/>
    </style:style>
    <style:style style:name="P6" style:parent-style-name="Normal" style:master-page-name="MP5" style:family="paragraph">
      <style:paragraph-properties fo:break-before="page" fo:line-height="0.1388in"/>
    </style:style>
    <style:style style:name="P7" style:parent-style-name="Normal" style:master-page-name="MP6" style:family="paragraph">
      <style:paragraph-properties fo:break-before="page" fo:line-height="0.1388in"/>
    </style:style>
    <style:style style:name="P8" style:parent-style-name="Normal" style:master-page-name="MP7" style:family="paragraph">
      <style:paragraph-properties fo:break-before="page" fo:line-height="0.1388in"/>
    </style:style>
    <style:style style:name="P9" style:parent-style-name="Normal" style:master-page-name="MP8" style:family="paragraph">
      <style:paragraph-properties fo:break-before="page" fo:line-height="0.1388in"/>
    </style:style>
    <style:style style:name="P10" style:parent-style-name="Normal" style:master-page-name="MP9" style:family="paragraph">
      <style:paragraph-properties fo:break-before="page" fo:line-height="0.1388in"/>
    </style:style>
    <style:style style:name="P11" style:parent-style-name="Normal" style:master-page-name="MP10" style:family="paragraph">
      <style:paragraph-properties fo:break-before="page" fo:line-height="0.1388in"/>
    </style:style>
    <style:style style:name="P12" style:parent-style-name="Normal" style:master-page-name="MP11" style:family="paragraph">
      <style:paragraph-properties fo:break-before="page" fo:line-height="0.1388in"/>
    </style:style>
    <style:style style:name="P13" style:parent-style-name="Normal" style:master-page-name="MP12" style:family="paragraph">
      <style:paragraph-properties fo:break-before="page" fo:line-height="0.1388in"/>
    </style:style>
    <style:style style:name="P14" style:parent-style-name="Normal" style:master-page-name="MP13" style:family="paragraph">
      <style:paragraph-properties fo:break-before="page" fo:line-height="0.1388in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1072" draw:id="id0" draw:style-name="a0" draw:name="Picture 15" text:anchor-type="paragraph" svg:x="0in" svg:y="-0.025in" svg:width="8.27014in" svg:height="11.72014in" style:rel-width="scale" style:rel-height="scale"><draw:image xlink:href="media/image1.png" xlink:type="simple" xlink:show="embed" xlink:actuate="onLoad"/><svg:desc/></draw:frame></text:p>
      <text:soft-page-break/>
      <text:p text:style-name="P2"><draw:frame draw:z-index="251652096" draw:id="id1" draw:style-name="a1" draw:name="Picture 14" text:anchor-type="paragraph" svg:x="0in" svg:y="-0.025in" svg:width="8.27014in" svg:height="11.72014in" style:rel-width="scale" style:rel-height="scale"><draw:image xlink:href="media/image2.png" xlink:type="simple" xlink:show="embed" xlink:actuate="onLoad"/><svg:desc/></draw:frame></text:p>
      <text:soft-page-break/>
      <text:p text:style-name="P3"><draw:frame draw:z-index="251653120" draw:id="id2" draw:style-name="a2" draw:name="Picture 13" text:anchor-type="paragraph" svg:x="0in" svg:y="-0.025in" svg:width="8.27014in" svg:height="11.72014in" style:rel-width="scale" style:rel-height="scale"><draw:image xlink:href="media/image3.png" xlink:type="simple" xlink:show="embed" xlink:actuate="onLoad"/><svg:desc/></draw:frame></text:p>
      <text:soft-page-break/>
      <text:p text:style-name="P4"><draw:frame draw:z-index="251654144" draw:id="id3" draw:style-name="a3" draw:name="Picture 12" text:anchor-type="paragraph" svg:x="0in" svg:y="-0.025in" svg:width="8.27014in" svg:height="11.72014in" style:rel-width="scale" style:rel-height="scale"><draw:image xlink:href="media/image4.png" xlink:type="simple" xlink:show="embed" xlink:actuate="onLoad"/><svg:desc/></draw:frame></text:p>
      <text:soft-page-break/>
      <text:p text:style-name="P5"><draw:frame draw:z-index="251655168" draw:id="id4" draw:style-name="a4" draw:name="Picture 11" text:anchor-type="paragraph" svg:x="0in" svg:y="-0.025in" svg:width="8.27014in" svg:height="11.72014in" style:rel-width="scale" style:rel-height="scale"><draw:image xlink:href="media/image5.png" xlink:type="simple" xlink:show="embed" xlink:actuate="onLoad"/><svg:desc/></draw:frame></text:p>
      <text:soft-page-break/>
      <text:p text:style-name="P6"><draw:frame draw:z-index="251656192" draw:id="id5" draw:style-name="a5" draw:name="Picture 10" text:anchor-type="paragraph" svg:x="0in" svg:y="-0.025in" svg:width="8.27014in" svg:height="11.72014in" style:rel-width="scale" style:rel-height="scale"><draw:image xlink:href="media/image6.png" xlink:type="simple" xlink:show="embed" xlink:actuate="onLoad"/><svg:desc/></draw:frame></text:p>
      <text:soft-page-break/>
      <text:p text:style-name="P7"><draw:frame draw:z-index="251657216" draw:id="id6" draw:style-name="a6" draw:name="Picture 9" text:anchor-type="paragraph" svg:x="0in" svg:y="-0.025in" svg:width="8.27014in" svg:height="11.72014in" style:rel-width="scale" style:rel-height="scale"><draw:image xlink:href="media/image7.png" xlink:type="simple" xlink:show="embed" xlink:actuate="onLoad"/><svg:desc/></draw:frame></text:p>
      <text:soft-page-break/>
      <text:p text:style-name="P8"><draw:frame draw:z-index="251658240" draw:id="id7" draw:style-name="a7" draw:name="Picture 8" text:anchor-type="paragraph" svg:x="0in" svg:y="-0.025in" svg:width="8.27014in" svg:height="11.72014in" style:rel-width="scale" style:rel-height="scale"><draw:image xlink:href="media/image8.png" xlink:type="simple" xlink:show="embed" xlink:actuate="onLoad"/><svg:desc/></draw:frame></text:p>
      <text:soft-page-break/>
      <text:p text:style-name="P9"><draw:frame draw:z-index="251659264" draw:id="id8" draw:style-name="a8" draw:name="Picture 7" text:anchor-type="paragraph" svg:x="0in" svg:y="-0.025in" svg:width="8.27014in" svg:height="11.72014in" style:rel-width="scale" style:rel-height="scale"><draw:image xlink:href="media/image9.png" xlink:type="simple" xlink:show="embed" xlink:actuate="onLoad"/><svg:desc/></draw:frame></text:p>
      <text:soft-page-break/>
      <text:p text:style-name="P10"><draw:frame draw:z-index="251660288" draw:id="id9" draw:style-name="a9" draw:name="Picture 6" text:anchor-type="paragraph" svg:x="0in" svg:y="-0.025in" svg:width="8.27014in" svg:height="11.72014in" style:rel-width="scale" style:rel-height="scale"><draw:image xlink:href="media/image10.png" xlink:type="simple" xlink:show="embed" xlink:actuate="onLoad"/><svg:desc/></draw:frame></text:p>
      <text:soft-page-break/>
      <text:p text:style-name="P11"><draw:frame draw:z-index="251661312" draw:id="id10" draw:style-name="a10" draw:name="Picture 5" text:anchor-type="paragraph" svg:x="0in" svg:y="-0.025in" svg:width="8.27014in" svg:height="11.72014in" style:rel-width="scale" style:rel-height="scale"><draw:image xlink:href="media/image11.png" xlink:type="simple" xlink:show="embed" xlink:actuate="onLoad"/><svg:desc/></draw:frame></text:p>
      <text:soft-page-break/>
      <text:p text:style-name="P12"><draw:frame draw:z-index="251662336" draw:id="id11" draw:style-name="a11" draw:name="Picture 4" text:anchor-type="paragraph" svg:x="0in" svg:y="-0.025in" svg:width="8.27014in" svg:height="11.72014in" style:rel-width="scale" style:rel-height="scale"><draw:image xlink:href="media/image12.png" xlink:type="simple" xlink:show="embed" xlink:actuate="onLoad"/><svg:desc/></draw:frame></text:p>
      <text:soft-page-break/>
      <text:p text:style-name="P13"><draw:frame draw:z-index="251663360" draw:id="id12" draw:style-name="a12" draw:name="Picture 3" text:anchor-type="paragraph" svg:x="0in" svg:y="-0.025in" svg:width="8.27014in" svg:height="11.72014in" style:rel-width="scale" style:rel-height="scale"><draw:image xlink:href="media/image13.png" xlink:type="simple" xlink:show="embed" xlink:actuate="onLoad"/><svg:desc/></draw:frame></text:p>
      <text:soft-page-break/>
      <text:p text:style-name="P14"><draw:frame draw:z-index="251664384" draw:id="id13" draw:style-name="a13" draw:name="Picture 2" text:anchor-type="paragraph" svg:x="0in" svg:y="-0.025in" svg:width="8.27014in" svg:height="11.72014in" style:rel-width="scale" style:rel-height="scale"><draw:image xlink:href="media/image14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7083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276674</dc:creator>
    <meta:creation-date>2015-05-07T20:30:00Z</meta:creation-date>
    <dc:date>2015-05-07T20:30:00Z</dc:date>
    <meta:template xlink:href="Normal" xlink:type="simple"/>
    <meta:editing-cycles>2</meta:editing-cycles>
    <meta:editing-duration>PT120S</meta:editing-duration>
    <meta:document-statistic meta:page-count="14" meta:paragraph-count="1" meta:word-count="4" meta:character-count="27" meta:row-count="1" meta:non-whitespace-character-count="24"/>
  </office:meta>
</office:document-meta>
</file>