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ESPOSTAS AS MANIFESTAÇÕES E SUBSIDIOS RECEBIDOS DA CONSULTA </text:p>
      <text:p text:style-name="Text_20_body">PÚBLICA Nº 001/SECOM/2014 -Processo nº 2013-0.090.713-0 -Prestação de serviços </text:p>
      <text:p text:style-name="Text_20_body">de telefonia fixa comutada (STFC) – local, condições de acesso e fruição dos serviços de </text:p>
      <text:p text:style-name="Text_20_body">utilidade pública com a utilização do número 156, no sistema de tarifação reversa (no </text:p>
      <text:p text:style-name="Text_20_body">destino), para ligações receptivas, ou seja, as chamadas originadas nos terminais fixos, </text:p>
      <text:p text:style-name="Text_20_body">telefones públicos e terminais móveis (celulares), bem como ligações ativas, ou seja, </text:p>
      <text:p text:style-name="Text_20_body">chamadas saintes (tarifação na origem) por canais biderecionais que possam ser </text:p>
      <text:p text:style-name="Text_20_body">alternados para permitir ligações ativas ou receptivas, de acordo com a decisão da </text:p>
      <text:p text:style-name="Text_20_body">CONTRATANTE. </text:p>
      <text:p text:style-name="Text_20_body"> </text:p>
      <text:p text:style-name="Text_20_body">Empresa: Telefônica Brasil S/A </text:p>
      <text:p text:style-name="Text_20_body"> </text:p>
      <text:p text:style-name="Text_20_body">Pergunta: </text:p>
      <text:p text:style-name="Text_20_body">1-A Telefônica Brasil S/A, inscrita no CNPJ sob nº 02.558.157/001-62, interessada em </text:p>
      <text:p text:style-name="Text_20_body">contribuir com o processo de CONSULTA PÚBLICA Nº 001/SECOM/2014, vem por </text:p>
      <text:p text:style-name="Text_20_body">meio desta, solicitar um adiamento de 05 dias no prazo final para envio de críticas e </text:p>
      <text:p text:style-name="Text_20_body">sugestões, de forma a poder melhor analisar os documentos da consulta pública. </text:p>
      <text:p text:style-name="Text_20_body"> </text:p>
      <text:p text:style-name="Text_20_body">Resposta: Em virtude do prazo exíguo para realização do processo licitatório, haja vista o </text:p>
      <text:p text:style-name="Text_20_body">contrato em vigência estar por expirar e, ao fato do serviço prestado não poder sofrer </text:p>
      <text:p text:style-name="Text_20_body">descontinuidade, faz-se necessária a celeridade do procedimento licitatório, o que impede </text:p>
      <text:p text:style-name="Text_20_body">esta SECOM -PMSP de conceder dilação de prazo para a consulta pública iniciada no dia </text:p>
      <text:p text:style-name="Text_20_body">07/01/2014. </text:p>
      <text:p text:style-name="Text_20_body"> </text:p>
      <text:p text:style-name="Text_20_body">Empresa: OI – Telemar Norte Leste S/A </text:p>
      <text:p text:style-name="Text_20_body"> </text:p>
      <text:p text:style-name="Text_20_body">A OI – Telemar Norte Leste S/A, CNPJ 33.000.118./001-79, sediada na Rua General </text:p>
      <text:p text:style-name="Text_20_body">Polidoro, 99 – Botafogo – CEP 22280-001 – Rio de janeiro – RJ, que aqui apresenta </text:p>
      <text:p text:style-name="Text_20_body">suas considerações referente a CONSULTA PÚBLICA Nº 001/SECOM /2014 – </text:p>
      <text:p text:style-name="Text_20_body">processo nº 2013 – 0.090.713-0, conforme segue exposto: </text:p>
      <text:p text:style-name="Text_20_body"> </text:p>
      <text:p text:style-name="Text_20_body">Pergunta: </text:p>
      <text:p text:style-name="Text_20_body">1-Com relação ao item 2.9 do Termo de Referência (Anexo I) , a Telemar propõe a </text:p>
      <text:p text:style-name="Text_20_body">seguinte alteração: Separar na elaboração do projeto os feixes que serão receptivos e </text:p>
      <text:p text:style-name="Text_20_body">os feixes que serão ativos , bem como, o tráfego estimado para os feixes ativos e os </text:p>
      <text:p text:style-name="Text_20_body">feixes receptivos, evitando paradas na prestação do serviço para reconfiguração dos </text:p>
      <text:p text:style-name="Text_20_body">troncos/canais, inclusive para precificação na planilha de formação de preço. </text:p>
      <text:p text:style-name="Text_20_body"><text:soft-page-break/> </text:p>
      <text:p text:style-name="Text_20_body">Resposta: A separação, bem como, o tráfego estimado dos feixes que serão receptivos e </text:p>
      <text:p text:style-name="Text_20_body">dos feixes que serão ativos será feita no momento da contratação. Para evitar e ou </text:p>
      <text:p text:style-name="Text_20_body">minimizar interrupções na prestação do serviço com reconfiguração dos troncos/canais, a </text:p>
      <text:p text:style-name="Text_20_body">CONTRATADA deverá trabalhar conforme programação pré-estabelecida e </text:p>
      <text:p text:style-name="Text_20_body">expressamente contratada. E, sempre que houver alterações deverão ser feitas com </text:p>
      <text:p text:style-name="Text_20_body">anuência desta SECOM -PMSP. Já no tocante a precificação, esta sempre deverá </text:p>
      <text:p text:style-name="Text_20_body">espelhar fielmente a contratação dos feixes receptivos e dos ativos. </text:p>
      <text:p text:style-name="Text_20_body"> </text:p>
      <text:p text:style-name="Text_20_body">Pergunta: </text:p>
      <text:p text:style-name="Text_20_body">2-Com relação ao item 2.14 do Termo de Referência (Anexo I), a Telemar propõe a </text:p>
      <text:p text:style-name="Text_20_body">seguinte alteração: Definir quantidades de E1s para cada tipo de chamada desde o </text:p>
      <text:p text:style-name="Text_20_body">início do projeto, evitando paradas na prestação do serviço para reconfiguração dos </text:p>
      <text:p text:style-name="Text_20_body">troncos/canais. </text:p>
      <text:p text:style-name="Text_20_body"> </text:p>
      <text:p text:style-name="Text_20_body">Resposta SECOM -PMSP: A quantidade de E1s para cada tipo de chamada desde o </text:p>
      <text:p text:style-name="Text_20_body">início do projeto será definida no momento da contratação. </text:p>
      <text:p text:style-name="Text_20_body"> </text:p>
      <text:p text:style-name="Text_20_body">Pergunta: </text:p>
      <text:p text:style-name="Text_20_body">3-Com relação ao item 5.1 do Termo de Referência (Anexo I), a Telemar propõe a </text:p>
      <text:p text:style-name="Text_20_body">seguinte alteração: Alterar o prazo para 60 (Sessenta) dias. </text:p>
      <text:p text:style-name="Text_20_body"> </text:p>
      <text:p text:style-name="Text_20_body"> </text:p>
      <text:p text:style-name="Text_20_body">Resposta : A SECOM -PMSP considera procedente o pedido e estuda alterar o prazo. </text:p>
      <text:p text:style-name="Text_20_body"> </text:p>
      <text:p text:style-name="Text_20_body">Pergunta: </text:p>
      <text:p text:style-name="Text_20_body">4-Com relação ao item 7.2.1 do Termo de Referência (Anexo I), a Telemar propõe a </text:p>
      <text:p text:style-name="Text_20_body">seguinte alteração: Alterar o prazo para 60 (Sessenta) dias. </text:p>
      <text:p text:style-name="Text_20_body"> </text:p>
      <text:p text:style-name="Text_20_body"> </text:p>
      <text:p text:style-name="P1"> </text:p>
      <text:p text:style-name="Text_20_body">Resposta: A SECOM -PMSP considera procedente o pedido e estuda alterar o prazo. </text:p>
      <text:p text:style-name="Text_20_body"> </text:p>
      <text:p text:style-name="Text_20_body">Pergunta: </text:p>
      <text:p text:style-name="Text_20_body">5-Com relação ao item 9.1.5 do Termo de Referência (Anexo I), a Telemar propõe a </text:p>
      <text:p text:style-name="Text_20_body">seguinte alteração: Alterar o prazo para 6 (seis) horas. </text:p>
      <text:p text:style-name="Text_20_body"> </text:p>
      <text:p text:style-name="Text_20_body"> </text:p>
      <text:p text:style-name="Text_20_body">Resposta: A SECOM -PMSP considera procedente o pedido e estuda alterar o prazo. </text:p>
      <text:p text:style-name="Text_20_body"> </text:p>
      <text:p text:style-name="Text_20_body">Pergunta: </text:p>
      <text:p text:style-name="Text_20_body">6-Com relação ao item 9.2 do Termo de Referência (Anexo I), a Telemar propõe a </text:p>
      <text:p text:style-name="Text_20_body">seguinte alteração: Desvincular os relatórios das faturas, deixando os relatórios para </text:p>
      <text:p text:style-name="Text_20_body">serem apresentados no sistema on-line. </text:p>
      <text:p text:style-name="Text_20_body"> </text:p>
      <text:p text:style-name="Text_20_body"> </text:p>
      <text:p text:style-name="Text_20_body">Resposta: A experiência mostra que as empresas do setor de telefonia ocasionalmente </text:p>
      <text:p text:style-name="Text_20_body">não apresentam relatórios no sistema on-line de forma objetiva o que dificulta e, muitas </text:p>
      <text:p text:style-name="Text_20_body">vezes, inviabiliza a liquidação da fatura por falta de relatórios que traduzam a real </text:p>
      <text:p text:style-name="Text_20_body">utilização do serviço, gerando eventuais atrasos nos pagamentos e problemas </text:p>
      <text:p text:style-name="Text_20_body">orçamentários para o órgão público. A apresentação de relatório físico juntamente com a </text:p>
      <text:p text:style-name="Text_20_body">nota fiscal possibilita a checagem imediata do serviço prestado e sua fiscalização do uso, </text:p>
      <text:p text:style-name="Text_20_body">evitando assim eventuais problemas. </text:p>
      <text:p text:style-name="Text_20_body"> </text:p>
      <text:p text:style-name="Text_20_body">Empresa: EMBRATEL </text:p>
      <text:p text:style-name="Text_20_body"> </text:p>
      <text:p text:style-name="Text_20_body">A EMPRESA BRASILEIRA DE TELECOMUNICAÇÕES S.A – EMBRATEL, CNPJ n.º </text:p>
      <text:p text:style-name="Text_20_body">33.530.486/0001-29, com sede na Avenida Presidente Vargas nº 1.012, Centro, Rio de </text:p>
      <text:p text:style-name="Text_20_body">Janeiro – RJ, por seu representante legal infra-assinado, vem, respeitosamente, </text:p>
      <text:p text:style-name="Text_20_body">perante V.Sa., apresentar questionamentos conforme passa a expor: </text:p>
      <text:p text:style-name="Text_20_body"> </text:p>
      <text:p text:style-name="Text_20_body"> </text:p>
      <text:p text:style-name="Text_20_body">Pergunta: </text:p>
      <text:p text:style-name="Text_20_body">1-Referente ao item 1 Objeto do Anexo l, entendemos que as ligações ativas serão </text:p>
      <text:p text:style-name="Text_20_body">realizadas pelos ramais a serem disponibilizados pela Contratada, nosso entendimento </text:p>
      <text:p text:style-name="Text_20_body">está correto? </text:p>
      <text:p text:style-name="Text_20_body"> </text:p>
      <text:p text:style-name="Text_20_body"><text:soft-page-break/> </text:p>
      <text:p text:style-name="Text_20_body">Resposta: Sim. O entendimento está correto. </text:p>
      <text:p text:style-name="Text_20_body"> </text:p>
      <text:p text:style-name="Text_20_body">Pergunta: </text:p>
      <text:p text:style-name="Text_20_body">2-Referente ao item 2.6 do Anexo I entendemos que os itens 2.6.2, 2.6.3 e 2.6.4 não </text:p>
      <text:p text:style-name="Text_20_body">fazem parte do objeto, sendo que o 156 trata-se de serviço Municipal de utilidade </text:p>
      <text:p text:style-name="Text_20_body">pública, ou seja, as ligações originadas fora do município de São Paulo fruirão para a </text:p>
      <text:p text:style-name="Text_20_body">central do município de origem, nosso entendimento está correto? </text:p>
      <text:p text:style-name="Text_20_body"> </text:p>
      <text:p text:style-name="Text_20_body">Resposta: A SECOM -PMSP considera procedente a observação e estuda alterar o edital </text:p>
      <text:p text:style-name="Text_20_body">reformulando os itens apontados. </text:p>
      <text:p text:style-name="Text_20_body"> </text:p>
      <text:p text:style-name="Text_20_body">Pergunta: </text:p>
      <text:p text:style-name="Text_20_body">3-Referente aos itens 2.9.2, 2.9.3 e 2.9.4 do anexo I, solicitamos que a contratante </text:p>
      <text:p text:style-name="Text_20_body">solicite as alterações com 72 horas de antecedência. </text:p>
      <text:p text:style-name="Text_20_body"> </text:p>
      <text:p text:style-name="Text_20_body"> </text:p>
      <text:p text:style-name="Text_20_body">Resposta: A SECOM PMSP considera procedente o pedido e estuda a viabilidade de ser </text:p>
      <text:p text:style-name="Text_20_body">atendido. </text:p>
      <text:p text:style-name="Text_20_body"> </text:p>
      <text:p text:style-name="Text_20_body">Pergunta: </text:p>
      <text:p text:style-name="Text_20_body">4-Referente ao item 5.1 do anexo I, solicitamos pelo menos 90 dias para implantação. </text:p>
      <text:p text:style-name="Text_20_body"> </text:p>
      <text:p text:style-name="Text_20_body"> </text:p>
      <text:p text:style-name="Text_20_body">Resposta: A SECOM PMSP estuda se há possibilidade técnica para atender ao pedido. </text:p>
      <text:p text:style-name="Text_20_body"> </text:p>
      <text:p text:style-name="Text_20_body">Pergunta: </text:p>
      <text:p text:style-name="Text_20_body">5-Referente ao item 9.1.3 do anexo I, entendemos que este item não faz parte do </text:p>
      <text:p text:style-name="Text_20_body">objeto e deve ser desconsiderado, nosso entendimento está correto? </text:p>
      <text:p text:style-name="Text_20_body"> </text:p>
      <text:p text:style-name="Text_20_body"> </text:p>
      <text:p text:style-name="Text_20_body">Resposta: Sim. O entendimento está correto, será reformulado. </text:p>
      <text:p text:style-name="Text_20_body"> </text:p>
      <text:p text:style-name="Text_20_body">Pergunta: </text:p>
      <text:p text:style-name="Text_20_body">6-Referente ao item 9.1.5 do anexo I, solicitamos um prazo máximo para solução de </text:p>
      <text:p text:style-name="Text_20_body">problemas de 4 horas. </text:p>
      <text:p text:style-name="Text_20_body"> </text:p>
      <text:p text:style-name="Text_20_body"><text:soft-page-break/> </text:p>
      <text:p text:style-name="Text_20_body">Resposta: A SECOM PMSP considera procedente o pedido e estuda a viabilidade de ser </text:p>
      <text:p text:style-name="Text_20_body">atendido. </text:p>
      <text:p text:style-name="Text_20_body"> </text:p>
      <text:p text:style-name="Text_20_body">Pergunta: </text:p>
      <text:p text:style-name="Text_20_body"> </text:p>
      <text:p text:style-name="P1"> </text:p>
      <text:p text:style-name="Text_20_body">7-Referente ao item 11.1.3 do anexo I, entendemos que atestados de serviço de </text:p>
      <text:p text:style-name="Text_20_body">telefonia fixa comutada (STFC) tridigito com condições de acesso e fruição de </text:p>
      <text:p text:style-name="Text_20_body">QUALQUER serviço de utilidade pública atende a este item, nosso entendimento está </text:p>
      <text:p text:style-name="Text_20_body">correto? </text:p>
      <text:p text:style-name="Text_20_body"> </text:p>
      <text:p text:style-name="Text_20_body">Resposta: Sim. O entendimento está correto. </text:p>
      <text:p text:style-name="Text_20_body"> </text:p>
      <text:p text:style-name="Text_20_body">Pergunta: </text:p>
      <text:p text:style-name="Text_20_body">8-Conforme consta no item 4.1.1 entendemos que as ligações intermunicipais, </text:p>
      <text:p text:style-name="Text_20_body">interestaduais, internacionais, ligações de totens e Gbs utilizados, caso estes últimos </text:p>
      <text:p text:style-name="Text_20_body">façam parte da fatura não farão parte do objeto e serão retirados do futuro edital nosso </text:p>
      <text:p text:style-name="Text_20_body">entendimento está correto? </text:p>
      <text:p text:style-name="Text_20_body"> </text:p>
      <text:p text:style-name="Text_20_body"> </text:p>
      <text:p text:style-name="Text_20_body">Resposta: Sim. O entendimento está correto. </text:p>
      <text:p text:style-name="Text_20_body"> </text:p>
      <text:p text:style-name="Text_20_body">Pergunta: </text:p>
      <text:p text:style-name="Text_20_body">9-Em se tratando de Pregão Eletrônico como deverá ser efetuado o envio dos </text:p>
      <text:p text:style-name="Text_20_body">documentos de habilitação elencados no item 10 do Edital? </text:p>
      <text:p text:style-name="Text_20_body"> </text:p>
      <text:p text:style-name="Text_20_body"> </text:p>
      <text:p text:style-name="Text_20_body">Resposta: Os documentos deverão ser enviados em pdf., em campo próprio definido no </text:p>
      <text:p text:style-name="Text_20_body">site do pregão e/ou, por correio eletrônico fornecido pelo pregoeiro no momento do </text:p>
      <text:p text:style-name="Text_20_body">certame. </text:p>
      <text:p text:style-name="Text_20_body"> </text:p>
      <text:p text:style-name="Text_20_body">Pergunta: </text:p>
      <text:p text:style-name="Text_20_body">10-Em se tratando de STFC, solicita-se que seja alterado o item 16.5 e seus subitens </text:p>
      <text:p text:style-name="Text_20_body">do edital para que na hipótese de vigência contratual acima de 12 meses, a correção </text:p>
      <text:p text:style-name="Text_20_body">monetária se dê com base no índice de reajuste IST – índice de Serviço de </text:p>
      <text:p text:style-name="Text_20_body">Telecomunicações estipulado pela ANATEL. </text:p>
      <text:p text:style-name="Text_20_body"> </text:p>
      <text:p text:style-name="Text_20_body">Resposta: A SECOM PMSP estuda se há viabilidade para atendimento do pedido, haja </text:p>
      <text:p text:style-name="Text_20_body">vista a vigência de Legislação Municipal no tocante à correção monetária de contratos. </text:p>
      <text:p text:style-name="Text_20_body"> </text:p>
      <text:p text:style-name="Text_20_body">Pergunta: </text:p>
      <text:p text:style-name="Text_20_body"> </text:p>
      <text:p text:style-name="Text_20_body"><text:soft-page-break/>11-Questiona-se quais os percentuais de multa e juros de mora, bem como qual o </text:p>
      <text:p text:style-name="Text_20_body">índice de correção monetária incidentes na hipótese de eventual atraso no </text:p>
      <text:p text:style-name="Text_20_body">pagamento. </text:p>
      <text:p text:style-name="Text_20_body"> </text:p>
      <text:p text:style-name="Text_20_body">Resposta: Para a aplicação das multas a SECOM PMSP adotará os regramentos da lei </text:p>
      <text:p text:style-name="Text_20_body">8.666/1993, bem como, das resoluções da Anatel. </text:p>
      <text:p text:style-name="Text_20_body"> </text:p>
      <text:p text:style-name="Text_20_body">Pergunta: </text:p>
      <text:p text:style-name="Text_20_body">12 -Entende-se que a base de cálculo das multas de mora por inadimplemento parcial </text:p>
      <text:p text:style-name="Text_20_body">do contrato deve ser alterado para que passe a ver o valor mensal do serviço em atraso </text:p>
      <text:p text:style-name="Text_20_body">ou o valor mensal do serviço em atraso ou inadimplido, o que for mais justo e razoável </text:p>
      <text:p text:style-name="Text_20_body">somente nas hipóteses de inadimplemento total que gere a rescisão contratual, sendo </text:p>
      <text:p text:style-name="Text_20_body">certo que multas de grande monta geram um desequilíbrio econômico do contrato com </text:p>
      <text:p text:style-name="Text_20_body"> </text:p>
      <text:p text:style-name="Text_20_body">o consequente enriquecimento sem causa da parte contratante e ferem princípio da </text:p>
      <text:p text:style-name="Text_20_body">razoabilidade das penas. </text:p>
      <text:p text:style-name="Text_20_body">Resposta: Para a aplicação das multas a SECOM -PMSP adotará os regramentos da lei </text:p>
      <text:p text:style-name="Text_20_body">8.666/1993, bem como, das resoluções da Anatel.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Queijo</meta:initial-creator>
    <meta:creation-date>2015-04-15T15:13:34.18</meta:creation-date>
    <meta:document-statistic meta:table-count="0" meta:image-count="0" meta:object-count="0" meta:page-count="7" meta:paragraph-count="203" meta:word-count="1358" meta:character-count="8840"/>
    <dc:date>2015-04-15T15:14:25.97</dc:date>
    <dc:creator>Claudia Queijo</dc:creator>
    <meta:editing-duration>PT00H00M51S</meta:editing-duration>
    <meta:editing-cycles>1</meta:editing-cycles>
    <meta:generator>BrOffice.org/3.0$Win32 OpenOffice.org_project/300m15$Build-9379</meta:generator>
  </office:meta>
</office:document-meta>
</file>