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3.97cm" table:align="left"/>
    </style:style>
    <style:style style:name="Tabela1.A" style:family="table-column">
      <style:table-column-properties style:column-width="2.752cm"/>
    </style:style>
    <style:style style:name="Tabela1.B" style:family="table-column">
      <style:table-column-properties style:column-width="11.218cm"/>
    </style:style>
    <style:style style:name="Tabela2" style:family="table">
      <style:table-properties style:width="7.011cm" table:align="center"/>
    </style:style>
    <style:style style:name="Tabela2.A" style:family="table-column">
      <style:table-column-properties style:column-width="1.646cm"/>
    </style:style>
    <style:style style:name="Tabela2.B" style:family="table-column">
      <style:table-column-properties style:column-width="5.364cm"/>
    </style:style>
    <style:style style:name="Tabela2.A1" style:family="table-cell">
      <style:table-cell-properties style:vertical-align="middle"/>
    </style:style>
    <style:style style:name="Tabela3" style:family="table">
      <style:table-properties style:width="14.235cm" table:align="left"/>
    </style:style>
    <style:style style:name="Tabela3.A" style:family="table-column">
      <style:table-column-properties style:column-width="1.085cm"/>
    </style:style>
    <style:style style:name="Tabela3.B" style:family="table-column">
      <style:table-column-properties style:column-width="1.773cm"/>
    </style:style>
    <style:style style:name="Tabela3.C" style:family="table-column">
      <style:table-column-properties style:column-width="1.402cm"/>
    </style:style>
    <style:style style:name="Tabela3.D" style:family="table-column">
      <style:table-column-properties style:column-width="1.217cm"/>
    </style:style>
    <style:style style:name="Tabela3.E" style:family="table-column">
      <style:table-column-properties style:column-width="0.767cm"/>
    </style:style>
    <style:style style:name="Tabela3.G" style:family="table-column">
      <style:table-column-properties style:column-width="1.879cm"/>
    </style:style>
    <style:style style:name="Tabela3.J" style:family="table-column">
      <style:table-column-properties style:column-width="1.799cm"/>
    </style:style>
    <style:style style:name="Tabela3.A1" style:family="table-cell">
      <style:table-cell-properties fo:padding="0.049cm" fo:border-left="0.035cm solid #808080" fo:border-right="none" fo:border-top="0.035cm solid #808080" fo:border-bottom="0.035cm solid #808080"/>
    </style:style>
    <style:style style:name="Tabela3.B1" style:family="table-cell">
      <style:table-cell-properties fo:padding="0.049cm" fo:border="0.035cm solid #808080"/>
    </style:style>
    <style:style style:name="Tabela3.A2" style:family="table-cell">
      <style:table-cell-properties fo:padding="0.049cm" fo:border-left="0.035cm solid #808080" fo:border-right="none" fo:border-top="none" fo:border-bottom="0.035cm solid #808080"/>
    </style:style>
    <style:style style:name="Tabela3.J2" style:family="table-cell">
      <style:table-cell-properties fo:padding="0.049cm" fo:border-left="0.035cm solid #808080" fo:border-right="0.035cm solid #808080" fo:border-top="none" fo:border-bottom="0.035cm solid #808080"/>
    </style:style>
    <style:style style:name="Tabela4" style:family="table">
      <style:table-properties style:width="16.642cm" table:align="left"/>
    </style:style>
    <style:style style:name="Tabela4.A" style:family="table-column">
      <style:table-column-properties style:column-width="1.667cm"/>
    </style:style>
    <style:style style:name="Tabela4.B" style:family="table-column">
      <style:table-column-properties style:column-width="6.773cm"/>
    </style:style>
    <style:style style:name="Tabela4.C" style:family="table-column">
      <style:table-column-properties style:column-width="2.963cm"/>
    </style:style>
    <style:style style:name="Tabela4.D" style:family="table-column">
      <style:table-column-properties style:column-width="1.993cm"/>
    </style:style>
    <style:style style:name="Tabela4.E" style:family="table-column">
      <style:table-column-properties style:column-width="1.727cm"/>
    </style:style>
    <style:style style:name="Tabela4.F" style:family="table-column">
      <style:table-column-properties style:column-width="1.519cm"/>
    </style:style>
    <style:style style:name="Tabela4.A1" style:family="table-cell">
      <style:table-cell-properties style:vertical-align="middle" fo:background-color="#a6a6a6">
        <style:background-image/>
      </style:table-cell-properties>
    </style:style>
    <style:style style:name="Tabela4.A2" style:family="table-cell">
      <style:table-cell-properties style:vertical-align="middle" fo:background-color="#d9d9d9">
        <style:background-image/>
      </style:table-cell-properties>
    </style:style>
    <style:style style:name="Tabela4.A5" style:family="table-cell">
      <style:table-cell-properties style:vertical-align="middle"/>
    </style:style>
    <style:style style:name="Tabela5" style:family="table">
      <style:table-properties style:width="15.796cm" table:align="left"/>
    </style:style>
    <style:style style:name="Tabela5.A" style:family="table-column">
      <style:table-column-properties style:column-width="1.402cm"/>
    </style:style>
    <style:style style:name="Tabela5.B" style:family="table-column">
      <style:table-column-properties style:column-width="7.25cm"/>
    </style:style>
    <style:style style:name="Tabela5.C" style:family="table-column">
      <style:table-column-properties style:column-width="2.54cm"/>
    </style:style>
    <style:style style:name="Tabela5.D" style:family="table-column">
      <style:table-column-properties style:column-width="1.852cm"/>
    </style:style>
    <style:style style:name="Tabela5.E" style:family="table-column">
      <style:table-column-properties style:column-width="1.482cm"/>
    </style:style>
    <style:style style:name="Tabela5.F" style:family="table-column">
      <style:table-column-properties style:column-width="1.27cm"/>
    </style:style>
    <style:style style:name="Tabela5.A1" style:family="table-cell">
      <style:table-cell-properties style:vertical-align="middle" fo:background-color="#a6a6a6">
        <style:background-image/>
      </style:table-cell-properties>
    </style:style>
    <style:style style:name="Tabela5.A2" style:family="table-cell">
      <style:table-cell-properties style:vertical-align="middle" fo:background-color="#d9d9d9">
        <style:background-image/>
      </style:table-cell-properties>
    </style:style>
    <style:style style:name="Tabela5.A5" style:family="table-cell">
      <style:table-cell-properties style:vertical-align="middle"/>
    </style:style>
    <style:style style:name="Tabela6" style:family="table">
      <style:table-properties style:width="12.197cm" table:align="left"/>
    </style:style>
    <style:style style:name="Tabela6.A" style:family="table-column">
      <style:table-column-properties style:column-width="3.254cm"/>
    </style:style>
    <style:style style:name="Tabela6.B" style:family="table-column">
      <style:table-column-properties style:column-width="0.265cm"/>
    </style:style>
    <style:style style:name="Tabela6.C" style:family="table-column">
      <style:table-column-properties style:column-width="0.423cm"/>
    </style:style>
    <style:style style:name="Tabela6.E" style:family="table-column">
      <style:table-column-properties style:column-width="0.688cm"/>
    </style:style>
    <style:style style:name="Tabela6.F" style:family="table-column">
      <style:table-column-properties style:column-width="7.303cm"/>
    </style:style>
    <style:style style:name="Tabela6.A10" style:family="table-cell">
      <style:table-cell-properties style:vertical-align="middle"/>
    </style:style>
    <style:style style:name="Tabela7" style:family="table">
      <style:table-properties style:width="16.88cm" table:align="left"/>
    </style:style>
    <style:style style:name="Tabela7.A" style:family="table-column">
      <style:table-column-properties style:column-width="1.72cm"/>
    </style:style>
    <style:style style:name="Tabela7.B" style:family="table-column">
      <style:table-column-properties style:column-width="7.461cm"/>
    </style:style>
    <style:style style:name="Tabela7.C" style:family="table-column">
      <style:table-column-properties style:column-width="2.566cm"/>
    </style:style>
    <style:style style:name="Tabela7.D" style:family="table-column">
      <style:table-column-properties style:column-width="1.984cm"/>
    </style:style>
    <style:style style:name="Tabela7.E" style:family="table-column">
      <style:table-column-properties style:column-width="1.746cm"/>
    </style:style>
    <style:style style:name="Tabela7.F" style:family="table-column">
      <style:table-column-properties style:column-width="1.402cm"/>
    </style:style>
    <style:style style:name="Tabela7.A1" style:family="table-cell">
      <style:table-cell-properties style:vertical-align="middle" fo:background-color="#a6a6a6">
        <style:background-image/>
      </style:table-cell-properties>
    </style:style>
    <style:style style:name="Tabela7.A2" style:family="table-cell">
      <style:table-cell-properties style:vertical-align="middle" fo:background-color="#d9d9d9">
        <style:background-image/>
      </style:table-cell-properties>
    </style:style>
    <style:style style:name="Tabela7.A5" style:family="table-cell">
      <style:table-cell-properties style:vertical-align="middle"/>
    </style:style>
    <style:style style:name="Tabela8" style:family="table">
      <style:table-properties style:width="14.235cm" table:align="left"/>
    </style:style>
    <style:style style:name="Tabela8.A" style:family="table-column">
      <style:table-column-properties style:column-width="1.085cm"/>
    </style:style>
    <style:style style:name="Tabela8.B" style:family="table-column">
      <style:table-column-properties style:column-width="1.773cm"/>
    </style:style>
    <style:style style:name="Tabela8.C" style:family="table-column">
      <style:table-column-properties style:column-width="1.402cm"/>
    </style:style>
    <style:style style:name="Tabela8.D" style:family="table-column">
      <style:table-column-properties style:column-width="1.217cm"/>
    </style:style>
    <style:style style:name="Tabela8.E" style:family="table-column">
      <style:table-column-properties style:column-width="0.767cm"/>
    </style:style>
    <style:style style:name="Tabela8.G" style:family="table-column">
      <style:table-column-properties style:column-width="1.879cm"/>
    </style:style>
    <style:style style:name="Tabela8.J" style:family="table-column">
      <style:table-column-properties style:column-width="1.799cm"/>
    </style:style>
    <style:style style:name="Tabela8.A1" style:family="table-cell">
      <style:table-cell-properties fo:padding="0.049cm" fo:border-left="0.035cm solid #808080" fo:border-right="none" fo:border-top="0.035cm solid #808080" fo:border-bottom="0.035cm solid #808080"/>
    </style:style>
    <style:style style:name="Tabela8.B1" style:family="table-cell">
      <style:table-cell-properties fo:padding="0.049cm" fo:border="0.035cm solid #808080"/>
    </style:style>
    <style:style style:name="Tabela8.A2" style:family="table-cell">
      <style:table-cell-properties fo:padding="0.049cm" fo:border-left="0.035cm solid #808080" fo:border-right="none" fo:border-top="none" fo:border-bottom="0.035cm solid #808080"/>
    </style:style>
    <style:style style:name="Tabela8.J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style:style>
    <style:style style:name="P3" style:family="paragraph" style:parent-style-name="Text_20_body">
      <style:text-properties fo:color="#ff00ff"/>
    </style:style>
    <style:style style:name="P4" style:family="paragraph" style:parent-style-name="Text_20_body">
      <style:paragraph-properties fo:margin-left="4.022cm" fo:margin-right="0cm" fo:text-align="justify" style:justify-single-word="false" fo:text-indent="0cm" style:auto-text-indent="false"/>
      <style:text-properties style:font-name="Arial1" fo:font-size="24pt" fo:font-weight="bold"/>
    </style:style>
    <style:style style:name="P5" style:family="paragraph" style:parent-style-name="Text_20_body">
      <style:paragraph-properties fo:margin-left="4.022cm" fo:margin-right="0cm" fo:text-align="justify" style:justify-single-word="false" fo:text-indent="0cm" style:auto-text-indent="false"/>
      <style:text-properties style:font-name="Arial1" fo:font-size="9pt" fo:font-weight="bold"/>
    </style:style>
    <style:style style:name="P6" style:family="paragraph" style:parent-style-name="Text_20_body">
      <style:paragraph-properties fo:margin-left="4.022cm" fo:margin-right="0cm" fo:text-align="justify" style:justify-single-word="false" fo:text-indent="0cm" style:auto-text-indent="false"/>
      <style:text-properties style:font-name="Arial1" fo:font-size="9pt"/>
    </style:style>
    <style:style style:name="P7" style:family="paragraph" style:parent-style-name="Text_20_body">
      <style:paragraph-properties fo:margin-left="4.022cm" fo:margin-right="0cm" fo:text-align="justify" style:justify-single-word="false" fo:text-indent="0cm" style:auto-text-indent="false"/>
    </style:style>
    <style:style style:name="P8" style:family="paragraph" style:parent-style-name="Text_20_body">
      <style:paragraph-properties fo:margin-left="4.022cm" fo:margin-right="0cm" fo:margin-top="0cm" fo:margin-bottom="0cm" fo:text-indent="0cm" style:auto-text-indent="false"/>
    </style:style>
    <style:style style:name="P9" style:family="paragraph" style:parent-style-name="Text_20_body">
      <style:paragraph-properties fo:margin-left="4.022cm" fo:margin-right="0cm" fo:margin-top="0cm" fo:margin-bottom="0cm" fo:text-indent="0cm" style:auto-text-indent="false"/>
      <style:text-properties style:font-name="Arial1" fo:font-size="9pt"/>
    </style:style>
    <style:style style:name="P10" style:family="paragraph" style:parent-style-name="Text_20_body">
      <style:paragraph-properties fo:margin-left="4.022cm" fo:margin-right="0cm" fo:margin-top="0cm" fo:margin-bottom="0cm" fo:text-indent="0cm" style:auto-text-indent="false"/>
      <style:text-properties style:font-name="Arial1" fo:font-size="9pt" fo:font-weight="bold"/>
    </style:style>
    <style:style style:name="P11" style:family="paragraph" style:parent-style-name="Text_20_body">
      <style:paragraph-properties fo:text-align="justify" style:justify-single-word="false" fo:padding="0cm" fo:border="none"/>
    </style:style>
    <style:style style:name="P12" style:family="paragraph" style:parent-style-name="Text_20_body">
      <style:paragraph-properties fo:margin-left="4.022cm" fo:margin-right="0.122cm" fo:margin-top="0cm" fo:margin-bottom="0cm" fo:text-indent="0cm" style:auto-text-indent="false"/>
    </style:style>
    <style:style style:name="P13" style:family="paragraph" style:parent-style-name="Text_20_body">
      <style:paragraph-properties fo:margin-left="4.022cm" fo:margin-right="0.757cm" fo:margin-top="0cm" fo:margin-bottom="0cm" fo:text-indent="0cm" style:auto-text-indent="false"/>
    </style:style>
    <style:style style:name="P14" style:family="paragraph" style:parent-style-name="Text_20_body">
      <style:paragraph-properties fo:margin-left="0cm" fo:margin-right="0.757cm" fo:text-align="justify" style:justify-single-word="false" fo:text-indent="0cm" style:auto-text-indent="false"/>
    </style:style>
    <style:style style:name="P15" style:family="paragraph" style:parent-style-name="Text_20_body">
      <style:paragraph-properties fo:margin-top="0cm" fo:margin-bottom="0.212cm"/>
    </style:style>
    <style:style style:name="P16" style:family="paragraph" style:parent-style-name="Text_20_body">
      <style:paragraph-properties fo:margin-top="0cm" fo:margin-bottom="0.212cm"/>
      <style:text-properties style:font-name="Arial1" fo:font-size="9pt"/>
    </style:style>
    <style:style style:name="P17" style:family="paragraph" style:parent-style-name="Text_20_body">
      <style:paragraph-properties fo:margin-top="0cm" fo:margin-bottom="0.212cm"/>
      <style:text-properties style:font-name="Arial1" fo:font-size="9pt" fo:font-weight="bold"/>
    </style:style>
    <style:style style:name="P18" style:family="paragraph" style:parent-style-name="Text_20_body">
      <style:paragraph-properties fo:margin-top="0cm" fo:margin-bottom="0.212cm" fo:line-height="150%"/>
      <style:text-properties style:font-name="Arial1" fo:font-size="9pt"/>
    </style:style>
    <style:style style:name="P19" style:family="paragraph" style:parent-style-name="Text_20_body">
      <style:paragraph-properties fo:margin-top="0cm" fo:margin-bottom="0.212cm"/>
      <style:text-properties style:font-name="Arial1" fo:font-size="24pt" fo:font-weight="bold"/>
    </style:style>
    <style:style style:name="P20" style:family="paragraph" style:parent-style-name="Text_20_body">
      <style:paragraph-properties fo:margin-top="0cm" fo:margin-bottom="0.212cm"/>
      <style:text-properties style:font-name="Arial1" fo:font-size="8pt"/>
    </style:style>
    <style:style style:name="P21" style:family="paragraph" style:parent-style-name="Text_20_body">
      <style:paragraph-properties fo:margin-top="0cm" fo:margin-bottom="0.212cm"/>
      <style:text-properties style:font-name="Arial1" fo:font-size="8pt" fo:font-weight="bold"/>
    </style:style>
    <style:style style:name="P22" style:family="paragraph" style:parent-style-name="Text_20_body">
      <style:paragraph-properties fo:margin-top="0cm" fo:margin-bottom="0.212cm" fo:line-height="150%"/>
      <style:text-properties style:font-name="Arial1" fo:font-size="8pt" fo:font-weight="bold"/>
    </style:style>
    <style:style style:name="P23" style:family="paragraph" style:parent-style-name="Text_20_body">
      <style:paragraph-properties fo:margin-top="0cm" fo:margin-bottom="0.212cm"/>
      <style:text-properties style:font-name="Arial1" fo:font-size="11.5pt"/>
    </style:style>
    <style:style style:name="P24" style:family="paragraph" style:parent-style-name="Text_20_body">
      <style:paragraph-properties fo:margin-top="0cm" fo:margin-bottom="0.212cm"/>
      <style:text-properties fo:background-color="#800080"/>
    </style:style>
    <style:style style:name="P25" style:family="paragraph" style:parent-style-name="Text_20_body">
      <style:paragraph-properties fo:margin-top="0cm" fo:margin-bottom="0.212cm" fo:line-height="150%"/>
    </style:style>
    <style:style style:name="P26" style:family="paragraph" style:parent-style-name="Text_20_body">
      <style:paragraph-properties fo:margin-top="0cm" fo:margin-bottom="0.212cm"/>
      <style:text-properties fo:color="#000000"/>
    </style:style>
    <style:style style:name="P27" style:family="paragraph" style:parent-style-name="Text_20_body">
      <style:paragraph-properties fo:margin-top="0cm" fo:margin-bottom="0.212cm"/>
      <style:text-properties fo:color="#000000" style:font-name="Arial1" fo:font-size="8pt"/>
    </style:style>
    <style:style style:name="P28" style:family="paragraph" style:parent-style-name="Text_20_body">
      <style:paragraph-properties fo:margin-top="0cm" fo:margin-bottom="0.212cm"/>
      <style:text-properties fo:color="#000000" style:font-name="Arial1" fo:font-size="8pt" fo:font-weight="bold"/>
    </style:style>
    <style:style style:name="P29" style:family="paragraph" style:parent-style-name="Text_20_body">
      <style:paragraph-properties fo:margin-top="0cm" fo:margin-bottom="0.212cm" fo:line-height="150%" fo:text-align="end" style:justify-single-word="false"/>
      <style:text-properties fo:color="#000000"/>
    </style:style>
    <style:style style:name="P30" style:family="paragraph" style:parent-style-name="Text_20_body">
      <style:paragraph-properties fo:margin-top="0cm" fo:margin-bottom="0.212cm"/>
      <style:text-properties fo:background-color="#00ffff"/>
    </style:style>
    <style:style style:name="P31" style:family="paragraph" style:parent-style-name="Text_20_body">
      <style:paragraph-properties fo:margin-top="0cm" fo:margin-bottom="0.212cm" fo:break-before="page"/>
    </style:style>
    <style:style style:name="P32" style:family="paragraph" style:parent-style-name="Text_20_body">
      <style:paragraph-properties fo:margin-top="0cm" fo:margin-bottom="0.212cm" fo:break-before="page"/>
      <style:text-properties style:font-name="Arial1" fo:font-size="24pt" fo:font-weight="bold"/>
    </style:style>
    <style:style style:name="P33" style:family="paragraph" style:parent-style-name="Text_20_body">
      <style:paragraph-properties fo:margin-top="0cm" fo:margin-bottom="0.212cm" fo:line-height="150%" fo:break-before="page"/>
      <style:text-properties style:font-name="Arial1" fo:font-size="24pt" fo:font-weight="bold"/>
    </style:style>
    <style:style style:name="P34" style:family="paragraph" style:parent-style-name="Text_20_body">
      <style:paragraph-properties fo:margin-top="0.212cm" fo:margin-bottom="0.212cm"/>
    </style:style>
    <style:style style:name="P35" style:family="paragraph" style:parent-style-name="Text_20_body">
      <style:paragraph-properties fo:margin-top="0.212cm" fo:margin-bottom="0.212cm" fo:text-align="center" style:justify-single-word="false"/>
      <style:text-properties fo:background-color="#00ffff"/>
    </style:style>
    <style:style style:name="P36" style:family="paragraph" style:parent-style-name="Text_20_body">
      <style:paragraph-properties fo:margin-top="0.212cm" fo:margin-bottom="0.212cm"/>
      <style:text-properties fo:color="#000000"/>
    </style:style>
    <style:style style:name="P37" style:family="paragraph" style:parent-style-name="Text_20_body">
      <style:paragraph-properties fo:margin-top="0.212cm" fo:margin-bottom="0.212cm"/>
      <style:text-properties fo:color="#000000" style:font-name="Arial1" fo:font-size="8pt" fo:font-weight="bold"/>
    </style:style>
    <style:style style:name="P38" style:family="paragraph" style:parent-style-name="Text_20_body">
      <style:paragraph-properties fo:margin-top="0.212cm" fo:margin-bottom="0.212cm" fo:text-align="center" style:justify-single-word="false" fo:break-before="page"/>
      <style:text-properties fo:background-color="#00ffff"/>
    </style:style>
    <style:style style:name="P39" style:family="paragraph" style:parent-style-name="Text_20_body">
      <style:paragraph-properties fo:margin-top="0.176cm" fo:margin-bottom="0.212cm"/>
    </style:style>
    <style:style style:name="P40" style:family="paragraph" style:parent-style-name="Table_20_Contents">
      <style:text-properties fo:font-size="2pt" style:font-size-asian="2pt" style:font-size-complex="2pt"/>
    </style:style>
    <style:style style:name="P41" style:family="paragraph" style:parent-style-name="Table_20_Contents">
      <style:paragraph-properties fo:margin-top="0cm" fo:margin-bottom="0.499cm" fo:padding="0cm" fo:border="none"/>
    </style:style>
    <style:style style:name="P42" style:family="paragraph" style:parent-style-name="Table_20_Contents">
      <style:paragraph-properties fo:margin-top="0cm" fo:margin-bottom="0.499cm" fo:padding="0cm" fo:border="none"/>
      <style:text-properties style:font-name="Arial1" fo:font-size="11pt"/>
    </style:style>
    <style:style style:name="P43" style:family="paragraph" style:parent-style-name="Table_20_Contents">
      <style:paragraph-properties fo:margin-top="0cm" fo:margin-bottom="0.499cm" fo:padding="0cm" fo:border="none"/>
      <style:text-properties fo:color="#000000" style:font-name="Arial1" fo:font-size="8pt"/>
    </style:style>
    <style:style style:name="P44" style:family="paragraph" style:parent-style-name="Table_20_Contents">
      <style:paragraph-properties fo:margin-top="0cm" fo:margin-bottom="0.499cm" fo:text-align="center" style:justify-single-word="false" fo:padding="0cm" fo:border="none"/>
      <style:text-properties fo:color="#000000" style:font-name="Arial1" fo:font-size="8pt"/>
    </style:style>
    <style:style style:name="P45" style:family="paragraph" style:parent-style-name="Table_20_Contents">
      <style:paragraph-properties fo:margin-top="0cm" fo:margin-bottom="0.499cm" fo:padding="0.049cm" fo:border="0.035cm solid #000000"/>
    </style:style>
    <style:style style:name="P46" style:family="paragraph" style:parent-style-name="Table_20_Contents">
      <style:paragraph-properties fo:margin-top="0cm" fo:margin-bottom="0.499cm" fo:text-align="center" style:justify-single-word="false" fo:padding="0.049cm" fo:border="0.035cm solid #000000"/>
      <style:text-properties style:font-name="Arial1" fo:font-size="8pt" fo:font-weight="bold"/>
    </style:style>
    <style:style style:name="P47"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4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Arial1" fo:font-size="8pt" fo:font-weight="bold"/>
    </style:style>
    <style:style style:name="P4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style:font-name="Arial1" fo:font-size="7pt" fo:font-weight="bold"/>
    </style:style>
    <style:style style:name="P50"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style:font-name="Arial1" fo:font-size="7pt" fo:font-weight="bold"/>
    </style:style>
    <style:style style:name="P51"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style:font-name="Arial1" fo:font-size="8pt" fo:font-weight="bold"/>
    </style:style>
    <style:style style:name="P5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style:font-name="Arial1" fo:font-size="8pt" fo:font-weight="bold"/>
    </style:style>
    <style:style style:name="P53" style:family="paragraph" style:parent-style-name="Table_20_Contents">
      <style:paragraph-properties fo:margin-top="0cm" fo:margin-bottom="0.499cm" fo:text-align="center" style:justify-single-word="false" fo:padding-left="0.123cm" fo:padding-right="0.123cm" fo:padding-top="0.049cm" fo:padding-bottom="0.049cm" fo:border="0.035cm solid #000000"/>
      <style:text-properties fo:color="#000000" style:font-name="Arial1" fo:font-size="10pt" fo:font-weight="bold"/>
    </style:style>
    <style:style style:name="P54" style:family="paragraph" style:parent-style-name="Table_20_Contents">
      <style:paragraph-properties fo:margin-top="0cm" fo:margin-bottom="0.499cm" fo:text-align="center" style:justify-single-word="false" fo:padding-left="0.123cm" fo:padding-right="0.123cm" fo:padding-top="0.049cm" fo:padding-bottom="0.049cm" fo:border="0.035cm solid #000000"/>
      <style:text-properties fo:color="#000000" style:font-name="Arial1" fo:font-size="9pt" fo:font-weight="bold"/>
    </style:style>
    <style:style style:name="P55" style:family="paragraph" style:parent-style-name="Table_20_Contents">
      <style:paragraph-properties fo:margin-top="0cm" fo:margin-bottom="0.499cm"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style>
    <style:style style:name="P56" style:family="paragraph" style:parent-style-name="Table_20_Contents">
      <style:paragraph-properties fo:margin-top="0cm" fo:margin-bottom="0.499cm"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Arial1" fo:font-size="10pt"/>
    </style:style>
    <style:style style:name="P57" style:family="paragraph" style:parent-style-name="Table_20_Contents">
      <style:paragraph-properties fo:margin-top="0cm" fo:margin-bottom="0.499cm" fo:padding-left="0.123cm" fo:padding-right="0.123cm" fo:padding-top="0cm" fo:padding-bottom="0.049cm" fo:border-left="0.035cm solid #000000" fo:border-right="0.035cm solid #000000" fo:border-top="none" fo:border-bottom="0.035cm solid #000000"/>
      <style:text-properties fo:color="#000000" style:font-name="Arial1" fo:font-size="10pt" fo:font-weight="bold"/>
    </style:style>
    <style:style style:name="P58" style:family="paragraph" style:parent-style-name="Table_20_Contents">
      <style:paragraph-properties fo:margin-top="0cm" fo:margin-bottom="0.499cm"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Arial1" fo:font-size="10pt" fo:font-weight="bold"/>
    </style:style>
    <style:style style:name="P59" style:family="paragraph" style:parent-style-name="Table_20_Contents">
      <style:paragraph-properties fo:margin-top="0cm" fo:margin-bottom="0.499cm"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Arial1" fo:font-size="9pt"/>
    </style:style>
    <style:style style:name="P60" style:family="paragraph" style:parent-style-name="Table_20_Contents">
      <style:paragraph-properties fo:margin-top="0cm" fo:margin-bottom="0.499cm" fo:padding-left="0.123cm" fo:padding-right="0.123cm" fo:padding-top="0cm" fo:padding-bottom="0.049cm" fo:border-left="0.035cm solid #000000" fo:border-right="0.035cm solid #000000" fo:border-top="none" fo:border-bottom="0.035cm solid #000000"/>
      <style:text-properties fo:color="#000000" style:font-name="Arial1" fo:font-size="9pt" fo:font-weight="bold"/>
    </style:style>
    <style:style style:name="P61" style:family="paragraph" style:parent-style-name="Table_20_Contents">
      <style:paragraph-properties fo:margin-top="0cm" fo:margin-bottom="0.499cm" fo:text-align="center" style:justify-single-word="false" fo:padding-left="0.123cm" fo:padding-right="0.123cm" fo:padding-top="0cm" fo:padding-bottom="0.049cm" fo:border-left="0.035cm solid #000000" fo:border-right="0.035cm solid #000000" fo:border-top="none" fo:border-bottom="0.035cm solid #000000"/>
      <style:text-properties fo:color="#000000" style:font-name="Arial1" fo:font-size="9pt" fo:font-weight="bold"/>
    </style:style>
    <style:style style:name="P62" style:family="paragraph" style:parent-style-name="Table_20_Contents">
      <style:paragraph-properties fo:margin-top="0cm" fo:margin-bottom="0.499cm" fo:padding-left="0cm" fo:padding-right="0.123cm" fo:padding-top="0cm" fo:padding-bottom="0.049cm" fo:border-left="none" fo:border-right="0.035cm solid #000000" fo:border-top="none" fo:border-bottom="0.035cm solid #000000"/>
      <style:text-properties fo:color="#000000"/>
    </style:style>
    <style:style style:name="P63" style:family="paragraph" style:parent-style-name="Table_20_Contents">
      <style:paragraph-properties fo:margin-top="0cm" fo:margin-bottom="0.499cm" fo:padding-left="0cm" fo:padding-right="0.123cm" fo:padding-top="0cm" fo:padding-bottom="0.049cm" fo:border-left="none" fo:border-right="0.035cm solid #000000" fo:border-top="none" fo:border-bottom="0.035cm solid #000000"/>
      <style:text-properties fo:color="#000000" style:font-name="Arial1" fo:font-size="10pt"/>
    </style:style>
    <style:style style:name="P64"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fo:color="#000000" style:font-name="Arial1" fo:font-size="10pt"/>
    </style:style>
    <style:style style:name="P65"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fo:color="#000000" style:font-name="Arial1" fo:font-size="10pt" fo:font-weight="bold"/>
    </style:style>
    <style:style style:name="P66" style:family="paragraph" style:parent-style-name="Table_20_Contents">
      <style:paragraph-properties fo:margin-top="0cm" fo:margin-bottom="0.499cm" fo:padding-left="0cm" fo:padding-right="0.123cm" fo:padding-top="0cm" fo:padding-bottom="0.049cm" fo:border-left="none" fo:border-right="0.035cm solid #000000" fo:border-top="none" fo:border-bottom="0.035cm solid #000000"/>
      <style:text-properties fo:color="#000000" style:font-name="Arial1" fo:font-size="9pt"/>
    </style:style>
    <style:style style:name="P67"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fo:color="#000000" style:font-name="Arial1" fo:font-size="9pt"/>
    </style:style>
    <style:style style:name="P68"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fo:color="#000000" style:font-name="Arial1" fo:font-size="9pt" fo:font-weight="bold"/>
    </style:style>
    <style:style style:name="P69"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style:font-name="Arial1" fo:font-size="11pt"/>
    </style:style>
    <style:style style:name="P70" style:family="paragraph" style:parent-style-name="Table_20_Contents">
      <style:paragraph-properties fo:margin-top="0cm" fo:margin-bottom="0.499cm" fo:text-align="center" style:justify-single-word="false" fo:padding-left="0cm" fo:padding-right="0.123cm" fo:padding-top="0cm" fo:padding-bottom="0.049cm" fo:border-left="none" fo:border-right="0.035cm solid #000000" fo:border-top="none" fo:border-bottom="0.035cm solid #000000"/>
      <style:text-properties style:font-name="Arial1" fo:font-size="9pt"/>
    </style:style>
    <style:style style:name="P71" style:family="paragraph" style:parent-style-name="Table_20_Contents">
      <style:paragraph-properties fo:margin-top="0cm" fo:margin-bottom="0.499cm" fo:text-align="center" style:justify-single-word="false" fo:padding-left="0cm" fo:padding-right="0.123cm" fo:padding-top="0cm" fo:padding-bottom="0cm" fo:border-left="none" fo:border-right="0.035cm solid #000000" fo:border-top="none" fo:border-bottom="none"/>
      <style:text-properties fo:color="#000000" style:font-name="Arial1" fo:font-size="10pt"/>
    </style:style>
    <style:style style:name="P72" style:family="paragraph" style:parent-style-name="Table_20_Contents">
      <style:paragraph-properties fo:margin-top="0cm" fo:margin-bottom="0.499cm" fo:text-align="center" style:justify-single-word="false" fo:padding-left="0cm" fo:padding-right="0.123cm" fo:padding-top="0cm" fo:padding-bottom="0cm" fo:border-left="none" fo:border-right="0.035cm solid #000000" fo:border-top="none" fo:border-bottom="none"/>
      <style:text-properties fo:color="#000000" style:font-name="Arial1" fo:font-size="9pt"/>
    </style:style>
    <style:style style:name="P73"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style>
    <style:style style:name="P74"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text-properties fo:color="#000000"/>
    </style:style>
    <style:style style:name="P75" style:family="paragraph" style:parent-style-name="Table_20_Contents">
      <style:paragraph-properties fo:margin-left="0cm" fo:margin-right="0.757cm" fo:margin-top="0cm" fo:margin-bottom="0.499cm" fo:text-align="justify" style:justify-single-word="false" fo:text-indent="0cm" style:auto-text-indent="false" fo:padding="0cm" fo:border="none"/>
    </style:style>
    <style:style style:name="P76" style:family="paragraph" style:parent-style-name="Table_20_Contents">
      <style:paragraph-properties fo:margin-left="0cm" fo:margin-right="0.757cm" fo:margin-top="0cm" fo:margin-bottom="0.499cm" fo:text-align="justify" style:justify-single-word="false" fo:text-indent="0cm" style:auto-text-indent="false" fo:padding="0cm" fo:border="none"/>
      <style:text-properties style:font-name="Arial1" fo:font-size="9pt"/>
    </style:style>
    <style:style style:name="P77" style:family="paragraph" style:parent-style-name="Table_20_Contents">
      <style:paragraph-properties fo:padding-left="0cm" fo:padding-right="0cm" fo:padding-top="0cm" fo:padding-bottom="0.049cm" fo:border-left="none" fo:border-right="none" fo:border-top="none" fo:border-bottom="0.035cm solid #000000"/>
    </style:style>
    <style:style style:name="P78" style:family="paragraph" style:parent-style-name="Table_20_Contents">
      <style:paragraph-properties fo:margin-top="0cm" fo:margin-bottom="0cm" fo:padding="0cm" fo:border="none"/>
      <style:text-properties fo:color="#000000" style:font-name="Arial1" fo:font-size="8pt"/>
    </style:style>
    <style:style style:name="P79" style:family="paragraph" style:parent-style-name="Heading_20_2">
      <style:paragraph-properties fo:text-align="justify" style:justify-single-word="false" fo:padding="0cm" fo:border="none"/>
      <style:text-properties fo:font-size="9pt" fo:font-weight="normal"/>
    </style:style>
    <style:style style:name="P80" style:family="paragraph" style:parent-style-name="Heading_20_2">
      <style:paragraph-properties fo:margin-top="0cm" fo:margin-bottom="0.212cm"/>
      <style:text-properties fo:font-weight="normal"/>
    </style:style>
    <style:style style:name="T1" style:family="text">
      <style:text-properties style:font-name="Arial1" fo:font-size="9pt"/>
    </style:style>
    <style:style style:name="T2" style:family="text">
      <style:text-properties style:font-name="Arial1" fo:font-size="9pt" fo:font-weight="bold"/>
    </style:style>
    <style:style style:name="T3" style:family="text">
      <style:text-properties style:font-name="Arial1" fo:font-size="9pt" fo:background-color="#000000"/>
    </style:style>
    <style:style style:name="T4" style:family="text">
      <style:text-properties style:font-name="Arial1" fo:font-size="9pt" fo:font-style="italic"/>
    </style:style>
    <style:style style:name="T5" style:family="text">
      <style:text-properties style:font-name="Arial1" fo:font-size="9pt" style:text-underline-style="solid" style:text-underline-width="auto" style:text-underline-color="font-color"/>
    </style:style>
    <style:style style:name="T6" style:family="text">
      <style:text-properties style:font-name="Arial1" fo:font-weight="bold"/>
    </style:style>
    <style:style style:name="T7" style:family="text">
      <style:text-properties style:font-name="Arial1" fo:font-size="24pt" fo:font-weight="bold"/>
    </style:style>
    <style:style style:name="T8" style:family="text">
      <style:text-properties style:font-name="Arial1" fo:font-size="10pt" fo:font-weight="bold"/>
    </style:style>
    <style:style style:name="T9" style:family="text">
      <style:text-properties style:font-name="Arial1" fo:font-size="8pt"/>
    </style:style>
    <style:style style:name="T10" style:family="text">
      <style:text-properties style:font-name="Arial1" fo:font-size="8pt" fo:font-weight="bold"/>
    </style:style>
    <style:style style:name="T11" style:family="text">
      <style:text-properties fo:font-weight="bold"/>
    </style:style>
    <style:style style:name="T12" style:family="text">
      <style:text-properties style:text-line-through-style="none" style:font-name="Arial1" fo:font-size="9pt" style:text-underline-style="none" style:text-blinking="false"/>
    </style:style>
    <style:style style:name="T13" style:family="text">
      <style:text-properties fo:color="#0000ff" style:font-name="Arial1" fo:font-size="9pt" fo:background-color="#0000ff"/>
    </style:style>
    <style:style style:name="T14" style:family="text">
      <style:text-properties fo:font-variant="normal" fo:text-transform="none" style:font-name="Symbol" fo:font-size="9pt"/>
    </style:style>
    <style:style style:name="T15" style:family="text">
      <style:text-properties fo:font-variant="normal" fo:text-transform="none" style:font-name="Symbol" fo:font-size="8pt"/>
    </style:style>
    <style:style style:name="T16" style:family="text">
      <style:text-properties fo:font-variant="normal" fo:text-transform="none" fo:color="#000000" style:font-name="Symbol" fo:font-size="8pt"/>
    </style:style>
    <style:style style:name="T17" style:family="text">
      <style:text-properties style:font-name="Symbol" fo:font-size="9pt"/>
    </style:style>
    <style:style style:name="T18" style:family="text">
      <style:text-properties style:font-name="Symbol" fo:font-size="8pt"/>
    </style:style>
    <style:style style:name="T19" style:family="text">
      <style:text-properties fo:color="#000000"/>
    </style:style>
    <style:style style:name="T20" style:family="text">
      <style:text-properties fo:color="#000000" style:font-name="Arial1" fo:font-size="8pt"/>
    </style:style>
    <style:style style:name="T21" style:family="text">
      <style:text-properties fo:color="#000000" style:font-name="Arial1" fo:font-size="8pt" fo:font-weight="bold"/>
    </style:style>
    <style:style style:name="T22" style:family="text">
      <style:text-properties fo:color="#000000" style:font-name="Symbol" fo:font-size="8pt"/>
    </style:style>
    <style:style style:name="T23" style:family="text">
      <style:text-properties fo:font-size="8pt"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a </text:p>
      <text:p text:style-name="P11"> </text:p>
      <text:p text:style-name="P7"> </text:p>
      <text:p text:style-name="P7"> </text:p>
      <text:p text:style-name="P5">EDITAL DE LICITAÇÃO </text:p>
      <text:p text:style-name="P5">PARTES INTEGRANTES: EDITAL E SEUS ANEXOS </text:p>
      <text:p text:style-name="P5">PREGÃO ELETRÔNICO  N° .../SECOM/2014</text:p>
      <text:p text:style-name="P5">PROCESSO ADMINISTRATIVO Nº 2013 – 0.090.713 – 0</text:p>
      <text:p text:style-name="P12"><text:span text:style-name="T2">OBJETO</text:span><text:span text:style-name="T1">: O presente Pregão tem por objeto a prestação de serviços de telecomunicações, cujas características e especificações técnicas encontram-se descritas no ANEXO I - Termo de Referência, parte integrante deste Edital. </text:span></text:p>
      <text:p text:style-name="P6">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p>
      <text:p text:style-name="P7"> </text:p>
      <text:p text:style-name="P7"><text:span text:style-name="T2">MODALIDADE:</text:span> <text:span text:style-name="T1">Pregão Eletrônico</text:span></text:p>
      <text:p text:style-name="P7"><text:span text:style-name="T2">TIPO:</text:span> <text:span text:style-name="T1">Menor Preço em Todos Itens e no Menor Preço Global  </text:span></text:p>
      <text:p text:style-name="P7"><text:span text:style-name="T2">PARTES INTEGRANTES:</text:span> <text:span text:style-name="T1">Edital e Todos os Anexos </text:span></text:p>
      <text:p text:style-name="P7"><text:span text:style-name="T2">DATA:</text:span> <text:span text:style-name="T1">../../....</text:span></text:p>
      <text:p text:style-name="P7"><text:span text:style-name="T2">HORÁRIO:</text:span> <text:span text:style-name="T1">..... horas </text:span></text:p>
      <text:p text:style-name="P7"><text:span text:style-name="T2">LOCAL:</text:span> <text:span text:style-name="T1">Edifício Matarazzo - Viaduto do Chá, 15 – 6º andar – Centro – São Paulo.</text:span></text:p>
      <text:p text:style-name="P5">ÍNDICE</text:p>
      <text:p text:style-name="P13"> </text:p>
      <table:table table:name="Tabela1" table:style-name="Tabela1">
        <table:table-column table:style-name="Tabela1.A"/>
        <table:table-column table:style-name="Tabela1.B"/>
        <table:table-row>
          <table:table-cell office:value-type="string">
            <text:p text:style-name="P75"> </text:p>
            <text:p text:style-name="P76">ITEM    </text:p>
          </table:table-cell>
          <table:table-cell office:value-type="string">
            <text:p text:style-name="P75"> </text:p>
            <text:p text:style-name="P76">ASSUNTO</text:p>
          </table:table-cell>
        </table:table-row>
        <table:table-row>
          <table:table-cell office:value-type="string">
            <text:p text:style-name="P76">I </text:p>
          </table:table-cell>
          <table:table-cell office:value-type="string">
            <text:p text:style-name="P76">Preâmbulo</text:p>
          </table:table-cell>
        </table:table-row>
        <table:table-row>
          <table:table-cell office:value-type="string">
            <text:p text:style-name="P76">1</text:p>
          </table:table-cell>
          <table:table-cell office:value-type="string">
            <text:p text:style-name="P76">Embasamento Legal</text:p>
          </table:table-cell>
        </table:table-row>
        <table:table-row>
          <table:table-cell office:value-type="string">
            <text:p text:style-name="P76">2</text:p>
          </table:table-cell>
          <table:table-cell office:value-type="string">
            <text:p text:style-name="P76">Objeto</text:p>
          </table:table-cell>
        </table:table-row>
        <table:table-row>
          <table:table-cell office:value-type="string">
            <text:p text:style-name="P76">3</text:p>
          </table:table-cell>
          <table:table-cell office:value-type="string">
            <text:p text:style-name="P76">Condições de participação, acesso a informações e impugnação do Edital </text:p>
          </table:table-cell>
        </table:table-row>
        <table:table-row>
          <table:table-cell office:value-type="string">
            <text:p text:style-name="P76">4</text:p>
          </table:table-cell>
          <table:table-cell office:value-type="string">
            <text:p text:style-name="P76">Caderno de Licitação</text:p>
          </table:table-cell>
        </table:table-row>
        <table:table-row>
          <table:table-cell office:value-type="string">
            <text:p text:style-name="P76">5</text:p>
          </table:table-cell>
          <table:table-cell office:value-type="string">
            <text:p text:style-name="P76">Credenciamento</text:p>
          </table:table-cell>
        </table:table-row>
        <table:table-row>
          <table:table-cell office:value-type="string">
            <text:p text:style-name="P76">6</text:p>
          </table:table-cell>
          <table:table-cell office:value-type="string">
            <text:p text:style-name="P76">Apresentação da Proposta de Preços</text:p>
          </table:table-cell>
        </table:table-row>
        <table:table-row>
          <table:table-cell office:value-type="string">
            <text:p text:style-name="P76">7</text:p>
          </table:table-cell>
          <table:table-cell office:value-type="string">
            <text:p text:style-name="P76">Divulgação da Proposta de Preços</text:p>
          </table:table-cell>
        </table:table-row>
        <table:table-row>
          <table:table-cell office:value-type="string">
            <text:p text:style-name="P76">8</text:p>
          </table:table-cell>
          <table:table-cell office:value-type="string">
            <text:p text:style-name="P76">Formulação dos Lances</text:p>
          </table:table-cell>
        </table:table-row>
        <table:table-row>
          <table:table-cell office:value-type="string">
            <text:p text:style-name="P76">9</text:p>
          </table:table-cell>
          <table:table-cell office:value-type="string">
            <text:p text:style-name="P76">Aceitação das Propostas<text:soft-page-break/></text:p>
          </table:table-cell>
        </table:table-row>
        <table:table-row>
          <table:table-cell office:value-type="string">
            <text:p text:style-name="P76">10</text:p>
          </table:table-cell>
          <table:table-cell office:value-type="string">
            <text:p text:style-name="P76">Habilitação</text:p>
          </table:table-cell>
        </table:table-row>
        <table:table-row>
          <table:table-cell office:value-type="string">
            <text:p text:style-name="P76">11</text:p>
          </table:table-cell>
          <table:table-cell office:value-type="string">
            <text:p text:style-name="P76">Adjudicação</text:p>
          </table:table-cell>
        </table:table-row>
        <table:table-row>
          <table:table-cell office:value-type="string">
            <text:p text:style-name="P76">12</text:p>
          </table:table-cell>
          <table:table-cell office:value-type="string">
            <text:p text:style-name="P76">Fase Recursal</text:p>
          </table:table-cell>
        </table:table-row>
        <table:table-row>
          <table:table-cell office:value-type="string">
            <text:p text:style-name="P76">13</text:p>
          </table:table-cell>
          <table:table-cell office:value-type="string">
            <text:p text:style-name="P76">Homologação</text:p>
          </table:table-cell>
        </table:table-row>
        <table:table-row>
          <table:table-cell office:value-type="string">
            <text:p text:style-name="P76">14</text:p>
          </table:table-cell>
          <table:table-cell office:value-type="string">
            <text:p text:style-name="P76">Contratação</text:p>
          </table:table-cell>
        </table:table-row>
        <table:table-row>
          <table:table-cell office:value-type="string">
            <text:p text:style-name="P76">15</text:p>
          </table:table-cell>
          <table:table-cell office:value-type="string">
            <text:p text:style-name="P76">Condições de Execução</text:p>
          </table:table-cell>
        </table:table-row>
        <table:table-row>
          <table:table-cell office:value-type="string">
            <text:p text:style-name="P76">16</text:p>
          </table:table-cell>
          <table:table-cell office:value-type="string">
            <text:p text:style-name="P76">Condições de Faturamento, Pagamento e Reajuste </text:p>
          </table:table-cell>
        </table:table-row>
        <table:table-row>
          <table:table-cell office:value-type="string">
            <text:p text:style-name="P76">17</text:p>
          </table:table-cell>
          <table:table-cell office:value-type="string">
            <text:p text:style-name="P76">Penalidades</text:p>
          </table:table-cell>
        </table:table-row>
        <table:table-row>
          <table:table-cell office:value-type="string">
            <text:p text:style-name="P76">18</text:p>
          </table:table-cell>
          <table:table-cell office:value-type="string">
            <text:p text:style-name="P76">Disposições Finais</text:p>
          </table:table-cell>
        </table:table-row>
        <table:table-row>
          <table:table-cell office:value-type="string">
            <text:p text:style-name="P76">II</text:p>
          </table:table-cell>
          <table:table-cell office:value-type="string">
            <text:p text:style-name="P76">Anexos</text:p>
          </table:table-cell>
        </table:table-row>
        <table:table-row>
          <table:table-cell office:value-type="string">
            <text:p text:style-name="P76">Anexo I </text:p>
          </table:table-cell>
          <table:table-cell office:value-type="string">
            <text:p text:style-name="P76">Termo de Referência</text:p>
          </table:table-cell>
        </table:table-row>
        <table:table-row>
          <table:table-cell office:value-type="string">
            <text:p text:style-name="P76">Anexo II</text:p>
          </table:table-cell>
          <table:table-cell office:value-type="string">
            <text:p text:style-name="P76">Planilha de Formação de Preço para o Pregão eletrônico </text:p>
          </table:table-cell>
        </table:table-row>
        <table:table-row>
          <table:table-cell office:value-type="string">
            <text:p text:style-name="P76">Anexo III</text:p>
          </table:table-cell>
          <table:table-cell office:value-type="string">
            <text:p text:style-name="P76">Declaração de Pleno Atendimento aos Requisitos de Habilitação </text:p>
          </table:table-cell>
        </table:table-row>
        <table:table-row>
          <table:table-cell office:value-type="string">
            <text:p text:style-name="P76">Anexo IV </text:p>
          </table:table-cell>
          <table:table-cell office:value-type="string">
            <text:p text:style-name="P76">Termo de Credenciamento</text:p>
          </table:table-cell>
        </table:table-row>
        <table:table-row>
          <table:table-cell office:value-type="string">
            <text:p text:style-name="P76">Anexo V </text:p>
          </table:table-cell>
          <table:table-cell office:value-type="string">
            <text:p text:style-name="P76">Modelo de Declaração para Microempresa e Empresa de Pequeno Porte</text:p>
          </table:table-cell>
        </table:table-row>
        <table:table-row>
          <table:table-cell office:value-type="string">
            <text:p text:style-name="P76">Anexo VI</text:p>
          </table:table-cell>
          <table:table-cell office:value-type="string">
            <text:p text:style-name="P76">Modelo de Proposta de Preços – Papel Timbrado da Empresa </text:p>
          </table:table-cell>
        </table:table-row>
        <table:table-row>
          <table:table-cell office:value-type="string">
            <text:p text:style-name="P76">Anexo VII</text:p>
          </table:table-cell>
          <table:table-cell office:value-type="string">
            <text:p text:style-name="P76">Modelo de Declaração de Vistoria – Obrigatória para Participação da Licitação </text:p>
          </table:table-cell>
        </table:table-row>
        <table:table-row>
          <table:table-cell office:value-type="string">
            <text:p text:style-name="P76">Anexo VIII</text:p>
          </table:table-cell>
          <table:table-cell office:value-type="string">
            <text:p text:style-name="P76">Modelo de Declaração art. 7º, inc . XXXIII da CF</text:p>
          </table:table-cell>
        </table:table-row>
        <table:table-row>
          <table:table-cell office:value-type="string">
            <text:p text:style-name="P76">Anexo IX</text:p>
          </table:table-cell>
          <table:table-cell office:value-type="string">
            <text:p text:style-name="P76">Modelo de Declaração Sobre Tributos Municipais </text:p>
          </table:table-cell>
        </table:table-row>
        <table:table-row>
          <table:table-cell office:value-type="string">
            <text:p text:style-name="P76">Anexo X</text:p>
          </table:table-cell>
          <table:table-cell office:value-type="string">
            <text:p text:style-name="P76">Modelo de Declaração de Não Inscrição no CADIN </text:p>
          </table:table-cell>
        </table:table-row>
        <table:table-row>
          <table:table-cell office:value-type="string">
            <text:p text:style-name="P76">Anexo XI</text:p>
          </table:table-cell>
          <table:table-cell office:value-type="string">
            <text:p text:style-name="P76">Modelo de Declaração de Inexistência de Fatos Impeditivos </text:p>
          </table:table-cell>
        </table:table-row>
        <table:table-row>
          <table:table-cell office:value-type="string">
            <text:p text:style-name="P76">Anexo XII</text:p>
          </table:table-cell>
          <table:table-cell office:value-type="string">
            <text:p text:style-name="P76">Minuta de Contrato   </text:p>
          </table:table-cell>
        </table:table-row>
        <table:table-row>
          <table:table-cell office:value-type="string">
            <text:p text:style-name="P76">Anexo XIII</text:p>
          </table:table-cell>
          <table:table-cell office:value-type="string">
            <text:p text:style-name="P41">Endereço do Local de Execução dos Serviços e Local Disponível para Conhecimento dos Sistemas Utilizados para a Prestação dos Serviços </text:p>
          </table:table-cell>
        </table:table-row>
        <table:table-row>
          <table:table-cell office:value-type="string">
            <text:p text:style-name="P76">Anexo XIV </text:p>
          </table:table-cell>
          <table:table-cell office:value-type="string">
            <text:p text:style-name="P76">Termo de Aceitação</text:p>
          </table:table-cell>
        </table:table-row>
        <table:table-row>
          <table:table-cell office:value-type="string">
            <text:p text:style-name="P76">Anexo XV </text:p>
          </table:table-cell>
          <table:table-cell office:value-type="string">
            <text:p text:style-name="P76">Decreto nº 49.511, de 20/05/2008</text:p>
          </table:table-cell>
        </table:table-row>
        <table:table-row>
          <table:table-cell office:value-type="string">
            <text:p text:style-name="P76">Anexo XVI</text:p>
          </table:table-cell>
          <table:table-cell office:value-type="string">
            <text:h text:style-name="P79" text:outline-level="2" text:is-list-header="true">Resolução nº 426, de 9 de dezembro de 2005 </text:h>
            <text:p text:style-name="P76"><text:soft-page-break/>Regulamento  do Serviço Telefônico Fixo comutado - STFC</text:p>
          </table:table-cell>
        </table:table-row>
        <table:table-row>
          <table:table-cell office:value-type="string">
            <text:p text:style-name="P76">Anexo XVII</text:p>
          </table:table-cell>
          <table:table-cell office:value-type="string">
            <text:p text:style-name="P76">Resolução 574/2011</text:p>
          </table:table-cell>
        </table:table-row>
      </table:table>
      <text:p text:style-name="P14"> </text:p>
      <text:p text:style-name="P5">PREÂMBULO</text:p>
      <text:p text:style-name="P8"> </text:p>
      <text:p text:style-name="P9">A PREFEITURA DO MUNICÍPIO DE SÃO PAULO, por meio da SECRETARIA EXECUTIVA DE COMUNICAÇÃO, torna público que, na data, horário e local assinalados, fará realizar licitação na modalidade de PREGÃO ELETRÔNICO, com critério de julgamento de menor preço em todos itens e no menor preço global mensal estimado para todos os itens,  em conformidade com as disposições deste Edital  e respectivos Anexos.</text:p>
      <text:p text:style-name="P10">1. EMBASAMENTO LEGAL</text:p>
      <text:p text:style-name="P9">O procedimento licitatório e os atos dele decorrentes observarão as disposições da Lei Federal nº. 8.666/1993, suas alterações e da Lei Federal  10.520/2002, da Lei Municipal nº 13.278/2002, dos Decretos Municipais nº 43.406/2003, nº 44.279/2003, nº 45.689/2005, nº 46.662/2005, nº 47.014/2006, nº 49.511/2008, nº 52.091/2011, Lei Complementar nº 123/2006 e Decreto 46.511/2008 e, demais normas complementares que disciplinam a presente licitação e integrarão o ajuste correspondente no que lhe for pertinente. </text:p>
      <text:p text:style-name="P10">2. OBJETO </text:p>
      <text:p text:style-name="P9">O presente Pregão tem por objeto a prestação de serviços de telecomunicações, cujas características e especificações técnicas encontram-se descritas no ANEXO I - Termo de Referência, parte integrante deste Edital. </text:p>
      <text:p text:style-name="P9">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p>
      <text:p text:style-name="P10">3. CONDIÇÕES DE PARTICIPAÇÃO, ACESSO A INFORMAÇÕES E IMPUGNAÇÃO DO EDITAL</text:p>
      <text:p text:style-name="P8"><text:span text:style-name="T2">3.1.</text:span> <text:span text:style-name="T1">A participação no presente Pregão dar-se-á através de sistema eletrônico, pelo acesso ao  site </text:span><text:a xlink:type="simple" xlink:href="http://www.comprasnet.gov.br/"><text:span text:style-name="T12">www.comprasnet.gov.br</text:span></text:a><text:span text:style-name="T1">, nas condições descritas neste Edital, devendo ser observado o início da sessão às .... horas do dia ../../2014.</text:span></text:p>
      <text:p text:style-name="P8"><text:span text:style-name="T2">3.2</text:span><text:span text:style-name="T1">. Como requisito para a participação no Pregão, a licitante deverá manifestar, em campo próprio do sistema eletrônico, o pleno conhecimento e atendimento às exigências de habilitação previstas no Edital e seus Anexos.</text:span></text:p>
      <text:p text:style-name="P8"><text:span text:style-name="T2">3.3.</text:span> <text:span text:style-name="T1">As empresas não cadastradas no SICAF, que tiverem interesse em participar do presente Pregão, deverão providenciar o seu cadastramento e sua habilitação junto a qualquer unidade cadastradora dos órgãos da Administração Pública, até o terceiro dia útil anterior à data para o recebimento das propostas.</text:span></text:p>
      <text:p text:style-name="P8"><text:span text:style-name="T2">3. 4.</text:span> <text:span text:style-name="T1">Poderão participar deste Pregão as pessoas jurídicas que:</text:span></text:p>
      <text:p text:style-name="P8"><text:span text:style-name="T2">3.4.1.</text:span> <text:span text:style-name="T1">Atendam a todas as exigências deste Edital, inclusive quanto à documentação constante deste instrumento e seus anexos, desde que estejam inscritas no Sistema de Cadastramento Unificado de Fornecedores – SICAF, nos termos do parágrafo 1º, art. 1º do Decreto Federal n º 3.722/2001;</text:span></text:p>
      <text:p text:style-name="P8"><text:span text:style-name="T2">3.4.1.1.</text:span> <text:span text:style-name="T1">Reconhecimento pela licitante de que conhece e se submete a todas as cláusulas e condições do presente Edital , bem como as disposições contidas na legislação apontada. </text:span></text:p>
      <text:p text:style-name="P8"><text:span text:style-name="T2">3.4.1.2.</text:span> <text:span text:style-name="T1">Tenham objeto social pertinente e compatível com o objeto licitado;</text:span></text:p>
      <text:p text:style-name="P8"><text:span text:style-name="T2">3.4.2.</text:span> <text:span text:style-name="T1">Será permitida a formação de consórcios para apresentação de proposta integrada, que atenda ao objeto desta licitação nas seguintes condições:</text:span></text:p>
      <text:p text:style-name="P15"><text:span text:style-name="T2">3.4.2.1.</text:span> <text:span text:style-name="T1">Indicação da empresa líder do Consórcio, que deverá atender às seguintes condições de liderança:</text:span></text:p>
      <text:p text:style-name="P15"><text:span text:style-name="T2">3.4.2.1.1. </text:span><text:span text:style-name="T1">Responsabilizar-se por todas as comunicações e informações do Consórcio junto à PMSP;</text:span></text:p>
      <text:p text:style-name="P15"><text:span text:style-name="T2">3.4.2.1.2.</text:span> <text:span text:style-name="T1">Administrar o Contrato, com poderes inclusive para transferir, requerer, receber e dar quitação;</text:span></text:p>
      <text:p text:style-name="P15"><text:span text:style-name="T2">3.4.2.2.</text:span> <text:span text:style-name="T1">No consórcio de empresa brasileira e estrangeira, a liderança caberá obrigatoriamente à empresa brasileira, e a empresa líder será responsável por todas as providências que forem necessárias para atender a legislação em vigor;</text:span></text:p>
      <text:p text:style-name="P15"><text:span text:style-name="T2">3.4.2.3.</text:span> <text:span text:style-name="T1">Apresentação de Termo de Compromisso público ou particular de constituição em Consórcio, subscrito pelas consorciadas, contendo a indicação da empresa LÍDER, responsável pelo consórcio, observando-se o seguinte:</text:span></text:p>
      <text:p text:style-name="P15"><text:soft-page-break/><text:span text:style-name="T2">3.4.2.4.</text:span> <text:span text:style-name="T1">Compromissos e obrigações das consorciadas, dentre os quais o de que cada consorciada responderá, individual e solidariamente, pelas exigências de ordem fiscal e administrativa pertinentes ao objeto da licitação, até a conclusão final dos trabalhos e serviços que vierem a ser contratados com o consórcio;</text:span></text:p>
      <text:p text:style-name="P15"><text:span text:style-name="T2">3.4.2.5.</text:span> <text:span text:style-name="T1">Declaração expressa de responsabilidade solidária, ativa e passiva, das consorciadas, pelos atos praticados sob o consórcio, em relação à licitação, comprometendo-se a assinar, como anuentes, os eventuais contratos decorrentes da presente licitação e, solidariamente, como responsáveis por todas as obrigações do consórcio;</text:span></text:p>
      <text:p text:style-name="P15"><text:span text:style-name="T2">3.4.2.6.</text:span> <text:span text:style-name="T1">Compromisso de que o consórcio não terá a sua composição ou constituição alterada ou, sob qualquer forma, modificada, sem prévia e expressa concordância da PMSP;</text:span></text:p>
      <text:p text:style-name="P15"><text:span text:style-name="T2">3.4.2.7.</text:span> <text:span text:style-name="T1">Compromisso expresso de que o consórcio não se constitui, nem se constituirá em pessoa jurídica distinta da de seus membros, nem terá denominação própria ou diferente das suas consorciadas;</text:span></text:p>
      <text:p text:style-name="P15"><text:span text:style-name="T2">3.4.2.8. </text:span><text:span text:style-name="T1">Termo de divisão do escopo no fornecimento para cada uma das consorciadas, individualmente, em relação ao objeto da licitação, bem como o percentual de participação de cada uma em relação ao faturamento dos serviços propostos;</text:span></text:p>
      <text:p text:style-name="P15"><text:span text:style-name="T2">3.4.2.9.</text:span> <text:span text:style-name="T1">Prazo de duração do consórcio, que deve coincidir, no mínimo, com os prazos contratuais, aditivos e prorrogações, acrescidos de 06 (seis) meses; </text:span></text:p>
      <text:p text:style-name="P15"><text:span text:style-name="T2">3.4.2.10.</text:span> <text:span text:style-name="T1">A empresa consorciada fica impedida de participar, na mesma licitação, isoladamente ou em mais de um consórcio;</text:span></text:p>
      <text:p text:style-name="P15"><text:span text:style-name="T2">3.4.2.11.</text:span> <text:span text:style-name="T1">A proponente vencedora, no caso de consórcio, fica obrigada a promover, antes da celebração do contrato, a constituição e o registro do consórcio nos termos do compromisso;</text:span></text:p>
      <text:p text:style-name="P15"><text:span text:style-name="T2">3.4.2.12.</text:span> <text:span text:style-name="T1">Cada empresa consorciada deverá apresentar documentação comprobatória de sua habilitação jurídica, qualificação econômica e financeira, regularidade fiscal e previdenciária, conforme estabelecido no Edital.</text:span></text:p>
      <text:p text:style-name="P15"><text:span text:style-name="T2">3.5.</text:span> <text:span text:style-name="T1">Será vedada a participação de empresas:</text:span></text:p>
      <text:p text:style-name="P15"><text:span text:style-name="T2">3.5.1</text:span><text:span text:style-name="T1">. Declaradas inidôneas por ato do Poder Público;</text:span></text:p>
      <text:p text:style-name="P15"><text:span text:style-name="T2">3.5.2.</text:span> <text:span text:style-name="T1">Sob processo de falência, recuperação judicial e extrajudicial ou insolvência civil ou concurso de credores, em dissolução ou liquidação;</text:span></text:p>
      <text:p text:style-name="P15"><text:span text:style-name="T2">3.5.3.</text:span> <text:span text:style-name="T1">Impedidas de licitar e contratar com a Administração Pública e quaisquer de seus órgãos descentralizados; nos termos da orientação normativa PGM 03/2012;</text:span></text:p>
      <text:p text:style-name="P15"><text:span text:style-name="T2">3.5.4.</text:span> <text:span text:style-name="T1">Estrangeira que não funcione no país;</text:span></text:p>
      <text:p text:style-name="P15"><text:span text:style-name="T2">3.5.5.</text:span> <text:span text:style-name="T1">Enquadradas nas disposições do artigo 9º da Lei Federal nº 8.666/93 e suas alterações (empresas que possuam participação direta ou indireta de sócio, diretor ou responsável técnico que tenha vínculo empregatício com a Prefeitura da Cidade de São Paulo);</text:span></text:p>
      <text:p text:style-name="P15"><text:span text:style-name="T2">3.5.6.</text:span> <text:span text:style-name="T1">Cooperativas, nos termos do inciso VII, do § 2º do artigo 1º do Decreto Municipal nº 52.091/2011. </text:span></text:p>
      <text:p text:style-name="P15"><text:span text:style-name="T2">3.6.</text:span> <text:span text:style-name="T1">As empresas interessadas na participação do certame, por intermédio dos seus respectivos representantes, deverão efetuar vistoria no local previsto para a execução dos serviços, e tomar conhecimento de todas as condições para execução do objeto do presente certame;</text:span></text:p>
      <text:p text:style-name="P15"><text:span text:style-name="T2">3.6.1.</text:span> <text:span text:style-name="T1">Deverá ser apresentada pela licitante, a Declaração de Vistoria (ANEXO VII), conforme estabelece o subitem 3.6.3 do presente Edital  de Pregão, não podendo ser alegado qualquer desconhecimento como elemento impeditivo da formulação da proposta ou do perfeito cumprimento do contrato, sob pena de desclassificação da proposta.</text:span></text:p>
      <text:p text:style-name="P15"><text:span text:style-name="T2">3.6.2.</text:span> <text:span text:style-name="T1">A vistoria deverá ser realizada previamente à Sessão de abertura do Pregão e, para tanto, a licitante deverá AGENDAR A VISTORIA, nos dias úteis, pelo telefone (11) </text:span><text:span text:style-name="T3">3124-8484</text:span><text:span text:style-name="T1"> com a Senhora </text:span><text:span text:style-name="T3">Renata Veiga</text:span><text:span text:style-name="T1">.</text:span></text:p>
      <text:p text:style-name="P16">3.6.3. A Declaração de Vistoria, deverá ser emitida pelo representante legal da empresa proponente, acompanhada do gestor ou fiscal do contrato. </text:p>
      <text:p text:style-name="P15"><text:span text:style-name="T2">3.7.</text:span> <text:span text:style-name="T1">A participação neste Pregão implica no reconhecimento pela Licitante de que conhece, atende e se submete a todas as condições do presente Edital e anexos, bem como a Lei Municipal nº 13.278/02, Decretos Municipais nºs 44.279/03, 45.689/2005, 46.662/05, 47.014/06, 49.511/08 e 52.091/11, Leis Federais nºs 8.666/93 e 10.520/02, Lei Complementar 123/06 e Decreto 46.511/2008 e demais normas complementares, que disciplinam a presente licitação e integrarão o contrato correspondente.</text:span></text:p>
      <text:p text:style-name="P17">4. CADERNO DE LICITAÇÃO</text:p>
      <text:p text:style-name="P15"><text:span text:style-name="T2">4.1.</text:span> <text:span text:style-name="T1">O caderno de licitação, composto de Edital  e anexos, poderá ser fornecido mediante pagamento correspondente ao custo da cópia reprográfica (R$ 0,15 por folha), a ser recolhido aos cofres públicos, através de Documento de Arrecadação do Município (DAMSP), nos termos da Portaria SF 63/2006, que será fornecido pela SECOM - Licitações e </text:span><text:soft-page-break/><text:span text:style-name="T1">Compras, situada no Viaduto do Chá nº 15 – 6º andar – São Paulo/SP, Centro, das 09:30 às 15:30 horas, até o último dia útil que anteceder a data designada para a abertura do certame;</text:span></text:p>
      <text:p text:style-name="P15"><text:span text:style-name="T2">4.1.1.</text:span> <text:span text:style-name="T1">No ato do recebimento do "Caderno de Licitação", deverá a interessada verificar seu conteúdo, não sendo admitidas reclamações posteriores sobre eventuais omissões;</text:span></text:p>
      <text:p text:style-name="P15"><text:span text:style-name="T2">4.1.2.</text:span> <text:span text:style-name="T1">Mediante a entrega de 01 (um) CD, no Setor de Licitações e Compras, no 6º andar do Edifício Matarazzo, situado no Viaduto do Chá, 15 – Centro, nesta Capital, das 10:00 às 16:00 horas, sem outros custos, até o último dia útil imediatamente anterior àquele marcado para a abertura do certame;</text:span></text:p>
      <text:p text:style-name="P15"><text:span text:style-name="T2">4.1.3.</text:span> <text:span text:style-name="T1">O Edital e seus anexos poderão ser obtidos através da internet pelos sites                          </text:span><text:a xlink:type="simple" xlink:href="http://e-negocioscidadesp.prefeitura.sp.gov.br/">http://e-negocioscidadesp.prefeitura.sp.gov.br</text:a><text:span text:style-name="T13"> e </text:span><text:a xlink:type="simple" xlink:href="http://www.comprasnet.gov.br/">www.comprasnet.gov.br</text:a></text:p>
      <text:p text:style-name="P15"><text:span text:style-name="T2">4.2.</text:span> <text:span text:style-name="T1">Informações relativas a presente licitação poderão ser obtidas conforme segue, de acordo com seu teor:</text:span></text:p>
      <text:p text:style-name="P15"><text:span text:style-name="T2">4.2.1.</text:span> <text:span text:style-name="T1">QUESTÕES TÉCNICAS E/OU JURÍDICAS - deverão ser formuladas por escrito e dirigidas ao Pregoeiro, no 6º andar do Edifício Matarazzo, situado no Viaduto do Chá, 15 – Centro, ou pelo FAX nº 3113-8771, até 02 (dois) dias úteis, antes do prazo marcado para a abertura do certame.</text:span></text:p>
      <text:p text:style-name="P15"><text:span text:style-name="T2">4.2.2.</text:span> <text:span text:style-name="T1">QUESTÕES DIVERSAS – deverão ser encaminhadas ao Pregoeiro, no Viaduto do Chá, nº 15, 6º andar, Setor de Licitações e Compras, ou pelo fax (11) 3113-8771, no horário das 10:00 às 16:00 horas, até 02 (dois) dias úteis, antes do prazo marcado para a abertura do certame;</text:span></text:p>
      <text:p text:style-name="P15"><text:span text:style-name="T2">4.2.3.</text:span> <text:span text:style-name="T1">As respostas aos pedidos de esclarecimento serão divulgadas, exclusivamente, na internet, pelo </text:span><text:span text:style-name="T13">site http://prefeitura.sp.gov.br/comunicação/comunicados</text:span><text:span text:style-name="T1">, no documento titulado de “Pregão Eletrônico .../SECOM/2014”, assim como, no e-negócios;</text:span></text:p>
      <text:p text:style-name="P15"><text:span text:style-name="T2">4.2.4.</text:span> <text:span text:style-name="T1">Cabe às licitantes interessadas acessarem assiduamente o referido endereço para tomarem conhecimento das perguntas e respostas e manterem-se atualizadas sobre esclarecimentos referentes a este Edital; </text:span></text:p>
      <text:p text:style-name="P15"><text:span text:style-name="T2">4.3.</text:span> <text:span text:style-name="T1">Qualquer pessoa poderá solicitar esclarecimentos, providências ou formular impugnações contra o ato convocatório, devendo fazê-lo por escrito, no prazo de até 02 (dois) dias úteis anteriores à data marcada para a realização da sessão pública de abertura da licitação, sob pena de decadência do direito, conforme artigo 12 do Decreto Federal nº 3.555/00; </text:span></text:p>
      <text:p text:style-name="P15"><text:span text:style-name="T2">4.4.</text:span> <text:span text:style-name="T1">Eventuais impugnações ao Edital  deverão ser dirigidas ao pregoeiro e protocolizadas nos dias úteis, das 10:00 às 16:00 horas, no Viaduto do Chá nº 15 – 6º andar – Centro, nesta Capital, mediante o pagamento do preço público , conforme Decreto nº 53.657/12; </text:span></text:p>
      <text:p text:style-name="P15"><text:span text:style-name="T2">4.4.1.</text:span> <text:span text:style-name="T1">No último dia do prazo legal para a impugnação tratada no subitem 4.3., há que se observar o horário de encerramento do expediente bancário para o pagamento do Documento de Arrecadação do Município (DAMSP);</text:span></text:p>
      <text:p text:style-name="P15"><text:span text:style-name="T2">4.4.2.</text:span> <text:span text:style-name="T1">Caberá ao Pregoeiro relatar à autoridade que autorizou a abertura do certame acerca da(s) impugnação(ões) apresentada(s), competindo à referida autoridade manifestar-se, motivadamente, a respeito da(s) impugnação(ões), proferindo sua decisão, se possível, antes da data prevista para a abertura do certame.</text:span></text:p>
      <text:p text:style-name="P15"><text:span text:style-name="T2">4.4.3.</text:span> <text:span text:style-name="T1">Quando o acolhimento da impugnação implicar alteração do Edital, capaz de afetar a formulação das propostas, será designada nova data para a realização do certame;</text:span></text:p>
      <text:p text:style-name="P15"><text:span text:style-name="T2">4.4.4.</text:span> <text:span text:style-name="T1">No ato de apresentação da impugnação, é obrigatória a apresentação de CPF ou RG, em se tratando de pessoa física; e de CNPJ, em se tratando de pessoa jurídica (por documento original ou cópia reprográfica), acompanhado do respectivo ato constitutivo ou de procuração que comprove que o signatário da impugnação efetivamente representa a impugnante;</text:span></text:p>
      <text:p text:style-name="P15"><text:span text:style-name="T2">4.4.5.</text:span> <text:span text:style-name="T1">A impugnação realizada tempestivamente não impedirá o licitante de participar deste Pregão, até o trânsito em julgado da pertinente decisão.</text:span></text:p>
      <text:p text:style-name="P17">5.  CREDENCIAMENTO</text:p>
      <text:p text:style-name="P15"><text:span text:style-name="T2">5.1.</text:span> <text:span text:style-name="T1">O credenciamento dar-se-á pela atribuição, pelo órgão provedor, de chave de identificação e de senha, pessoal e intransferível, para acesso ao sistema eletrônico.</text:span></text:p>
      <text:p text:style-name="P15"><text:span text:style-name="T2">5.2.</text:span> <text:span text:style-name="T1">As licitantes ou seus representantes legais deverão estar previamente credenciados junto ao órgão provedor, até o 3º dia útil anterior à data de realização do Pregão.</text:span></text:p>
      <text:p text:style-name="P15"><text:span text:style-name="T2">5.3.</text:span> <text:span text:style-name="T1">O credenciamento da licitante dependerá de registro cadastral atualizado no Sistema de Cadastramento Unificado de Fornecedores – SICAF, que também será requisito obrigatório para fins de habilitação.</text:span></text:p>
      <text:p text:style-name="P15"><text:span text:style-name="T2">5.4.</text:span> <text:span text:style-name="T1">O credenciamento junto ao provedor do sistema implica em responsabilidade legal da licitante ou de seu representante legalmente constituído e presunção de sua capacidade técnica para realização das transações inerentes ao Pregão eletrônico.</text:span></text:p>
      <text:p text:style-name="P15"><text:soft-page-break/><text:span text:style-name="T2">5.5.</text:span> <text:span text:style-name="T1">O uso da senha de acesso pela licitante é de sua responsabilidade exclusiva, incluindo qualquer transação efetuada diretamente ou por seu representante, não cabendo ao provedor do sistema ou à PREFEITURA DO MUNICÍPIO DE SÃO PAULO, promotora da licitação, responsabilidade por eventuais danos decorrentes do uso indevido da senha, ainda que por terceiros.</text:span></text:p>
      <text:p text:style-name="P15"><text:span text:style-name="T2">5.6.</text:span> <text:span text:style-name="T1">No caso de existir a participação de microempresas ou empresas de pequeno porte no certame licitatório, todos os procedimentos de classificação, habilitação, adjudicação e homologação, seguirão o disposto na Lei Complementar nº 123/2006, e Decreto Municipal nº 49.511/08.</text:span></text:p>
      <text:p text:style-name="P17">6. APRESENTAÇÃO DA PROPOSTA DE PREÇOS </text:p>
      <text:p text:style-name="P15"><text:span text:style-name="T2">6.1.</text:span> <text:span text:style-name="T1">A participação no Pregão dar-se-á por meio da digitação da senha privativa da licitante e envio da proposta de preços, por meio do sistema eletrônico (comprasnet), com o valor do preço em todos itens e valor do preço global até a data e horário citados. </text:span></text:p>
      <text:p text:style-name="P15"><text:span text:style-name="T2">6.2.</text:span> <text:span text:style-name="T1">A licitante será responsável por todas as transações que forem efetuadas em seu nome no sistema eletrônico, assumindo como firmes e verdadeiros sua proposta e lances.</text:span></text:p>
      <text:p text:style-name="P15"><text:span text:style-name="T2">6.3.</text:span> <text:span text:style-name="T1">Incumbirá à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5"><text:span text:style-name="T2">6.3.1.</text:span> <text:span text:style-name="T1">Visando a celeridade do procedimento licitatório, ao ser convocado pelo pregoeiro através do </text:span><text:span text:style-name="T4">chat</text:span><text:span text:style-name="T1">, a licitante deverá se manifestar no prazo estabelecido pelo pregoeiro, sob pena de desclassificação.</text:span></text:p>
      <text:p text:style-name="P15"><text:span text:style-name="T2">6.4.</text:span> <text:span text:style-name="T1">A apresentação da proposta de preços implicará em plena aceitação, por parte da licitante, das condições estabelecidas neste Edital e em seus Anexos.</text:span></text:p>
      <text:p text:style-name="P15"><text:span text:style-name="T2">6.5.</text:span> <text:span text:style-name="T1">A licitante declarada vencedora deverá enviar a proposta de preços, conforme disposto do Anexo II e do Anexo VI, partes integrantes deste Edital, contendo os seguintes requisitos:</text:span></text:p>
      <text:p text:style-name="P15"><text:span text:style-name="T2">6.5.1.</text:span> <text:span text:style-name="T1">ser apresentada em 01 (uma) via, conforme modelo do ANEXO II e do Anexo VI, impressa em papel timbrado da licitante, redigida com clareza, sem emendas, sem rasuras, sem acréscimos, sem entrelinhas, datada, rubricada em todas as folhas e assinada por seu representante legal;</text:span></text:p>
      <text:p text:style-name="P15"><text:span text:style-name="T2">6.5.2.</text:span> <text:span text:style-name="T1">indicar nome ou razão social da licitante, seu endereço completo, telefone, fax e endereço eletrônico que permita confirmação de recebimento e leitura, bem como o nome, estado civil, profissão, números do CPF e da Cédula de Identidade e cargo de seu representante legal;</text:span></text:p>
      <text:p text:style-name="P15"><text:span text:style-name="T2">6.5.3.</text:span> <text:span text:style-name="T1">ter validade não inferior a 60 (sessenta) dias corridos, contados a partir da data de sua apresentação;</text:span></text:p>
      <text:p text:style-name="P15"><text:span text:style-name="T2">6.5.4.</text:span> <text:span text:style-name="T1">apresentar cotação do valor unitário por tipo de serviço, expresso em algarismos com cinco casas decimais; do valor total mensal por tipo de serviço , expresso em algarismos com duas casas decimais e ainda,  do valor mensal global com duas casas decimais expressos em algarismos, e por extenso em moeda corrente nacional. Em caso de divergência entre os valores expressos em algarismos e por extenso, prevalecerá o valor que estiver por extenso;   </text:span></text:p>
      <text:p text:style-name="P15"><text:span text:style-name="T2">6.5.5.</text:span> <text:span text:style-name="T1">o preço ofertado deve ser equivalente aos praticados no mercado na data de apresentação da proposta;</text:span></text:p>
      <text:p text:style-name="P15"><text:span text:style-name="T2">6.5.6.</text:span> <text:span text:style-name="T1">declarar expressamente que os preços cotados incluem todos os custos e despesas necessárias ao cumprimento integral das obrigações decorrentes da licitação;</text:span></text:p>
      <text:p text:style-name="P15"><text:span text:style-name="T2">6.5.7.</text:span>  <text:span text:style-name="T1">conter oferta firme e precisa, sem alternativa de preços ou qualquer outra condição que induza o julgamento a ter mais de um resultado;</text:span></text:p>
      <text:p text:style-name="P15"><text:span text:style-name="T2">6.5.8.</text:span> <text:span text:style-name="T1">conter na própria proposta, uma Declaração de Compromisso, onde deverá  ser declarado que os produtos e serviços ofertados atendem, na íntegra, as exigências do Anexo I – Termo de Referência – do presente Edital; </text:span></text:p>
      <text:p text:style-name="P15"><text:span text:style-name="T2">6.5.9.</text:span> <text:span text:style-name="T1">Quaisquer tributos, custos e despesas diretos ou indiretos, omitidos da proposta ou incorretamente cotados, serão considerados como inclusos no preço, não sendo aceitos pleitos de acréscimos a qualquer título;</text:span></text:p>
      <text:p text:style-name="P15"><text:span text:style-name="T2">6.5.10.</text:span> <text:span text:style-name="T1">Serão desclassificadas as propostas que não atenderem às exigências deste Edital e de seus anexos, bem como as omissas e as que apresentarem irregularidades ou defeitos capazes de dificultar o julgamento.</text:span></text:p>
      <text:p text:style-name="P15"><text:span text:style-name="T2">6.6.</text:span> <text:span text:style-name="T1">A licitante deve apresentar ainda, Declaração de Vistoria – Obrigatória,nos moldes do Anexo VII realizando Agendamento Prévio, de forma que a vistoria na unidade descrita no Anexo XIII  do presente Edital seja efetuada em até um dia útil antes da abertura do presente Edital, sob pena do não cumprimento causar desclassificação da proposta.  </text:span></text:p>
      <text:p text:style-name="P17">7. DIVULGAÇÃO DA PROPOSTA DE PREÇOS</text:p>
      <text:p text:style-name="P16">A partir das ..... horas do dia ../../2014 e em conformidade com o item 6  deste Edital, terá início a sessão pública do Pregão Eletrônico, com a divulgação das propostas de preços recebidas, que deverão estar em perfeita consonância <text:soft-page-break/>com as especificações e condições de fornecimento detalhadas pelo Edital, iniciando-se a etapa de lances.</text:p>
      <text:p text:style-name="P17">8.  FORMULAÇÃO DOS LANCES</text:p>
      <text:p text:style-name="P15"><text:span text:style-name="T2">8.1.</text:span> <text:span text:style-name="T1">Iniciada a etapa competitiva, as licitantes poderão encaminhar lances exclusivamente por meio do sistema eletrônico, sendo a licitante imediatamente informada do seu recebimento e respectivo horário de registro e valor.</text:span></text:p>
      <text:p text:style-name="P15"><text:span text:style-name="T2">8.2.</text:span> <text:span text:style-name="T1">As licitantes poderão oferecer lances sucessivos, observado o horário fixado e as regras de sua aceitação.</text:span></text:p>
      <text:p text:style-name="P15"><text:span text:style-name="T2">8.2.1.</text:span> <text:span text:style-name="T1">A desistência em apresentar lance implicará na manutenção do último preço apresentado pela licitante, para efeito de ordenação das propostas.</text:span></text:p>
      <text:p text:style-name="P15"><text:span text:style-name="T2">8.3.</text:span> <text:span text:style-name="T1">A licitante somente poderá oferecer lance inferior ao último por ela ofertado e registrado pelo sistema.</text:span></text:p>
      <text:p text:style-name="P15"><text:span text:style-name="T2">8.4.</text:span> <text:span text:style-name="T1">Não serão aceitos dois ou mais lances de mesmo valor, prevalecendo aquele que for recebido e registrado em primeiro lugar.</text:span></text:p>
      <text:p text:style-name="P15"><text:span text:style-name="T2">8.5.</text:span> <text:span text:style-name="T1">Durante o transcurso da sessão pública, as licitantes serão informadas, em tempo real, do valor do menor lance registrado que tenha sido apresentado, vedada a identificação da detentora do lance.</text:span></text:p>
      <text:p text:style-name="P15"><text:span text:style-name="T2">8.6.</text:span> <text:span text:style-name="T1">No caso de desconexão com o pregoeiro no decorrer da etapa competitiva do Pregão, o sistema eletrônico poderá permanecer acessível às licitantes para a recepção dos lances.</text:span></text:p>
      <text:p text:style-name="P15"><text:span text:style-name="T2">8.7.</text:span> <text:span text:style-name="T1">O pregoeiro, quando possível, dará continuidade à sua atuação no certame, sem prejuízo dos atos realizados.</text:span></text:p>
      <text:p text:style-name="P15"><text:span text:style-name="T2">8.8.</text:span> <text:span text:style-name="T1">Quando a desconexão persistir por tempo superior a 10 (dez) minutos, a sessão do Pregão será suspensa e terá reinício somente após comunicação expressa do pregoeiro aos participantes.</text:span></text:p>
      <text:p text:style-name="P15"><text:span text:style-name="T2">8.9.</text:span> <text:span text:style-name="T1">A etapa de lances da sessão pública será encerrada mediante aviso de fechamento iminente dos lances, emitido pelo sistema eletrônico, após o que transcorrerá período de tempo de até 30 (trinta) minutos, também aleatoriamente determinado pelo sistema eletrônico, findo o qual será automaticamente encerrada a recepção de lances.</text:span></text:p>
      <text:p text:style-name="P15"><text:span text:style-name="T2">8.10.</text:span> <text:span text:style-name="T1">Caso o sistema não emita o aviso de fechamento iminente, o pregoeiro se responsabilizará pelo aviso de encerramento.</text:span></text:p>
      <text:p text:style-name="P15"><text:span text:style-name="T2">8.11.</text:span> <text:span text:style-name="T1">No caso de existir a participação de microempresas e empresas de pequeno porte no certame licitatório, neste momento, os procedimentos obedecerão aos subitens a seguir:</text:span></text:p>
      <text:p text:style-name="P15"><text:span text:style-name="T2">8.11.1. </text:span><text:span text:style-name="T1">Antes da classificação definitiva de preços, caso a melhor oferta não tenha sido apresentada por microempresa ou empresa de pequeno porte, o sistema utilizado, deverá verificar se ocorreu empate ficto previsto no § 2º do artigo 44 da Lei Complementar nº 123/2006 e Decreto Municipal nº 49.511/08, ou seja, propostas apresentadas por microempresas ou empresas de pequeno porte, com valores até 5% (cinco por cento) acima do melhor preço ofertado.</text:span></text:p>
      <text:p text:style-name="P15"><text:span text:style-name="T2">8.11.2.</text:span> <text:span text:style-name="T1">Em caso positivo, a microempresa ou empresa de pequeno porte mais bem classificada poderá apresentar proposta de preço inferior àquela considerada, até então, vencedora do certame, devendo o sistema utilizado, conceder o prazo máximo de 5 (cinco) minutos para tanto, sob pena de preclusão.</text:span></text:p>
      <text:p text:style-name="P15"><text:span text:style-name="T2">8.11.3</text:span><text:span text:style-name="T1">.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8.11.1. na ordem classificatória para exercício do mesmo direito.</text:span></text:p>
      <text:p text:style-name="P15"><text:span text:style-name="T2">8.12.</text:span> <text:span text:style-name="T1">Após o encerramento da etapa de lances e exame da aceitabilidade da oferta da primeira classificada quanto ao objeto e valor, o pregoeiro poderá encaminhar-lhe diretamente contraproposta pelo sistema eletrônico, para que seja obtido preço melhor, bem como para decidir sobre sua aceitação, decidindo motivadamente a respeito.</text:span></text:p>
      <text:p text:style-name="P15"><text:span text:style-name="T2">8.13.</text:span> <text:span text:style-name="T1">A indicação do lance vencedor, a classificação dos lances apresentados e demais informações relativas à sessão pública do Pregão constarão de ata divulgada no sistema eletrônico, sem prejuízo das demais formas de publicidade previstas na legislação pertinente.</text:span></text:p>
      <text:p text:style-name="P17">9. ACEITAÇÃO DAS PROPOSTAS</text:p>
      <text:p text:style-name="P15"><text:span text:style-name="T2">9.1.</text:span> <text:span text:style-name="T1">Para aceitação e classificação das propostas será adotado o critério de menor preço em todos os itens e no menor preço global, observados os requisitos, as especificações técnicas e os parâmetros definidos neste Edital  e em seus anexos quanto ao objeto.</text:span></text:p>
      <text:p text:style-name="P15"><text:span text:style-name="T2">9.1.1.</text:span> <text:span text:style-name="T1">Se a proposta ou lance de menor valor não for aceitável e exeqüível ou, se a licitante desatender as exigências habilitatórias, o pregoeiro examinará a proposta ou lance subsequente, verificando sua aceitabilidade e procedendo à sua habilitação, na ordem de classificação, e assim sucessivamente até a apuração de uma proposta ou lance que atenda o Edital.</text:span></text:p>
      <text:p text:style-name="P15"><text:span text:style-name="T2">9.1.2.</text:span> <text:span text:style-name="T1">Na situação a que se refere este item, o pregoeiro poderá negociar com a licitante para que seja obtido um preço melhor.</text:span></text:p>
      <text:p text:style-name="P15"><text:soft-page-break/><text:span text:style-name="T2">9.2.</text:span> <text:span text:style-name="T1">Após as providências a que se refere o subitem 9.1.1., o pregoeiro anunciará a licitante vencedora que deverá encaminhar, de imediato, através do FAX (11) ...  e do email ... , com posterior envio dos originais, dentro do prazo máximo de 03 (três) dias úteis a contar da habilitação, para a SECOM/CAF/Licitações e Compras, situada no Viaduto do Chá, nº 15, 6º andar, Centro, São Paulo - SP, CEP. 01002-900: sob pena de desclassificação, cópia da proposta de preços contendo as especificações detalhadas do objeto, com os valores unitários, total por minuto e somatórios já atualizados em conformidade com os lances eventualmente ofertados (ANEXO II e ANEXO VI deste Edital); sendo certo que deverá ser aplicado o mesmo percentual de redução para todos os valores apresentados.</text:span></text:p>
      <text:p text:style-name="P15"><text:span text:style-name="T2">9.3.</text:span> <text:span text:style-name="T1">Os valores unitários deverão ser expressos em 05 (cinco) casas decimais e expressos em algarismos e por extenso; e os valores totais deverão ser expressos em 02 (duas) casas decimais e expressos em algarismos e por extenso, sob pena de inabilitação, comprovação de situação de regularidade, de acordo com as exigências de todos os subitens do item 10 deste Edital.</text:span></text:p>
      <text:p text:style-name="P15"><text:span text:style-name="T2">9.4.</text:span> <text:span text:style-name="T1">A licitante que apresentou a melhor oferta deverá enviar para a SECOM/CAF/Licitações e Compras, situada no Viaduto do Chá, nº 15, 6º andar, Centro, São Paulo - SP, CEP. 01002-900, no prazo máximo de 03 (três) dias úteis,</text:span> <text:span text:style-name="T1">sob pena de desclassificação, memorial descritivo técnico dos serviços, operação, equipamentos e cronograma de entrega e migração do sistema, para verificação dos requisitos estabelecidos no ANEXO I do presente Edital.</text:span></text:p>
      <text:p text:style-name="P15"><text:span text:style-name="T2">9.4.1. </text:span><text:span text:style-name="T1">Se o descritivo técnico dos serviços, operação, equipamentos e cronograma de entrega e migração do sistema</text:span> <text:span text:style-name="T1">não atenderem aos requisitos especificados no ANEXO I, o pregoeiro procederá nos termos do item 9.1.1.</text:span></text:p>
      <text:p text:style-name="P17">10. HABILITAÇÃO</text:p>
      <text:p text:style-name="P15"><text:span text:style-name="T2">10.1.</text:span> <text:span text:style-name="T1">Divulgado o julgamento das propostas de preço na forma prescrita neste Edital, proceder-se-á à análise dos documentos de habilitação da licitante primeira classificada.</text:span></text:p>
      <text:p text:style-name="P15"><text:span text:style-name="T2">10.2.</text:span> <text:span text:style-name="T1">Será considerada habilitada a proponente que apresentar os documentos relacionados em todos os subitens do item 10 deste Edital, conforme segue:</text:span></text:p>
      <text:p text:style-name="P15"><text:span text:style-name="T2">10.2.1.</text:span> <text:span text:style-name="T1">Os documentos necessários à habilitação deverão ser apresentados no original ou por qualquer processo de cópia reprográfica autenticada ou publicação em órgão de Imprensa Oficial, devendo os documentos, preferencialmente ser relacionados, separados e colecionados na ordem estabelecida neste Edital, atentando-se ao fato de que não serão autenticados documentos durante o certame. </text:span></text:p>
      <text:p text:style-name="P15"><text:span text:style-name="T2">10.2.2.</text:span> <text:span text:style-name="T1">Os documentos apresentados devem estar com seu prazo de validade em vigor. Se este prazo não constar do próprio documento, de cláusula desse Edital ou de lei específica, será considerado o prazo de validade de 06 (seis) meses, a contar de sua expedição.</text:span></text:p>
      <text:p text:style-name="P15"><text:span text:style-name="T2">10.2.3. </text:span><text:span text:style-name="T1">Todos os documentos expedidos pela empresa deverão estar subscritos por seu representante legal ou procurador, com identificação clara do subscritor.</text:span></text:p>
      <text:p text:style-name="P15"><text:span text:style-name="T2">10.2.4.</text:span> <text:span text:style-name="T1">Todos os documentos apresentados deverão estar em nome da licitante e, preferencialmente com nº CNPJ e endereço respectivo. Se a licitante for a matriz, todos os documentos deverão estar em nome da matriz; se for a filial, todos os documentos deverão estar em nome da filial, exceto aqueles que pela própria natureza, forem comprovadamente emitidos apenas em nome da matriz; se a licitante for a matriz e a prestadora de serviços for a filial, os documentos deverão ser apresentados em nome da matriz e da filial simultaneamente.</text:span></text:p>
      <text:p text:style-name="P15"><text:span text:style-name="T2">10.2.5.</text:span> <text:span text:style-name="T1">Não serão aceitos documentos cujas datas e caracteres estejam ilegíveis ou rasurados de tal forma que não possam ser entendidos.</text:span></text:p>
      <text:p text:style-name="P15"><text:span text:style-name="T2">10.2.6.</text:span> <text:span text:style-name="T1">Na hipótese da apresentação de documentos originais, estes serão anexados ao processo licitatório.</text:span></text:p>
      <text:p text:style-name="P15"><text:span text:style-name="T2">10.3.</text:span> <text:span text:style-name="T1">O objeto constante do ato constitutivo da empresa deve ser compatível com o objeto licitado.</text:span></text:p>
      <text:p text:style-name="P15"><text:span text:style-name="T2">10.4.</text:span> <text:span text:style-name="T1">Não serão aceitas certidões positivas de débito, exceto quando constar da própria certidão ressalva que autorize a sua aceitação.</text:span></text:p>
      <text:p text:style-name="P15"><text:span text:style-name="T2">10.5.</text:span> <text:span text:style-name="T1">A documentação exigida nos subitens do item 10 deverá ser compatível com as respectivas inscrições nas esferas federal, estadual e municipal, sendo vedada, na apresentação, a mesclagem dos documentos de estabelecimentos diversos (números de inscrição no C.N.P.J., I.E. e C.C.M.).</text:span></text:p>
      <text:p text:style-name="P15"><text:span text:style-name="T2">10.6.</text:span> <text:span text:style-name="T1">A aceitação dos documentos obtidos via "internet" ficará condicionada à confirmação de sua validade, também por esse meio, pelo Pregoeiro.</text:span></text:p>
      <text:p text:style-name="P15"><text:span text:style-name="T2">10.7.</text:span> <text:span text:style-name="T1">A apresentação de cópia reprográfica do certificado de registro cadastral de qualquer órgão da Administração Direta ou Indireta da Prefeitura do Município de São Paulo, com prazo de validade em vigor, supre as exigências referentes à apresentação dos documentos aludidos nos itens 10.9. ; 10.10.; 10.11.; 10.12. ; e 10.13.</text:span></text:p>
      <text:p text:style-name="P15"><text:span text:style-name="T2">10.8.</text:span> <text:span text:style-name="T1">A Avaliação Contábil dos documentos ficará a cargo do Pregoeiro ou de uma equipe devidamente designado para tal finalidade, cabendo-lhe a emissão de pareceres conclusivos sobre a documentação contábil e financeira apresentada pelas licitantes, para subsidiar as decisões a serem proferidas pelo Pregoeiro.</text:span></text:p>
      <text:p text:style-name="P17"><text:soft-page-break/>10.9. Habilitação Jurídica</text:p>
      <text:p text:style-name="P15"><text:span text:style-name="T2">10.9.1.</text:span> <text:span text:style-name="T1">Comprovante de inscrição do empresário individual no Registro Público de Empresas Mercantis da respectiva sede de sua empresa.</text:span></text:p>
      <text:p text:style-name="P15"><text:span text:style-name="T2">10.9.2.</text:span> <text:span text:style-name="T1">Estatuto ou Contrato Social em vigor, devidamente registrado no Registro Público de Empresas Mercantis, em se tratando de Sociedades Empresárias e, no caso de sociedade por ações, acompanhado de documentos de eleição de seus administradores.</text:span></text:p>
      <text:p text:style-name="P15"><text:span text:style-name="T2">10.9.3.</text:span> <text:span text:style-name="T1">Comprovante de inscrição do contrato social no Registro Civil de Pessoas Jurídicas do local de sua sede, em se tratando de sociedade simples, acompanhada de prova da diretoria em exercício, observada a ressalva do artigo 1.150 do Código Civil.</text:span></text:p>
      <text:p text:style-name="P15"><text:span text:style-name="T2">10.9.4.</text:span> <text:span text:style-name="T1">Decreto de autorização para sociedades nacionais ou estrangeiras dependentes de autorização do Poder Executivo Federal para funcionar, bem como ato de registro ou autorização para funcionamento expedido pelo órgão competente, quando a atividade assim o exigir.</text:span></text:p>
      <text:p text:style-name="P15"><text:span text:style-name="T2">10.9.5.</text:span> <text:span text:style-name="T1">Declaração firmada pelo representante legal da empresa, sob as penas da lei, de que a licitante não possui em seu quadro de pessoal empregados que se enquadrem nas situações previstas no inciso XXXIII do artigo 7º da Constituição Federal - nos termos do modelo constante do ANEXO VIII deste Edital.</text:span></text:p>
      <text:p text:style-name="P17">10.10. Qualificação Econômico-Financeira</text:p>
      <text:p text:style-name="P15"><text:span text:style-name="T2">10.10.1.</text:span> <text:span text:style-name="T1">Certidão negativa de pedido de falência ou recuperação judicial, expedida pelo distribuidor da sede da pessoa jurídica, em data não superior a 60 (sessenta) dias da data da abertura do certame, se outro prazo não constar do documento.</text:span></text:p>
      <text:p text:style-name="P15"><text:span text:style-name="T2">10.10.1.1.</text:span> <text:span text:style-name="T1">No caso de sociedade simples, a proponente deverá apresentar certidão dos processos cíveis em andamento, expedida pelo distribuidor da sede da pessoa jurídica, em data não superior a 60 (sessenta) dias da data da abertura do certame, se outro prazo não constar do documento.</text:span></text:p>
      <text:p text:style-name="P15"><text:span text:style-name="T2">10.10.1.2.</text:span> <text:span text:style-name="T1">No caso de certidão positiva, a proponente deverá juntar a certidão de objeto e pé, expedida pelo ofício competente esclarecendo o objeto e o posicionamento do processo.</text:span></text:p>
      <text:p text:style-name="P15"><text:span text:style-name="T2">10.10.2.</text:span> <text:span text:style-name="T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há mais de 03 (três) meses da data de apresentação da proposta. Consideram-se referidos documentos já exigíveis e apresentados na forma da Lei, na hipótese de ser a licitante Sociedade Anônima ou Sociedade Cooperativa, os que estiverem aprovados pela Assembléia Geral Anual competente para apreciá-los e que, se pertinentes ao primeiro tipo societário, estejam publicados.</text:span></text:p>
      <text:p text:style-name="P16">As cópias do balanço patrimonial e demonstrações contábeis deverão ser extraídas do livro diário devidamente registrado na Junta Comercial competente ; para os tipos societários cuja legislação que os rege exija deverão apresentar a publicação.</text:p>
      <text:p text:style-name="P16">Quando a empresa licitante for constituída por prazo inferior a um ano, o balanço anual será substituído por balanço parcial (provisório ou balancetes) e demonstrações contábeis relativas ao período de seu funcionamento.</text:p>
      <text:p text:style-name="P16">Para comprovar a boa situação financeira da licitante, será considerado o Quociente de Liquidez Corrente, que será apurado pela fórmula abaixo, cujo resultado deverá ser igual ou maior que 1 (um) e o cálculo deverá ser demonstrado em documento próprio, devidamente assinado por contabilista habilitado:</text:p>
      <text:p text:style-name="P15"> </text:p>
      <text:p text:style-name="Text_20_body"> </text:p>
      <text:p text:style-name="Text_20_body"> </text:p>
      <table:table table:name="Tabela2" table:style-name="Tabela2">
        <table:table-column table:style-name="Tabela2.A"/>
        <table:table-column table:style-name="Tabela2.B"/>
        <table:table-row>
          <table:table-cell table:style-name="Tabela2.A1" office:value-type="string">
            <text:p text:style-name="P42">QLC =</text:p>
          </table:table-cell>
          <table:table-cell table:style-name="Tabela2.A1" office:value-type="string">
            <text:p text:style-name="P42">ATIVO CIRCULANTE</text:p>
            <text:p text:style-name="P42">PASSIVO CIRCULANTE</text:p>
          </table:table-cell>
        </table:table-row>
      </table:table>
      <text:p text:style-name="P15"> </text:p>
      <text:p text:style-name="P15"> </text:p>
      <text:p text:style-name="P15"> </text:p>
      <text:p text:style-name="P15"><text:span text:style-name="T2">10.10.3.</text:span> <text:span text:style-name="T1">Comprovação de Patrimônio Líquido da licitante, que deverá ser feita relativamente à data de apresentação da proposta, na forma da lei, admitida a atualização para esta data por meio de utilização de índices oficiais, no percentual de 10% (dez por cento) do valor total da Proposta Comercial apresentada, correspondente ao total estimado da </text:span><text:soft-page-break/><text:span text:style-name="T1">prestação de serviços para o período de 12 (doze) meses.</text:span></text:p>
      <text:p text:style-name="P17">10.11. Regularidade Fiscal e Trabalhista</text:p>
      <text:p text:style-name="P15"><text:span text:style-name="T2">10.11.1.</text:span> <text:span text:style-name="T1">Prova de inscrição no Cadastro Nacional da Pessoa Jurídica (CNPJ).</text:span></text:p>
      <text:p text:style-name="P15"><text:span text:style-name="T2">10.11.2.</text:span> <text:span text:style-name="T1">Prova de inscrição no cadastro de contribuintes estadual ou municipal, se houver, relativo ao domicílio ou sede da proponente, pertinente ao seu ramo de atividade e compatível com o objeto do certame.</text:span></text:p>
      <text:p text:style-name="P15"><text:span text:style-name="T2">10.11.3.</text:span> <text:span text:style-name="T1">Certificado de Regularidade do Fundo de Garantia por Tempo de Serviço - F.G.T.S., fornecido pela Caixa Econômica Federal.</text:span></text:p>
      <text:p text:style-name="P15"><text:span text:style-name="T2">10.11.4.</text:span> <text:span text:style-name="T1">Certidão de Regularidade Fiscal atualizada quanto às contribuições para com o Instituto Nacional de Seguro Social.</text:span></text:p>
      <text:p text:style-name="P15"><text:span text:style-name="T2">10.11.5.</text:span> <text:span text:style-name="T1">Certidão conjunta de regularidade fiscal atualizada emitida pela Procuradoria da Fazenda Nacional e pela Secretaria da Receita Federal do Brasil quanto aos encargos tributários federais. </text:span></text:p>
      <text:p text:style-name="P15"><text:span text:style-name="T2">10.11.6.</text:span> <text:span text:style-name="T1">Certidão de regularidade para com a Fazenda Estadual do domicílio ou sede da proponente.</text:span></text:p>
      <text:p text:style-name="P15"><text:span text:style-name="T2">10.11.7.</text:span> <text:span text:style-name="T1">Prova de regularidade para com a Fazenda do Município da sede ou domicílio da licitante. Caso a licitante não esteja cadastrada como contribuinte no Município de São Paulo, deverá apresentar declaração, firmada pelo representante legal, sob as penas da lei, do não-cadastramento e de que nada deve à Fazenda do Município de São Paulo, conforme modelo constante no ANEXO IX deste Edital.</text:span></text:p>
      <text:p text:style-name="P15"><text:span text:style-name="T2">10.11.8.</text:span> <text:span text:style-name="T1">Prova da inexistência de débitos inadimplidos perante a Justiça do Trabalho, mediante a apresentação de certidão negativa, nos termos do Título VII-A da Consolidação das Leis do Trabalho.</text:span></text:p>
      <text:p text:style-name="P15"><text:span text:style-name="T2">10.11.9.</text:span> <text:span text:style-name="T1">Declaração firmada pelo representante legal, sob as penas da Lei, da não inscrição da empresa no CADIN – Cadastro Informativo Municipal, nos termos do Modelo constante do ANEXO X deste Edital.</text:span></text:p>
      <text:p text:style-name="P15"><text:span text:style-name="T2">10.11.10.</text:span> <text:span text:style-name="T1">Serão aceitas como prova de regularidade para com as Fazendas Públicas certidões positivas com efeito de negativas.</text:span></text:p>
      <text:p text:style-name="P15"><text:span text:style-name="T2">10.11.11.</text:span> <text:span text:style-name="T1">Em se tratando de microempresas ou empresas de pequeno porte, anteriormente assim qualificada, deverá a mesma apresentar todos os documentos exigidos para fins de habilitação, podendo, todavia, existir, no que tange a regularidade fiscal, documento(s) que apresente(m) alguma restrição.</text:span></text:p>
      <text:p text:style-name="P15"><text:span text:style-name="T2">10.11.11.1.</text:span> <text:span text:style-name="T1">Nesta hipótese, em havendo atendimento aos demais requisitos do Edital , será a microempresa/empresa de pequeno porte considerada habilitada, com condição de regularização no prazo, improrrogável, de 04 (quatro) dias úteis contados da data da homologação do certame, sem prejuízo dos demais saneamentos já admitidos no transcorrer da sessão pública do Pregão.</text:span></text:p>
      <text:p text:style-name="P17">10.12. Qualificação Técnica</text:p>
      <text:p text:style-name="P15"><text:span text:style-name="T2">10.12.1.</text:span> <text:span text:style-name="T1">A proponente deverá apresentar cópia do documento de outorga da Agência Nacional de Telecomunicações para a prestação do Serviço Telefônico Fixo Comutado – STFC.  </text:span></text:p>
      <text:p text:style-name="P15"><text:span text:style-name="T2">10.12.2.</text:span> <text:span text:style-name="T1">Certidão(ões) ou atestados de capacidade técnica fornecidos por pessoas jurídicas de direito público ou privado que comprovem a aptidão da licitante para desempenho de atividade pertinente e compatível, em características, quantidades e prazos com o objeto desta licitação, indicando o local, natureza, volume, quantidades, prazos e outros dados característicos dos serviços.</text:span></text:p>
      <text:p text:style-name="P15"><text:span text:style-name="T2">10.12.2.1.</text:span> <text:span text:style-name="T1">Entende-se por pertinente e compatível o atestado que comprove capacidade de fornecimento de 80% (oitenta por cento) ou mais do objeto ora requisitado, em um único fornecimento ou em diversos fornecimentos durante o mesmo período.</text:span></text:p>
      <text:p text:style-name="P15"><text:span text:style-name="T2">10.12.2.2.</text:span> <text:span text:style-name="T1">A comprovação da capacidade de fornecimento mencionada no subitem anterior poderá ser feita pela soma de atestados relativos ao fornecimento no mesmo período.</text:span></text:p>
      <text:p text:style-name="P15"><text:span text:style-name="T2">10.12.2.3.</text:span> <text:span text:style-name="T1">A(s) certidão(ões) / atestado(s) deverá(ão) ser apresentado(s) em papel timbrado original ou cópia reprográfica autenticada, assinado por autoridades ou representante de quem os expediu, com a devida identificação.</text:span></text:p>
      <text:p text:style-name="P15"><text:span text:style-name="T2">10.12.2.4.</text:span> <text:span text:style-name="T1">A(s) certidão(ões) / atestado(s) deverá(ão) observar o disposto no item 11 do ANEXO I – TERMO DE REFERÊNCIA</text:span></text:p>
      <text:p text:style-name="P17">10.13. Declaração de Inexistência de Fato Impeditivo</text:p>
      <text:p text:style-name="P15"><text:span text:style-name="T2">10.13.1.</text:span> <text:span text:style-name="T1">As proponentes deverão exibir declaração em papel timbrado da empresa, firmada pelo responsável legal, com indicação do nome, cargo e R.G., atestando, sob as penalidades cabíveis, a inexistência de fato impeditivo à sua habilitação, conforme modelo ANEXO XI.</text:span></text:p>
      <text:p text:style-name="P15"><text:span text:style-name="T2">10.14.</text:span> <text:span text:style-name="T1">Na hipótese de inabilitação de todos os licitantes que participaram da disputa de lances, poderá ser aberta, na </text:span><text:soft-page-break/><text:span text:style-name="T1">mesma ou em outra sessão, nova oportunidade para oferecimento de lances pelos licitantes remanescentes.</text:span></text:p>
      <text:p text:style-name="P17">11. ADJUDICAÇÃO</text:p>
      <text:p text:style-name="P15"><text:span text:style-name="T2">11.1.</text:span> <text:span text:style-name="T1">Verificado o atendimento das condições de habilitação da licitante classificada em primeiro lugar, esta será confirmada vencedora, para adjudicação do objeto da licitação.</text:span></text:p>
      <text:p text:style-name="P15"><text:span text:style-name="T2">11.1.1.</text:span> <text:span text:style-name="T1">Se a primeira proponente classificada não atender às exigências de habilitação, recusar-se a formalizar o ajuste ou estiver impedida de fazê-lo, no prazo estabelecido no subitem 14.6. deste Edital e sem embargo da aplicação das penalidades nele previstas, será examinada a documentação das subsequentes proponentes classificadas, respeitada a ordem de classificação, até o encontro de uma proposta que atenda a todas as exigências do Edital , sendo a respectiva proponente declarada vencedora e a ela adjudicado o objeto da licitação.</text:span></text:p>
      <text:p text:style-name="P17">12. FASE RECURSAL</text:p>
      <text:p text:style-name="P15"><text:span text:style-name="T2">12.1.</text:span> <text:span text:style-name="T1">Declarado o vencedor, qualquer licitante poderá manifestar imediata e motivadamente a intenção de recorrer, e divulgado o resultado do julgamento das propostas no Diário Oficial Do Município, será concedido o prazo de 3 (três) dias contados da data da publicação para eventual apresentação do recurso e, igual prazo para apresentação das contrarrazões contado do término do prazo do recorrente.</text:span></text:p>
      <text:p text:style-name="P15"><text:span text:style-name="T2">12.2.</text:span> <text:span text:style-name="T1">A falta de manifestação durante a sessão do Pregão importará na decadência do direito de recurso.</text:span></text:p>
      <text:p text:style-name="P15"><text:span text:style-name="T2">12.3.</text:span> <text:span text:style-name="T1">O acolhimento do recurso importará na invalidação apenas dos atos insuscetíveis de aproveitamento.</text:span></text:p>
      <text:p text:style-name="P15"><text:span text:style-name="T2">12.4.</text:span> <text:span text:style-name="T1">Não serão conhecidos os recursos interpostos após os respectivos prazos legais, bem como as contrarrazões que não forem tempestivamente protocolizadas junto ao Setor de Licitações e Compras.</text:span></text:p>
      <text:p text:style-name="P15"><text:span text:style-name="T2">12.5.</text:span> <text:span text:style-name="T1">Durante os prazos para apresentação do recurso e contrarrazões, os autos do processo permanecerão com vista franqueada aos interessados, no Setor de Licitações e Compras, localizada no Viaduto do Chá, nº 15 – 6º andar – Centro - São Paulo.</text:span></text:p>
      <text:p text:style-name="P15"><text:span text:style-name="T2">12.6.</text:span> <text:span text:style-name="T1">As razões dos recursos eventualmente interpostos pelas licitantes deverão ser protocolizados na Coordenação de Administração e Finanças – CAF/Licitações e Compras, da Secretaria Executiva de Comunicação, situada no Viaduto de Chá, nº 15 – 6º andar, Centro – São Paulo - SP – CEP 01002-900, nos dias úteis, das 9:00 às 17:00 horas.</text:span></text:p>
      <text:p text:style-name="P15"><text:span text:style-name="T2">12.6.1.</text:span> <text:span text:style-name="T1">Considera-se enquadrada, no inciso II do artigo 88 da Lei Federal nº 8.666/93, a licitante que ingressar com recurso meramente protelatório, com intuito de retardar o procedimento licitatório. </text:span></text:p>
      <text:p text:style-name="P17">13. HOMOLOGAÇÃO</text:p>
      <text:p text:style-name="P15"><text:span text:style-name="T2">13.1.</text:span> <text:span text:style-name="T1">Decorridas as fases anteriores, a decisão será submetida, à autoridade competente para homologação.</text:span></text:p>
      <text:p text:style-name="P15"><text:span text:style-name="T2">13.1.1.</text:span> <text:span text:style-name="T1">A adjudicação do objeto e a homologação da licitação não obrigam a Administração à contratação do objeto licitado.</text:span></text:p>
      <text:p text:style-name="P17">14. CONTRATAÇÃO</text:p>
      <text:p text:style-name="P15"><text:span text:style-name="T2">14.1.</text:span> <text:span text:style-name="T1">A contratação decorrente desta licitação será formalizada mediante assinatura de contrato, cuja respectiva minuta constitui o ANEXO XII do presente Edital.</text:span></text:p>
      <text:p text:style-name="P15"><text:span text:style-name="T2">14.2.</text:span> <text:span text:style-name="T1">O referido Contrato reger-se-á pelas disposições da Lei Municipal nº 13.278/02, normas gerais da Lei Federal nº 8.666/93, suas alterações, demais normas complementares, disposições do Edital na modalidade Pregão Eletrônico nº .../SECOM/.... e da proposta apresentada pela CONTRATADA no Processo nº ....-.........-..</text:span></text:p>
      <text:p text:style-name="P15"><text:span text:style-name="T2">14.3.</text:span> <text:span text:style-name="T1">A CONTRATADA não poderá subcontratar, ceder ou transferir o objeto do Contrato, no todo ou em parte, a terceiros, salvo prévia e expressa autorização da CONTRATANTE, sob pena de rescisão contratual e sem prejuízo de outras penalidades cabíveis.. </text:span></text:p>
      <text:p text:style-name="P15"><text:span text:style-name="T2">14.4.</text:span> <text:span text:style-name="T1">A CONTRATADA responderá por todo e qualquer dano que venha a ser causado à Administração ou a terceiros durante a prestação dos serviços, podendo, o valor referente ao prejuízo apurado, ser descontado do pagamento de que for credor.</text:span></text:p>
      <text:p text:style-name="P15"><text:span text:style-name="T2">14.5.</text:span> <text:span text:style-name="T1">A CONTRATADA obriga-se a manter, durante o prazo de execução do contrato, todas as condições de habilitação e qualificação exigidas na licitação, inclusive no que concerne ao cumprimento dos deveres trabalhistas que possuir.</text:span></text:p>
      <text:p text:style-name="P15"><text:span text:style-name="T2">14.6.</text:span> <text:span text:style-name="T1">A empresa vencedora deverá, no prazo de 05 (cinco) dias úteis contados da data da convocação, comparecer ao Setor de Licitações e Compras, localizado no Viaduto do Chá nº 15 – 6º andar – Centro / São Paulo – Capital, para assinar o contrato e retirar a Nota de Empenho, sob pena de decadência do direito à contratação, sem prejuízo das sanções descritas no item 17 deste Edital , devendo a empresa adjudicatária apresentar a seguinte documentação:</text:span></text:p>
      <text:p text:style-name="P15"><text:span text:style-name="T2">a)</text:span> <text:span text:style-name="T1">Certificado de Regularidade do Fundo de Garantia por Tempo de Serviço - F.G.T.S., fornecido pela Caixa Econômica Federal;</text:span></text:p>
      <text:p text:style-name="P15"><text:soft-page-break/><text:span text:style-name="T2">b)</text:span> <text:span text:style-name="T1">Certidão de regularidade fiscal atualizada quanto às contribuições para com o Instituto Nacional de Seguro Social;</text:span></text:p>
      <text:p text:style-name="P15"><text:span text:style-name="T2">c)</text:span> <text:span text:style-name="T1">Prova de regularidade para com a Fazenda do Município da sede ou domicílio da licitante, relativa aos tributos relacionados com a prestação licitada. Caso a licitante não esteja cadastrada como contribuinte no Município de São Paulo, deverá apresentar declaração, firmada pelo representante legal, sob as penas da lei, do não-cadastramento e de que nada deve à Fazenda do Município de São Paulo, relativamente aos tributos afetos à prestação licitada conforme modelo constante no ANEXO IX deste Edital ;</text:span></text:p>
      <text:p text:style-name="P15"><text:span text:style-name="T2">d)</text:span> <text:span text:style-name="T1">Documento obtido via Internet comprovando a ausência de inscrição da empresa no CADIN municipal</text:span></text:p>
      <text:p text:style-name="P15"><text:span text:style-name="T2">14.7.</text:span> <text:span text:style-name="T1">O prazo do Contrato será de 12 (doze) meses consecutivos e ininterruptos, contados a partir da ativação do serviço, podendo ser prorrogado até o limite de 60 (sessenta) meses, nos termos do inciso II do artigo 57 da Lei Federal nº 8.666/93 e modificações e Lei Municipal nº 13.278/02 e modificações, desde que não haja oposição das partes, manifestada por escrito, com antecedência de 60 (sessenta) dias contados da data de vencimento de cada período. </text:span></text:p>
      <text:p text:style-name="P15"><text:span text:style-name="T2">14.8.</text:span> <text:span text:style-name="T1">A CONTRATADA exibirá no ato da assinatura do Contrato, o Documento de Arrecadação do Município (DAMSP), nos termos da Portaria SF 63/2006, correspondente ao pagamento do preço público relativo à lavratura do presente Contrato.</text:span></text:p>
      <text:p text:style-name="P17">15. CONDIÇÕES DE EXECUÇÃO</text:p>
      <text:p text:style-name="P16">O objeto desta licitação deverá ser executado na forma estabelecida no ANEXO XII, do presente Edital de Pregão – Minuta de Contrato.</text:p>
      <text:p text:style-name="P17">16. CONDIÇÕES DE FATURAMENTO, PAGAMENTO E REAJUSTE</text:p>
      <text:p text:style-name="P15"><text:span text:style-name="T2">16.1.</text:span> <text:span text:style-name="T1">Os pagamentos serão efetuados em conformidade com a execução e medição mensal dos serviços a ser requerida pela CONTRATADA, a partir do primeiro dia útil posterior ao período, mediante apresentação dos originais da nota fiscal ou nota fiscal/fatura, cópia reprográfica da nota de empenho, comprovação do recolhimento mensal do Imposto Sobre Serviço (ISS), nos termos da Portaria SF 071/97, publicada no DOM de 15/11/1997, bem como os encargos previdenciários.</text:span></text:p>
      <text:p text:style-name="P15"><text:span text:style-name="T2">16.1.1</text:span> <text:span text:style-name="T1">Só serão aceitas, para efeito de pagamento, as Notas Fiscais de Serviços/Fatura acompanhadas de  relatórios e gráficos (digital e impresso)  com números detalhados e consolidados, referente ao período, conforme especificado no item 9.2. e seus subitens do Termo de Referência (ANEXO 1) , parte integrante deste Edital. </text:span></text:p>
      <text:p text:style-name="P15"><text:span text:style-name="T2">16.1.2.</text:span> <text:span text:style-name="T1">Em caso de dúvida ou divergência, a fiscalização liberará para pagamento a parte inconteste dos serviços.</text:span></text:p>
      <text:p text:style-name="P15"><text:span text:style-name="T2">16.1.3.</text:span> <text:span text:style-name="T1">A medição final dos serviços somente será encaminhada a pagamento quando resolvidas todas as divergências, inclusive quanto a atrasos e multas relativa ao objeto contratual.</text:span></text:p>
      <text:p text:style-name="P15"><text:span text:style-name="T2">16.2.</text:span> <text:span text:style-name="T1">O prazo de pagamento será de 30 (trinta) dias, a contar da data do recebimento do recebimento da fatura.</text:span></text:p>
      <text:p text:style-name="P15"><text:span text:style-name="T2">16.2.1.</text:span> <text:span text:style-name="T1">Caso venha ocorrer a necessidade de providências complementares por parte da CONTRATADA, a fluência do prazo será interrompida, reiniciando-se a sua contagem a partir da data em que estas forem cumpridas.</text:span></text:p>
      <text:p text:style-name="P15"><text:span text:style-name="T2">16.3.</text:span> <text:span text:style-name="T1">O pagamento será efetuado por crédito em conta corrente no BANCO DO BRASIL S/A conforme estabelecido no Decreto Municipal nº 51.197/2010.</text:span></text:p>
      <text:p text:style-name="P15"><text:span text:style-name="T2">16.4.</text:span> <text:span text:style-name="T1">Fica ressalvada qualquer alteração por parte da Secretaria de Finanças, quanto às normas referentes a pagamento dos fornecedores.</text:span></text:p>
      <text:p text:style-name="P15"><text:span text:style-name="T2">16.5.</text:span> <text:span text:style-name="T1">Após o período de 12 (doze) meses de vigência, o contrato poderá ser reajustado, mediante a aplicação de índices oficiais de acordo com o Decreto Municipal n° 53.841/2013.</text:span></text:p>
      <text:p text:style-name="P15"><text:span text:style-name="T2">16.5.1.</text:span> <text:span text:style-name="T1">Após o período de 12 (doze) meses de vigência, os valores unitários contratados poderão ser reajustados, anualmente, mediante a aplicação de índices oficiais de acordo com o Decreto Municipal n° 53.841/2013.</text:span></text:p>
      <text:p text:style-name="P15"><text:span text:style-name="T2">16.6.</text:span> <text:span text:style-name="T1">Os recursos para a execução do objeto onerarão a dotação orçamentária nº ................</text:span></text:p>
      <text:p text:style-name="P17">17. PENALIDADES</text:p>
      <text:p text:style-name="P15"><text:span text:style-name="T2">17.1.</text:span> <text:span text:style-name="T1">Além das penalidades constantes da minuta do Contrato – ANEXO XII, a adjudicatária estará sujeita às penalidades abaixo estipuladas:</text:span></text:p>
      <text:p text:style-name="P15"><text:span text:style-name="T2">17.1.1.</text:span> <text:span text:style-name="T1">Caberá multa de 20% (vinte por cento) sobre o valor da nota de empenho na recusa da adjudicatária em retirá-la, em assinar o contrato, ficando a critério da Administração a aplicação concomitante da pena de suspensão temporária do direito de licitar e contratar com a Administração pelo período de até 05 (cinco) anos.</text:span></text:p>
      <text:p text:style-name="P15"><text:span text:style-name="T2">17.1.2.</text:span> <text:span text:style-name="T1">Sem prejuízo da aplicação de outras penalidades cabíveis, a licitante que deixar de entregar documentação exigida na licitação, ou apresentar documentação falsa, ensejar o retardamento da execução do certame, não mantiver a proposta ou lance, recusar-se a assinar o Contrato, no prazo de 05 (cinco) dias úteis, contados da data da convocação, faltar ou fraudar na execução das obrigações assumidas para execução do objeto, comportar-se de modo </text:span><text:soft-page-break/><text:span text:style-name="T1">inidôneo, fizer declaração falsa ou cometer fraude fiscal, poderá ser aplicada a penalidade de impedimento de licitar e contratar com a Administração Pública bem como a exclusão do cadastro de fornecedores da Prefeitura do Município de São Paulo, pelo prazo de até 05 (cinco) anos, além da multa de 20% (vinte por cento) sobre o valor total da proposta.</text:span></text:p>
      <text:p text:style-name="P15"><text:span text:style-name="T2">17.1.3.</text:span> <text:span text:style-name="T1">A inabilitação posterior da licitante classificada, independentemente da declaração prevista no ANEXO III deste Edital, implicará na aplicação de multa correspondente a 2% (dois por cento) do valor total da proposta, sem embargo da imposição das demais sanções cabíveis.</text:span></text:p>
      <text:p text:style-name="P15"><text:span text:style-name="T2">17.2.</text:span> <text:span text:style-name="T1">As licitantes ficam sujeitas às penas previstas na Seção III do Capítulo IV, da Lei Federal nº 8.666/93.</text:span></text:p>
      <text:p text:style-name="P15"><text:span text:style-name="T2">17.3.</text:span> <text:span text:style-name="T1">As penalidades são independentes entre si e a aplicação de uma não exclui a de outras, sendo descontadas do pagamento devido ou cobradas administrativamente ou judicialmente.</text:span></text:p>
      <text:p text:style-name="P15"><text:span text:style-name="T2">17.4.</text:span> <text:span text:style-name="T1">As multas poderão ser descontadas do pagamento devido ou por intermédio da retenção de créditos decorrentes do contrato até os limites do valor apurado.</text:span></text:p>
      <text:p text:style-name="P15"><text:span text:style-name="T2">17.5.</text:span> <text:span text:style-name="T1">O prazo para pagamento das multas será de 05 (cinco) dias úteis a contar da intimação da empresa apenada. A critério da Administração e sendo possível, o valor devido será descontado da importância que a empresa tenha a receber da PMSP. Não havendo pagamento, o valor será inscrito como dívida ativa, sujeitando a devedora a processo executivo.</text:span></text:p>
      <text:p text:style-name="P15"><text:span text:style-name="T2">17.6.</text:span> <text:span text:style-name="T1">Das decisões de aplicação de penalidade, caberá recurso nos termos do artigo 109 da Lei Federal nº 8.666/93, observados os prazos ali fixados.</text:span></text:p>
      <text:p text:style-name="P15"><text:span text:style-name="T2">17.7.</text:span> <text:span text:style-name="T1">Recursos contra decisões de aplicação de penalidade devem ser dirigidos ao Senhor Secretário Executivo de Comunicação da Secretaria Executiva de Comunicação e protocolizados nos dias úteis, das 10:00 às 15:30 horas, no Viaduto do Chá nº 15 – 6º andar, Centro.</text:span></text:p>
      <text:p text:style-name="P15"><text:span text:style-name="T2">17.8.</text:span> <text:span text:style-name="T1">Não serão conhecidos recursos enviados pelo correio, fac-símile, correio eletrônico ou qualquer outro meio de comunicação, se, dentro do prazo previsto em lei, a peça inicial original não tiver sido protocolizada.</text:span></text:p>
      <text:p text:style-name="P17">18. DISPOSIÇÕES FINAIS</text:p>
      <text:p text:style-name="P15"><text:span text:style-name="T2">18.1.</text:span> <text:span text:style-name="T1">As normas disciplinadoras desta licitação serão interpretadas em favor da ampliação da disputa, respeitada a igualdade de oportunidade entre as licitantes e desde que não comprometam o interesse público, a finalidade e a segurança da contratação.</text:span></text:p>
      <text:p text:style-name="P15"><text:span text:style-name="T2">18.2.</text:span> <text:span text:style-name="T1">O presente Edital e seus anexos, bem como a proposta da licitante vencedora, integrarão o contrato, independentemente de transcrição.</text:span></text:p>
      <text:p text:style-name="P15"><text:span text:style-name="T2">18.3.</text:span> <text:span text:style-name="T1">À Administração é reservado o direito de, a qualquer tempo e a seu exclusivo critério, por despacho motivado, anular ou revogar a presente licitação, sem que isso represente motivo para que as empresas participantes solicitem qualquer tipo de indenização, conforme artigo 49 da Lei Federal nº 8.666/93 e alterações.</text:span></text:p>
      <text:p text:style-name="P15"><text:span text:style-name="T2">18.4.</text:span> <text:span text:style-name="T1">Os prazos previstos neste Edital  serão contados nos termos do artigo 110, da Lei Federal n° 8.666/93 e alterações.</text:span></text:p>
      <text:p text:style-name="P15"><text:span text:style-name="T2">18.5.</text:span> <text:span text:style-name="T1">É facultado ao pregoeiro ou a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15"><text:span text:style-name="T2">18.6.</text:span> <text:span text:style-name="T1">As licitantes assumirão todos os custos de preparação e apresentação de suas propostas e a PMSP não será, em caso algum, responsável por esses custos, independentemente da condução ou do resultado do processo licitatório.</text:span></text:p>
      <text:p text:style-name="P15"><text:span text:style-name="T2">18.7.</text:span> <text:span text:style-name="T1">A participação nesta licitação implicará em aceitação integral e irretratável dos termos deste Edital  e seus anexos, bem como na observância dos regulamentos administrativos e demais normas aplicáveis.</text:span></text:p>
      <text:p text:style-name="P15"><text:span text:style-name="T2">18.8.</text:span> <text:span text:style-name="T1">As licitantes são responsáveis pela fidelidade e legitimidade das informações e dos documentos apresentados em qualquer fase da licitação.</text:span></text:p>
      <text:p text:style-name="P15"><text:span text:style-name="T2">18.9.</text:span> <text:span text:style-name="T1">Os recursos eventualmente interpostos pelas licitantes deverão ser protocolados na Secretaria Executiva de Comunicação, no Viaduto do Chá nº 15 – 6º andar – Centro.</text:span></text:p>
      <text:p text:style-name="P15"><text:span text:style-name="T2">18.9.1.</text:span> <text:span text:style-name="T1">Considera-se enquadrado no inciso II do artigo 88, da Lei Federal n° 8.666/93, a empresa que ingressar com recurso meramente protelatório, com o intuito de retardar o procedimento licitatório.</text:span></text:p>
      <text:p text:style-name="P15"><text:span text:style-name="T2">18.10.</text:span> <text:span text:style-name="T1">Na hipótese de impedimento da contratação da empresa vencedora da licitação, poderão ser convocadas as demais empresas participantes, observada a ordem de classificação das propostas.</text:span></text:p>
      <text:p text:style-name="P15"><text:span text:style-name="T2">18.10.1.</text:span> <text:span text:style-name="T1">Considera-se impedimento para contratação mencionada no subitem anterior, a prática de infração às cláusulas do Edital  e contratuais, bem como a aplicação da penalidade de suspensão do direito de licitar e contratar com a </text:span><text:span text:style-name="T2">Administração ou a declaração de inidoneidade.</text:span></text:p>
      <text:p text:style-name="P15"><text:soft-page-break/><text:span text:style-name="T2">18.11.</text:span> <text:span text:style-name="T1">A CONTRATADA se obriga a manter, durante o prazo de execução do ajuste, todas as condições de habilitação e qualificação exigidas na licitação, inclusive no que concerne ao cumprimento dos deveres trabalhistas que possuir.</text:span></text:p>
      <text:p text:style-name="P15"><text:span text:style-name="T2">18.12.</text:span> <text:span text:style-name="T1">A Empresa vencedora da licitação deverá recolher a tarifa de serviço administrativo, referente à lavratura do Contrato, nos termos da legislação vigente.</text:span></text:p>
      <text:p text:style-name="P15"><text:span text:style-name="T2">18.13.</text:span> <text:span text:style-name="T1">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do pregoeiro. </text:span></text:p>
      <text:p text:style-name="P15"><text:span text:style-name="T2">18.14.</text:span> <text:span text:style-name="T1">Para solucionar quaisquer questões oriundas desta licitação, é competente, por disposição legal, o foro da Fazenda Pública da Comarca da Capital do Estado de São Paulo.</text:span></text:p>
      <text:p text:style-name="P15"> </text:p>
      <text:p text:style-name="P16">São Paulo, .. de ....... de 2014</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32"><text:bookmark text:name="_GoBack"/>ANEXO I</text:p>
      <text:p text:style-name="P24"> </text:p>
      <text:p text:style-name="P17">TERMO DE REFERÊNCIA</text:p>
      <text:p text:style-name="P24"> </text:p>
      <text:p text:style-name="P15"><text:span text:style-name="T2">1. OBJETO:</text:span> <text:span text:style-name="T1">O presente Pregão tem por objeto a prestação de serviços de telecomunicações. cujas características e especificações técnicas seguem:</text:span></text:p>
      <text:p text:style-name="P16">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p>
      <text:p text:style-name="P17">2. ESPECIFICAÇÕES DOS SERVIÇOS</text:p>
      <text:p text:style-name="P15"><text:span text:style-name="T2">2.1.</text:span> <text:span text:style-name="T1">Os serviços deverão ser prestados 24 horas por dia durante todos os sete dias da semana com a utilização do número 156, na Cidade de São Paulo e nas condições previstas na Minuta de Contrato (Anexo XII).</text:span></text:p>
      <text:p text:style-name="P15"><text:span text:style-name="T2">2.2.</text:span> <text:span text:style-name="T1">Os serviços serão prestados somente para as ligações efetuadas para o município de São Paulo, não incluindo os demais municípios que constituem a área local de São Paulo (resoluções 357, 373 e ofício 247 - ANATEL). </text:span></text:p>
      <text:p text:style-name="P15"><text:span text:style-name="T2">2.3.</text:span> <text:span text:style-name="T1">As especificações técnicas básicas requeridas para a contratação do objeto desta licitação são:</text:span></text:p>
      <text:p text:style-name="P15"><text:span text:style-name="T2">2.3.1</text:span><text:span text:style-name="T1">. A tarifação será reversa para ligações receptivas (no destino), ou seja, as chamadas originadas dos terminais fixos, dos telefones públicos e dos terminais móveis (celulares);</text:span></text:p>
      <text:p text:style-name="P15"><text:span text:style-name="T2">2.3.2.</text:span> <text:span text:style-name="T1">Os telefones públicos e celulares deverão ter inibidas as queimas dos créditos quando discar o número 156, evitando a dupla tarifação;</text:span></text:p>
      <text:p text:style-name="P15"><text:span text:style-name="T2">2.3.3.</text:span> <text:span text:style-name="T1">A tarifação para ligações ativas, ou seja, chamadas saintes será feita na origem;</text:span></text:p>
      <text:p text:style-name="P15"><text:span text:style-name="T2">2.4.</text:span> <text:span text:style-name="T1">O encaminhamento das chamadas 156 para a Central de Atendimento da PMSP deverá ser programado de tal forma a obter menor perda possível e sem interrupção (obedecer a padrões definidos pela ANATEL - pelo menos em duas rotas distintas).</text:span></text:p>
      <text:p text:style-name="P15"><text:span text:style-name="T2">2.5.</text:span> <text:span text:style-name="T1">A PMSP já obteve da ANATEL a modificação da especificação do serviço 156, podendo ser tarifado no destino.</text:span></text:p>
      <text:p text:style-name="P15"><text:span text:style-name="T2">2.6.</text:span> <text:span text:style-name="T5">Os serviços deverão ser programados para receber ligações</text:span><text:span text:style-name="T1">:</text:span></text:p>
      <text:p text:style-name="P15"><text:span text:style-name="T2">2.6.1.</text:span> <text:span text:style-name="T2">Locais</text:span><text:span text:style-name="T1"> provenientes de telefones fixos, públicos e de móveis (celulares ) do município de São Paulo;</text:span></text:p>
      <text:p text:style-name="P15"><text:span text:style-name="T2">2.6.2. Intermunicipais </text:span><text:span text:style-name="T1">de telefones fixos e de telefones móveis (celulares) de São Paulo; estas serão tarifadas na origem.</text:span></text:p>
      <text:p text:style-name="P15"><text:span text:style-name="T2">2.6.3. Interestaduais </text:span><text:span text:style-name="T1">de telefones fixos e de telefones móveis (celulares), estas serão tarifadas na origem;</text:span></text:p>
      <text:p text:style-name="P15"><text:span text:style-name="T2">2.6.4</text:span><text:span text:style-name="T1">. </text:span><text:span text:style-name="T2">Internacionais</text:span><text:span text:style-name="T1"> de telefones fixos e de telefones móveis (celulares), estas serão tarifadas na origem.</text:span></text:p>
      <text:p text:style-name="P15"><text:span text:style-name="T2">2.6 5.</text:span> <text:span text:style-name="T1">Não serão aceitas ligações a cobrar.</text:span></text:p>
      <text:p text:style-name="P15"><text:span text:style-name="T2">2.7.</text:span> <text:span text:style-name="T5">Os serviços deverão ser programados para fazer ligações</text:span><text:span text:style-name="T1">:</text:span></text:p>
      <text:p text:style-name="P15"><text:span text:style-name="T2">2.7.1.</text:span> <text:span text:style-name="T1">Locais para telefones fixos do município de São Paulo;</text:span></text:p>
      <text:p text:style-name="P15"><text:span text:style-name="T2">2.7.2.</text:span> <text:span text:style-name="T1">Locais para telefones públicos do município de São Paulo;</text:span></text:p>
      <text:p text:style-name="P15"><text:span text:style-name="T2">2.7.3.</text:span> <text:span text:style-name="T1">Locais para celulares (VC1) do município de São Paulo;</text:span></text:p>
      <text:p text:style-name="P15"><text:span text:style-name="T2">2.8.</text:span> <text:span text:style-name="T5">Os serviços deverão ser programados para receber ligações</text:span><text:span text:style-name="T1">:</text:span></text:p>
      <text:p text:style-name="P15"><text:span text:style-name="T2">2.9.</text:span> <text:span text:style-name="T1">Conforme demanda a ser definida pela CONTRATANTE, a CONTRATADA deverá implantar até 40 (quarenta) feixes E1 bidirecionais (30 canais) para atendimento e realização de chamadas da Central de Atendimento da PMSP (Central 156), com possibilidade de expansão de mais feixes, caso a PMSP solicite.</text:span></text:p>
      <text:p text:style-name="P15"><text:span text:style-name="T2">2.9.1.</text:span> <text:span text:style-name="T1">A PMSP determinará, conforme a necessidade de sua demanda, quantos e quais canais e ou feixes E1 (identificados de 1 a 40) deverão ser utilizados para ligações receptivas e quantos deverão ser utilizados para ligações ativas. </text:span></text:p>
      <text:p text:style-name="P15"><text:span text:style-name="T2">2.9.2.</text:span> <text:span text:style-name="T1">Toda vez que a PMSP determinar quais feixes e/ou canais farão ligações ativas e quais feixes e/ou canais farão </text:span><text:soft-page-break/><text:span text:style-name="T1">ligações receptivas, as medições nas faturas emitidas pela CONTRATADA têm de,  espelhar fiel e detalhadamente, a distribuição que está sendo usada.</text:span></text:p>
      <text:p text:style-name="P15"><text:span text:style-name="T2">2.9.3.</text:span> <text:span text:style-name="T1">Toda vez que a PMSP alterar a distribuição de funcionamento de E1 e / ou canais, o procedimento especificado no item anterior deverá ser atendido pela CONTRATADA, no prazo máximo de 24 (vinte e quatro) horas, sob pena do não atendimento à CONTRATANTE gerar penalidades à CONTRATADA conforme CLÁUSULA DÉCIMA do ANEXO XII (MINUTA DE CONTRATO).</text:span></text:p>
      <text:p text:style-name="P15"><text:span text:style-name="T2">2.9.4. </text:span><text:span text:style-name="T1">A PMSP poderá inverter parte dos canais de um feixe E1, podendo variar caso necessário, ou seja, será usado para telefonia ativa ou para telefonia receptiva, tanto para ligações de telefonia móvel (celular), quanto para telefonia fixa, dentro da cidade de São Paulo.  </text:span></text:p>
      <text:p text:style-name="P15"><text:span text:style-name="T2">2.9.5.</text:span> <text:span text:style-name="T1">As medições que comporão as faturas para pagamento, deverão considerar os serviços prestados iniciados no dia 16 do mês e findados no dia 15 do mês subseqüente. </text:span></text:p>
      <text:p text:style-name="P15"><text:span text:style-name="T2">2.9.5.1.</text:span> <text:span text:style-name="T1">É prerrogativa única e exclusiva da PMSP alterar os dias que devem ser considerados para compor o período de medição.</text:span></text:p>
      <text:p text:style-name="P15"><text:span text:style-name="T2">2.10.</text:span> <text:span text:style-name="T1">Todos os feixes E1, que interligam as centrais da CONTRATADA e a Central  de Atendimento da PMSP (Central 156), deverão ser obrigatoriamente via enlaces digitais, com dupla abordagem no prédio e através de centrais de acesso distintas.</text:span></text:p>
      <text:p text:style-name="P15"><text:span text:style-name="T2">2.11.</text:span> <text:span text:style-name="T1">Todos os equipamentos deverão possuir homologação e licenciamento da ANATEL, nos termos das requisições da ANATEL.</text:span></text:p>
      <text:p text:style-name="P15"><text:span text:style-name="T2">2.12.</text:span> <text:span text:style-name="T1">A CONTRATADA deverá cumprir e executar os serviços STFC - sistema 156 e os outros serviços de telecomunicações definidos do Objeto conforme consta neste Termo de Referência (Anexo I), parte integrante do Edital, de acordo com os padrões de qualidade, regularidade e eficiência exigidos pela ANATEL.</text:span></text:p>
      <text:p text:style-name="P15"><text:span text:style-name="T2">2.13.</text:span> <text:span text:style-name="T1">O perfil de tráfego da Central é sazonal e variável ao longo do ano, o que pode gerar um maior ou menor volume de ligações, tendo em vista a grande quantidade de eventos na cidade de São Paulo.</text:span></text:p>
      <text:p text:style-name="P15"><text:span text:style-name="T2">2.14.</text:span> <text:span text:style-name="T1">Neste sentido, a quantidade mensal estimada de minutos a serem contratados é de 10.000.000 (dez milhões de minutos).</text:span></text:p>
      <text:p text:style-name="P15"><text:span text:style-name="T2">2.15.</text:span> <text:span text:style-name="T1">A PMSP estima um perfil de tráfego das ligações telefônicas de 10.000.000 (dez milhões de minutos) por mês, no total, distribuídos conforme segue:</text:span></text:p>
      <text:p text:style-name="P16">--- 5.000.000 (cinco milhões de minutos) por mês destinados a ligações receptivas, sendo:</text:p>
      <text:p text:style-name="P15"><text:span text:style-name="T17">·</text:span><text:span text:style-name="T14">                </text:span><text:span text:style-name="T1">3.000.000 (três milhões de minutos) por mês para receptivos de telefones  fixos;</text:span></text:p>
      <text:p text:style-name="P15"><text:span text:style-name="T17">·</text:span><text:span text:style-name="T14">                </text:span><text:span text:style-name="T1">2.000.000 (dois milhões de minutos) por mês para receptivos de telefones celulares;</text:span></text:p>
      <text:p text:style-name="P16">--- 5.000.000 (cinco milhões de minutos) por mês destinados a ligações ativas, sendo:</text:p>
      <text:p text:style-name="P15"><text:span text:style-name="T17">·</text:span><text:span text:style-name="T14">                </text:span><text:span text:style-name="T1">2.000.000 (dois milhões de minutos) por mês para telefones fixos; </text:span></text:p>
      <text:p text:style-name="P15"><text:span text:style-name="T17">·</text:span><text:span text:style-name="T14">                </text:span><text:span text:style-name="T1">3.000.000 (três milhões de minutos) por mês para telefones celulares; </text:span></text:p>
      <text:p text:style-name="P17">3. CONDIÇÔES DE PARTICIPAÇÃO </text:p>
      <text:p text:style-name="P15"><text:span text:style-name="T2">3.1.</text:span> <text:span text:style-name="T1">Poderão participar do presente Pregão as empresas ou grupos de empresas especializadas (Consórcios) que tenham objeto social pertinente e compatível com o objeto da licitação e que atendam todas as exigências estabelecidas neste Edital e seus correspondentes Anexos;</text:span></text:p>
      <text:p text:style-name="P15"><text:span text:style-name="T2">3.2.</text:span> <text:span text:style-name="T1">As constituições dos Consórcios deverão atender aos seguintes requisitos e exigências:</text:span></text:p>
      <text:p text:style-name="P15"><text:span text:style-name="T2">3.2.1.</text:span> <text:span text:style-name="T1">Indicação da empresa líder do Consórcio, que deverá atender às seguintes condições de liderança:</text:span></text:p>
      <text:p text:style-name="P15"><text:span text:style-name="T17">·</text:span><text:span text:style-name="T14">      </text:span><text:span text:style-name="T1">Responsabilizar-se por todas as comunicações e informações do Consórcio perante a CONTRATANTE;</text:span></text:p>
      <text:p text:style-name="P15"><text:span text:style-name="T17">·</text:span><text:span text:style-name="T14">      </text:span><text:span text:style-name="T1">Responsabilizar-se pelo contrato a ser firmado com a CONTRATANTE, sob os aspectos técnicos e administrativos, com poderes expressos inclusive para transferir, requerer, receber e dar quitação, quer para fins desta licitação, quer na execução do contrato, sem prejuízo da responsabilidade de cada uma das consorciadas;</text:span></text:p>
      <text:p text:style-name="P15"><text:span text:style-name="T17">·</text:span><text:span text:style-name="T14">      </text:span><text:span text:style-name="T1">Ter poderes expressos para receber citação e responder administrativa e judicialmente pelo Consórcio;</text:span></text:p>
      <text:p text:style-name="P15"><text:span text:style-name="T17">·</text:span><text:span text:style-name="T14">      </text:span><text:span text:style-name="T1">Ter poderes expressos para representar o Consórcio em todas as fases do presente procedimento licitatório, podendo inclusive interpor e desistir de recursos, assinar contratos e praticar todos os atos necessários visando à perfeita execução de seu objeto até o recebimento definitivo do objeto;</text:span></text:p>
      <text:p text:style-name="P15"><text:span text:style-name="T2">3.2.2.</text:span><text:span text:style-name="T1">No Consórcio de empresa brasileira e estrangeira, a liderança caberá obrigatoriamente à empresa brasileira e a empresa líder será responsável por todas as providências que forem necessárias para atender a legislação em vigor. (Capacidade técnica)</text:span></text:p>
      <text:p text:style-name="P15"><text:soft-page-break/><text:span text:style-name="T2">3.3.</text:span> <text:span text:style-name="T1">A apresentação do Termo de Compromisso Público ou Particular de constituição em Consórcio, subscrito por todas as consorciadas, contendo a indicação da empresa LÍDER, responsável pelo Consórcio, observará o quanto seguem:</text:span></text:p>
      <text:p text:style-name="P15"><text:span text:style-name="T17">·</text:span><text:span text:style-name="T14">      </text:span><text:span text:style-name="T1">Os Compromissos e obrigações de todas as consorciadas, dentre os quais o que cada consorciada responderá, individualmente e solidariamente, pelas exigências de ordem fiscal e administrativa pertinente ao objeto da licitação, até a conclusão final dos trabalhos e serviços que vierem a ser contratados com o Consórcio;</text:span></text:p>
      <text:p text:style-name="P15"><text:span text:style-name="T17">·</text:span><text:span text:style-name="T14">      </text:span><text:span text:style-name="T1">Declaração expressa de responsabilidade solidária, ativa e passiva, de todas as consorciadas, pelos atos praticados sob o Consórcio na presente licitação e obrigações dela decorrentes; </text:span></text:p>
      <text:p text:style-name="P15"><text:span text:style-name="T17">·</text:span><text:span text:style-name="T14">      </text:span><text:span text:style-name="T1">Compromisso de que o Consórcio não terá a sua composição ou constituição alterada ou, sob qualquer forma, modificada, sem prévia e expressa concordância da CONTRATANTE; </text:span></text:p>
      <text:p text:style-name="P15"><text:span text:style-name="T17">·</text:span><text:span text:style-name="T14">      </text:span><text:span text:style-name="T1">Compromisso expresso de que o Consórcio não se constitui, nem se constituirá em Pessoa Jurídica distinta da de seus membros, nem terá denominação própria ou diferente das suas consorciadas; </text:span></text:p>
      <text:p text:style-name="P15"><text:span text:style-name="T17">·</text:span><text:span text:style-name="T14">      </text:span><text:span text:style-name="T1">Compromisso, e respectiva divisão do escopo, no fornecimento de cada uma das consorciadas, individualmente, do objeto da licitação, bem como o percentual de participação de cada uma em relação ao faturamento dos serviços licitados.</text:span></text:p>
      <text:p text:style-name="P15"><text:span text:style-name="T2">3.3.1. </text:span><text:span text:style-name="T1">O prazo de duração do Consórcio deverá coincidir, no mínimo, com o prazo do Termo de Contrato a ser firmado entre as partes, até o limite determinado pela Lei Federal nº 8.666/1993. </text:span></text:p>
      <text:p text:style-name="P16">3.3.2. A empresa consorciada fica impedida de participar, na presente licitação, isoladamente ou em mais de um Consórcio: </text:p>
      <text:p text:style-name="P16">3.3.3.No caso do Consórcio sagrar-se vencedor do certame, ficará o mesmo obrigado a promover, antes da celebração do contrato, a constituição e o registro do Consórcio conforme os compromissos relacionados em todos os subitens do Item 3 deste Termo de Referência; </text:p>
      <text:p text:style-name="P16">3.3.4.Cada empresa consorciada deverá apresentar documentação comprobatória de sua habilitação jurídica, qualificação econômico-financeira, regularidades fiscais e previdenciárias e qualificação técnica, conforme estabelecido no presente Edital ; </text:p>
      <text:p text:style-name="P16">3.3.5.As microempresas e empresas de pequeno porte, assim qualificadas nos termos da Lei Complementar nº 123/06, poderão participar desta licitação usufruindo dos benefícios estabelecidos nos artigos 42 a 45 da mesma Lei, devendo, para tanto, serem observadas as regras do Decreto Municipal nº 49.511/2008; </text:p>
      <text:p text:style-name="P15"><text:span text:style-name="T2">3.4.</text:span>    <text:span text:style-name="T1">A participação neste Pregão implica no reconhecimento pela Licitante de que conhece, atende e se submete a todas  as cláusulas do presente Edital e respectivos Anexos, bem como as disposições legais aplicáveis a matéria.</text:span></text:p>
      <text:p text:style-name="P17">4. VISITA TÉCNICA - ENDEREÇOS E CONTATOS</text:p>
      <text:p text:style-name="P15"><text:span text:style-name="T2">4.1.</text:span> <text:span text:style-name="T1">A Central de Atendimento da  Prefeitura do Município de São Paulo - PMSP (Central 156) está instalada à Rua do Hipódromo, 1024 - Bairro da Mooca - São Paulo - SP, podendo ter seu endereço alterado para qualquer outro dentro da Cidade de São Paulo, por pelo menos duas vezes, com comunicação prévia de 90 dias antes do início das atividades no novo local.</text:span></text:p>
      <text:p text:style-name="P15"><text:span text:style-name="T2">4.2.</text:span> <text:span text:style-name="T1">Deverá ser realizada visita técnica, nas dependências da Central 156, no máximo, efetuada em até um dia útil antes da abertura da licitação. Nesta oportunidade será disponibilizado o Atestado de Vistoria emitido pela Administração, o qual será item obrigatório na apresentação da proposta. </text:span></text:p>
      <text:p text:style-name="P15"><text:span text:style-name="T2">4.3.</text:span> <text:span text:style-name="T1">A vistoria deverá ser realizada previamente à Sessão de abertura do Pregão e, para tanto, a licitante deverá AGENDAR A VISTORIA, nos dias úteis, pelo telefone </text:span><text:span text:style-name="T3">(11) 3124-8484 com a Senhora Renata Veiga.</text:span><text:span text:style-name="T1"> </text:span></text:p>
      <text:p text:style-name="P17">5. PRAZOS</text:p>
      <text:p text:style-name="P15"><text:span text:style-name="T2">5.1.</text:span> <text:span text:style-name="T1">Prazo de Início dos Serviços: 30 (TRINTA) dias, podendo ser prorrogado mediante justificativa pela CONTRATADA e sob anuência da CONTRATANTE.</text:span></text:p>
      <text:p text:style-name="P15"><text:span text:style-name="T2">5.2.</text:span> <text:span text:style-name="T1">Prazo de Vigência do Contrato: 12 (Doze) Meses, contados a partir da ativação do serviço. </text:span></text:p>
      <text:p text:style-name="P17">6. PRORROGAÇÃO</text:p>
      <text:p text:style-name="P15"><text:span text:style-name="T2">6.1.</text:span> <text:span text:style-name="T1">O Contrato poderá ser prorrogado por iguais e sucessivos períodos até o limite de 60 (Sessenta) Meses.</text:span></text:p>
      <text:p text:style-name="P17">7. ENTREGA DOS SERVIÇOS</text:p>
      <text:p text:style-name="P15"><text:span text:style-name="T2">7.1.</text:span> <text:span text:style-name="T1">Plano de Migração:</text:span></text:p>
      <text:p text:style-name="P15"><text:span text:style-name="T2">7.1.1.</text:span> <text:span text:style-name="T1">A contratada deverá apresentar em até 15 (quinze) dias, após a assinatura do Contrato, o plano de migração do serviço atual para o serviço contratado, de forma que a descontinuidade percebida pelo cliente seja nula ou a menor possível, sob pena de o não cumprimento do prazo de 15 dias gerar penalidades à CONTRATADA conforme CLÁUSULA DÉCIMA do ANEXO XII (MINUTA DE CONTRATO).</text:span></text:p>
      <text:p text:style-name="P15"><text:span text:style-name="T2">7.2.</text:span> <text:span text:style-name="T1">Fornecimento dos Serviços:                </text:span></text:p>
      <text:p text:style-name="P15"><text:soft-page-break/><text:span text:style-name="T2">7.2.1.</text:span> <text:span text:style-name="T1">O fornecimento dos serviços deverá ocorrer em até 30 (trinta) dias da data da Emissão da Ordem de Serviço. </text:span></text:p>
      <text:p text:style-name="P15"><text:span text:style-name="T2">7.2.2.</text:span> <text:span text:style-name="T1">Após essa data, passam a vigorar todas as condições apontadas no Edital e seus ANEXOS. </text:span></text:p>
      <text:p text:style-name="P15"><text:span text:style-name="T2">7.2.3.</text:span> <text:span text:style-name="T1">A preparação para fornecimento dos serviços inclui a instalação, por parte da CONTRATADA, e às suas expensas, de sistemas, programações, configurações, bastidores, links e todos os dispositivos necessários para o pleno funcionamento dos serviços ora contratados.</text:span></text:p>
      <text:p text:style-name="P15"><text:span text:style-name="T2">7.2.4.</text:span> <text:span text:style-name="T1">A preparação para fornecimento dos serviços será considerada realizada mediante aceitação por parte da PMSP, conforme estabelecido no ANEXO XIV, TERMO de ACEITAÇÃO.</text:span></text:p>
      <text:p text:style-name="P15"><text:span text:style-name="T2">7.3.</text:span> <text:span text:style-name="T1">Aceitação dos Serviços:</text:span></text:p>
      <text:p text:style-name="P15"><text:span text:style-name="T2">7.3.1.</text:span> <text:span text:style-name="T1">A PMSP, atendendo solicitação por escrito da CONTRATADA, aceitará os serviços ora contratados, dando-os como aceitos e em pleno funcionamento, desde que os requisitos obrigatórios para o aceite estejam atendidos;</text:span></text:p>
      <text:p text:style-name="P15"><text:span text:style-name="T2">7.3.2.</text:span> <text:span text:style-name="T1">O não cumprimento dessas exigências mínimas acarretará a não aceitação dos serviços.</text:span></text:p>
      <text:p text:style-name="P15"><text:span text:style-name="T2">7.3.3.</text:span> <text:span text:style-name="T1">Na hipótese da não aceitação, a PMSP informará à CONTRATADA as deficiências encontradas para que sejam corrigidas e realizados novos testes em prazo acordado entre as partes e sob a anuência formal da CONTRATANTE, sob pena de o não cumprimento do prazo gerar penalidades à CONTRATADA conforme CLÁUSULA DÉCIMA do ANEXO XII (MINUTA DE CONTRATO).</text:span></text:p>
      <text:p text:style-name="P15"><text:span text:style-name="T2">7.3.4.</text:span> <text:span text:style-name="T1">Caso persistam as irregularidades que impedem a aceitação, serão aplicadas as penalidades contratuais, conforme CLÁUSULA DÉCIMA do ANEXO XII (MINUTA DE CONTRATO).</text:span></text:p>
      <text:p text:style-name="P15"><text:span text:style-name="T2">7.4.</text:span> <text:span text:style-name="T1">Operação Contínua dos Serviços:</text:span></text:p>
      <text:p text:style-name="P15"><text:span text:style-name="T2">7.4.1.</text:span> <text:span text:style-name="T1">Os serviços ora contratados deverão ter, conforme sua característica, a garantia de disponibilidade conforme os critérios definidos nesta especificação e em seus anexos.</text:span></text:p>
      <text:p text:style-name="P15"><text:span text:style-name="T2">7.4.2.</text:span> <text:span text:style-name="T1">O serviço será considerado indisponível a partir da interrupção na chegada das ligações à Central  de Atendimento da PMSP (Central 156) ou se o nível de qualidade dessas ligações não for adequado, impossibilitando o atendimento satisfatório das chamadas; e o não reestabelecimento do serviço com o atendimento pleno, até 24 horas, será considerado falta grave e como tal poderá sofrer penalidades conforme  CLÁUSULA DÉCIMA do ANEXO XII (MINUTA DE CONTRATO).</text:span></text:p>
      <text:p text:style-name="P15"><text:span text:style-name="T2">7.4.3.</text:span> <text:span text:style-name="T1">A CONTRATADA deverá apresentar a CONTRATANTE o plano de contingência, que deve mencionar claramente os prazos para soluções de problemas quando da ocorrência de indisponibilidade total dos serviços;</text:span></text:p>
      <text:p text:style-name="P15"><text:span text:style-name="T2">7.4.3.1.</text:span> <text:span text:style-name="T1">O plano de contingência apresentado, conforme item anterior, deve mencionar claramente os prazos para soluções de problemas identificados;</text:span></text:p>
      <text:p text:style-name="P15"><text:span text:style-name="T2">7.4.3.2.</text:span> <text:span text:style-name="T1">Se os prazos para soluções de problemas identificados, conforme item anterior, não forem cumpridos, a CONTRATADA poderá sofrer penalidades em conformidade com CLÁUSULA DÉCIMA do ANEXO XII (MINUTA DE CONTRATO).</text:span></text:p>
      <text:p text:style-name="P15"><text:span text:style-name="T2">7.4.4.</text:span> <text:span text:style-name="T1">Deve ser item constante da proposta a descrição detalhada do serviço, com informações relevantes sobre abordagem, topologia, equipamentos e prestação do serviço a ser contratado.</text:span></text:p>
      <text:p text:style-name="P15"><text:span text:style-name="T2">7.4.5.</text:span> <text:span text:style-name="T1">Deverão ser efetuados testes de verificação de qualidade de transmissão pela CONTRATADA em conjunto com prestador de serviço da Central de Atendimento da  PMSP(Central  156), sempre que solicitado pela PMSP, sem custos adicionais; </text:span></text:p>
      <text:p text:style-name="P15"><text:span text:style-name="T2">7.4.6.</text:span> <text:span text:style-name="T1">As interrupções dos serviços e perdas de qualidade no fornecimento dos mesmos serão avaliadas através da percepção diária na Central  de Atendimento da PMSP (Central 156).</text:span></text:p>
      <text:p text:style-name="P15"><text:span text:style-name="T2">7.4.7.</text:span> <text:span text:style-name="T1">O não cumprimento dos níveis de serviço acima citados implicará na imputação da penalidade correspondente conforme descrito na CLÁUSULA DÉCIMA do ANEXO XII (MINUTA DE CONTRATO).</text:span></text:p>
      <text:p text:style-name="P15"><text:span text:style-name="T2">7.4.8.</text:span> <text:span text:style-name="T1">Na ocorrência de defeitos que impeçam a operação normal dos serviços, a PMSP fará a notificação à CONTRATADA por telefone, ratificando posteriormente por e-mail ou correspondência.</text:span></text:p>
      <text:p text:style-name="P15"><text:span text:style-name="T2">7.4.9.</text:span> <text:span text:style-name="T1">Para tanto, a CONTRATADA deverá possuir e informar um número telefônico para recebimento das chamadas para intervenções técnicas, tipo 0800 ou similar, devendo ser gratuita para qualquer situação, para receber e registrar ocorrências.</text:span></text:p>
      <text:p text:style-name="P17">8. RESPONSABILIDADES DA CONTRATANTE</text:p>
      <text:p text:style-name="P15"><text:span text:style-name="T2">8.1.</text:span> <text:span text:style-name="T1">Incluem-se nas responsabilidades da CONTRATANTE:</text:span></text:p>
      <text:p text:style-name="P15"><text:span text:style-name="T2">8.1.1.</text:span> <text:span text:style-name="T1">Indicar formalmente o gestor e/ou o fiscal para acompanhamento da execução contratual;</text:span></text:p>
      <text:p text:style-name="P15"><text:soft-page-break/><text:span text:style-name="T2">8.1.2.</text:span> <text:span text:style-name="T1">Efetuar os pagamentos devidos, de acordo com o estabelecido neste Contrato;</text:span></text:p>
      <text:p text:style-name="P15"><text:span text:style-name="T2">8.1.3.</text:span> <text:span text:style-name="T1">Exercer a fiscalização dos serviços;</text:span></text:p>
      <text:p text:style-name="P15"><text:span text:style-name="T2">8.1.4.</text:span> <text:span text:style-name="T1">Facilitar, por todos os meios, o exercício das funções da CONTRATADA, dando-lhe acesso às suas instalações, promovendo o bom entendimento entre seus servidores e os empregados da CONTRATADA e cumprindo suas obrigações estabelecidas neste contrato;</text:span></text:p>
      <text:p text:style-name="P15"><text:span text:style-name="T2">8.1.5.</text:span> <text:span text:style-name="T1">Prestar aos empregados da CONTRATADA informações e esclarecimentos que eventualmente venham a ser solicitados, e que digam respeito à natureza dos serviços contratados ;</text:span></text:p>
      <text:p text:style-name="P15"><text:span text:style-name="T2">8.1.6.</text:span> <text:span text:style-name="T1">Comunicar qualquer sinistro ocorrido com os equipamentos;</text:span></text:p>
      <text:p text:style-name="P15"><text:span text:style-name="T2">8.1.7. </text:span><text:span text:style-name="T1">Prestar todas as informações necessárias para a instalação, programação e ativação dos serviços pela CONTRATADA;</text:span></text:p>
      <text:p text:style-name="P15"><text:span text:style-name="T2">8.1.8.</text:span> <text:span text:style-name="T1">Permitir o acesso dos empregados da CONTRATADA nas dependências da Central de Atendimento da PMSP (Central 156), para execução dos serviços referentes ao objeto, quando necessário;</text:span></text:p>
      <text:p text:style-name="P15"><text:span text:style-name="T2">8.1.9.</text:span> <text:span text:style-name="T1">Prestar as informações e os esclarecimentos, que venham ser solicitados pela CONTRATADA, durante a vigência e execução dos serviços;</text:span></text:p>
      <text:p text:style-name="P15"><text:span text:style-name="T2">8.1.10.</text:span> <text:span text:style-name="T1">Solicitar, sempre que julgar necessário, a comprovação dos preços vigentes, na data da emissão das contas telefônicas;</text:span></text:p>
      <text:p text:style-name="P15"><text:span text:style-name="T2">8.1.11.</text:span> <text:span text:style-name="T1">Disponibilizar acesso às instalações e a equipamentos necessários à prestação dos serviços, quando for o caso;</text:span></text:p>
      <text:p text:style-name="P15"><text:span text:style-name="T2">8.1.12.</text:span> <text:span text:style-name="T1">Acompanhar e fiscalizar o andamento dos serviços;</text:span></text:p>
      <text:p text:style-name="P15"><text:span text:style-name="T2">8.1.13.</text:span> <text:span text:style-name="T1">Rejeitar, em todo ou em parte, serviço executado em desacordo com o Contrato;</text:span></text:p>
      <text:p text:style-name="P15"><text:span text:style-name="T2">8.1.14.</text:span> <text:span text:style-name="T1">Solicitar relatórios de avaliação da qualidade dos serviços, tais como congestionamento, medição de tráfego, completamento de chamadas e outros;</text:span></text:p>
      <text:p text:style-name="P15"><text:span text:style-name="T2">8.1.15</text:span><text:span text:style-name="T1">. Permitir o acesso da CONTRATADA às dependências da CONTRATANTE.</text:span></text:p>
      <text:p text:style-name="P17">9. RESPONSABILIDADES DA CONTRATADA</text:p>
      <text:p text:style-name="P15"><text:span text:style-name="T2">9.1.</text:span> <text:span text:style-name="T1">Incluem-se nas responsabilidades da CONTRATADA:</text:span></text:p>
      <text:p text:style-name="P15"><text:span text:style-name="T2">9.1.1.</text:span> <text:span text:style-name="T1">Responsabilizar-se pelos custos, se existirem, decorrentes da mudança de operadora que atende atualmente a Central  de Atendimento da PMSP (Central 156) ; </text:span></text:p>
      <text:p text:style-name="P15"><text:span text:style-name="T2">9.1.2. </text:span><text:span text:style-name="T1">Responsabilizar-se integralmente pelos custos decorrentes da implantação e das instalações de todos os itens do objeto desta licitação; </text:span></text:p>
      <text:p text:style-name="P15"><text:span text:style-name="T2">9.1.3. </text:span><text:span text:style-name="T1">Arcar com os custos, se existirem, decorrentes da instalação da linhas analógicas ou digitais nos totens ; </text:span></text:p>
      <text:p text:style-name="P15"><text:span text:style-name="T2">9.1.4.</text:span> <text:span text:style-name="T1">Executar as alterações necessárias em plena conformidade com as especificações e normas técnicas pertinentes, no prazo estabelecido e acordado entre as partes desde que com a anuência da CONTRANTE;</text:span></text:p>
      <text:p text:style-name="P15"><text:span text:style-name="T2">9.1.5.</text:span> <text:span text:style-name="T1">Garantir o pleno funcionamento dos serviços prestados, devendo sanar quaisquer problemas no prazo máximo de 2 (duas) horas, que possam prejudicar na operação diária, seja na sua má instalação ou outros problemas supervenientes, sem qualquer ônus para CONTRATANTE, sob pena do não cumprimento estabelecido gerar penalidades de acordo com a CLÁUSULA DÉCIMA do ANEXO XII (MINUTA DE CONTRATO);</text:span></text:p>
      <text:p text:style-name="P15"><text:span text:style-name="T2">9.1.6.</text:span> <text:span text:style-name="T1">Atender as solicitações da CONTRATANTE, por motivo de reparo, a qualquer hora do dia ou da noite, quer se trate de dias úteis, sábados, domingos ou feriados, mantendo um representante de fácil localização, mediante acionamento por intermédio de telefone, celular, email, fax, etc; sob pena do não cumprimento estabelecido gerar penalidades de acordo com a CLÁUSULA DÉCIMA do ANEXO XII (MINUTA DE CONTRATO);</text:span></text:p>
      <text:p text:style-name="P15"><text:span text:style-name="T2">9.1.7.</text:span> <text:span text:style-name="T1">Responder pelo cumprimento dos postulados legais vigentes de âmbito federal, estadual ou municipal, bem como, assegurar os direitos e cumprimento de todas as obrigações estabelecidas por regulamentação da ANATEL, inclusive quanto aos preços praticados neste contrato;</text:span></text:p>
      <text:p text:style-name="P15"><text:span text:style-name="T2">9.1.8.</text:span> <text:span text:style-name="T1">Responsabilizar-se integralmente pelos serviços contratados, nos termos da legislação vigente;</text:span></text:p>
      <text:p text:style-name="P15"><text:span text:style-name="T2">9.1.9.</text:span> <text:span text:style-name="T1">Responsabilizar-se pelo fornecimento, embalagens, transportes, instalação e seguro de todo o material empregado na execução do contrato, não devendo incidir qualquer ônus para a CONTRATANTE;</text:span></text:p>
      <text:p text:style-name="P15"><text:span text:style-name="T2">9.1.10.</text:span> <text:span text:style-name="T1">Responsabilizar-se por todas as despesas de instalação ou possíveis adaptações do sistema que se fizerem necessárias à boa execução dos serviços;</text:span></text:p>
      <text:p text:style-name="P15"><text:soft-page-break/><text:span text:style-name="T2">9.1.11.</text:span> <text:span text:style-name="T1">Garantir o funcionamento dos equipamentos contra possíveis defeitos de projeto, fabricação, instalação, materiais, durante a vigência do contrato;</text:span></text:p>
      <text:p text:style-name="P15"><text:span text:style-name="T2">9.1.12.</text:span> <text:span text:style-name="T1">Garantir a continuidade da prestação de serviços durante a vigência do contrato e na transferência dos mesmos no término do prazo contratual;</text:span></text:p>
      <text:p text:style-name="P15"><text:span text:style-name="T2">9.1.13.</text:span> <text:span text:style-name="T1">Garantir a prestação dos serviços de acordo com os indicadores de qualidade estabelecidos em contrato;</text:span></text:p>
      <text:p text:style-name="P15"><text:span text:style-name="T2">9.1.14.</text:span> <text:span text:style-name="T1">A vencedora deverá ainda fornecer suporte técnico gratuito, em horário comercial, para viabilizar o recebimento, interpretação e tratamento dos dados da fatura em formato eletrônico pela CONTRATANTE;</text:span></text:p>
      <text:p text:style-name="P15"><text:span text:style-name="T2">9.2.</text:span> <text:span text:style-name="T1">Disponibilizar junto com a fatura mensal relatórios e gráficos (digital e impresso)  com números detalhados e consolidados, no prazo acordado, de desempenho de chamadas (ligações ativas e receptivas) que devem estar, dentro da mesma fatura, porém separados por bloco, por E1 e por canais, conforme segue:</text:span></text:p>
      <text:p text:style-name="P15"><text:span text:style-name="T2">9.2.1. ligações receptivas</text:span> </text:p>
      <text:p text:style-name="P15"><text:span text:style-name="T2">9.2.1.1.</text:span><text:span text:style-name="T1">Total de chamadas recebidas (ligações receptivas) ; </text:span></text:p>
      <text:p text:style-name="P15"><text:span text:style-name="T2">9.2.1.2.</text:span> <text:span text:style-name="T1">Total de chamadas recebidas/dia (ligações receptivas);</text:span></text:p>
      <text:p text:style-name="P15"><text:span text:style-name="T2">9.2.1.3.</text:span> <text:span text:style-name="T1">Total de chamadas recebidas (ligações receptivas)  por ramal;</text:span></text:p>
      <text:p text:style-name="P15"><text:span text:style-name="T2">9.2.1.4.</text:span> <text:span text:style-name="T1">Total de chamadas recebidas/dia (ligações receptivas) por ramal;</text:span></text:p>
      <text:p text:style-name="P15"><text:span text:style-name="T2">9.2.1.5.</text:span>  <text:span text:style-name="T1">Relatório de Ambiente Operadora de Telefonia conforme Tabela abaixo:</text:span></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B" table:number-columns-repeated="2"/>
        <table:table-column table:style-name="Tabela3.J"/>
        <table:table-row>
          <table:table-cell table:style-name="Tabela3.A1" table:number-rows-spanned="5" office:value-type="string">
            <text:p text:style-name="P46">Hora</text:p>
            <text:p text:style-name="P45"> </text:p>
          </table:table-cell>
          <table:table-cell table:style-name="Tabela3.B1" table:number-columns-spanned="9" office:value-type="string">
            <text:p text:style-name="P48">Ambiente Operadora de Telefonia</text:p>
            <text:p text:style-name="P47"> </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a3.A2" table:number-rows-spanned="2" office:value-type="string">
            <text:p text:style-name="P50">Quantidade Total de Chamadas  no Tráfego</text:p>
          </table:table-cell>
          <table:table-cell table:style-name="Tabela3.A2" table:number-columns-spanned="5" office:value-type="string">
            <text:p text:style-name="P52">Perdas</text:p>
          </table:table-cell>
          <table:covered-table-cell/>
          <table:covered-table-cell/>
          <table:covered-table-cell/>
          <table:covered-table-cell/>
          <table:table-cell table:style-name="Tabela3.A2" table:number-rows-spanned="2" office:value-type="string">
            <text:p text:style-name="P49">Quantidade Total de Chamadas  Entregues</text:p>
          </table:table-cell>
          <table:table-cell table:style-name="Tabela3.A2" table:number-rows-spanned="2" office:value-type="string">
            <text:p text:style-name="P50">% Total</text:p>
            <text:p text:style-name="P50">Perda / Quantidade Total de Chamadas Tráfego</text:p>
          </table:table-cell>
          <table:table-cell table:style-name="Tabela3.J2" table:number-rows-spanned="2" office:value-type="string">
            <text:p text:style-name="P50">% Total</text:p>
            <text:p text:style-name="P50">(LO + NR) /  Quantidade Total de Chamadas No Tráfego </text:p>
          </table:table-cell>
        </table:table-row>
        <table:table-row>
          <table:covered-table-cell/>
          <table:covered-table-cell/>
          <table:table-cell table:style-name="Tabela3.A2" office:value-type="string">
            <text:p text:style-name="P51">Tronco</text:p>
          </table:table-cell>
          <table:table-cell table:style-name="Tabela3.A2" office:value-type="string">
            <text:p text:style-name="P52">Desl.</text:p>
            <text:p text:style-name="P52">Por</text:p>
            <text:p text:style-name="P52">A</text:p>
          </table:table-cell>
          <table:table-cell table:style-name="Tabela3.A2" office:value-type="string">
            <text:p text:style-name="P51">L O </text:p>
          </table:table-cell>
          <table:table-cell table:style-name="Tabela3.A2" office:value-type="string">
            <text:p text:style-name="P51">N R </text:p>
          </table:table-cell>
          <table:table-cell table:style-name="Tabela3.A2" office:value-type="string">
            <text:p text:style-name="P51">Total de Perdas</text:p>
          </table:table-cell>
          <table:covered-table-cell/>
          <table:covered-table-cell/>
          <table:covered-table-cell/>
        </table:table-row>
        <table:table-row>
          <table:covered-table-cell/>
          <table:table-cell table:style-name="Tabela3.A2" table:number-rows-spanned="2" office:value-type="string">
            <text:p text:style-name="P51">A</text:p>
          </table:table-cell>
          <table:table-cell table:style-name="Tabela3.A2" table:number-rows-spanned="2" office:value-type="string">
            <text:p text:style-name="P51">B</text:p>
          </table:table-cell>
          <table:table-cell table:style-name="Tabela3.A2" table:number-rows-spanned="2" office:value-type="string">
            <text:p text:style-name="P51">C</text:p>
          </table:table-cell>
          <table:table-cell table:style-name="Tabela3.A2" table:number-rows-spanned="2" office:value-type="string">
            <text:p text:style-name="P51">D</text:p>
          </table:table-cell>
          <table:table-cell table:style-name="Tabela3.A2" table:number-rows-spanned="2" office:value-type="string">
            <text:p text:style-name="P51">E</text:p>
          </table:table-cell>
          <table:table-cell table:style-name="Tabela3.A2" office:value-type="string">
            <text:p text:style-name="P51">F</text:p>
          </table:table-cell>
          <table:table-cell table:style-name="Tabela3.A2" office:value-type="string">
            <text:p text:style-name="P51">G</text:p>
          </table:table-cell>
          <table:table-cell table:style-name="Tabela3.A2" office:value-type="string">
            <text:p text:style-name="P51">H</text:p>
          </table:table-cell>
          <table:table-cell table:style-name="Tabela3.J2" office:value-type="string">
            <text:p text:style-name="P51">I</text:p>
          </table:table-cell>
        </table:table-row>
        <table:table-row>
          <table:covered-table-cell/>
          <table:covered-table-cell/>
          <table:covered-table-cell/>
          <table:covered-table-cell/>
          <table:covered-table-cell/>
          <table:covered-table-cell/>
          <table:table-cell table:style-name="Tabela3.A2" office:value-type="string">
            <text:p text:style-name="P51">=B+C+D+E</text:p>
          </table:table-cell>
          <table:table-cell table:style-name="Tabela3.A2" office:value-type="string">
            <text:p text:style-name="P51">= A - F</text:p>
          </table:table-cell>
          <table:table-cell table:style-name="Tabela3.A2" office:value-type="string">
            <text:p text:style-name="P51">= F/A</text:p>
          </table:table-cell>
          <table:table-cell table:style-name="Tabela3.J2" office:value-type="string">
            <text:p text:style-name="P51">= ( D+E) /A</text:p>
          </table:table-cell>
        </table:table-row>
      </table:table>
      <text:p text:style-name="P15"> </text:p>
      <text:p text:style-name="P15"> </text:p>
      <text:p text:style-name="P15"> </text:p>
      <text:p text:style-name="P15"><text:span text:style-name="T2">9.2.1.6.</text:span> <text:span text:style-name="T1">Desempenho das chamadas de entrada (ligações receptivas);</text:span></text:p>
      <text:p text:style-name="P15"><text:span text:style-name="T2">9.2.1.7.</text:span><text:span text:style-name="T1">Tempo médio de retenção de chamadas (ligações receptivas);</text:span></text:p>
      <text:p text:style-name="P15"><text:span text:style-name="T2">9.2.1.8.</text:span> <text:span text:style-name="T1">Perfil médio de chamadas hora x hora no período (ligações receptivas);</text:span></text:p>
      <text:p text:style-name="P17">9.2.2. ligações ativas </text:p>
      <text:p text:style-name="P15"><text:span text:style-name="T2">9.2.2.1.</text:span><text:span text:style-name="T1">Total de chamadas efetuadas (ligações ativas) ;</text:span></text:p>
      <text:p text:style-name="P15"><text:span text:style-name="T2">9.2.2.2.</text:span> <text:span text:style-name="T1">Total de chamadas efetuadas/dia (ligações ativas);</text:span></text:p>
      <text:p text:style-name="P15"><text:span text:style-name="T2">9.2.2.3.</text:span> <text:span text:style-name="T1">Total de chamadas efetuadas (ligações ativas) por ramal;</text:span></text:p>
      <text:p text:style-name="P15"><text:span text:style-name="T2">9.2.2.4.</text:span> <text:span text:style-name="T1">Total de chamadas efetuadas/dia (ligações ativas) por ramal;</text:span></text:p>
      <text:p text:style-name="P15"><text:span text:style-name="T2">9.2.2.5.</text:span> <text:span text:style-name="T1">Relatório de desempenho de chamadas na terminação cliente (ligações ativas);</text:span></text:p>
      <text:p text:style-name="P15"><text:soft-page-break/><text:span text:style-name="T2">9.2.2.6.</text:span> <text:span text:style-name="T1">Tempo médio de retenção de chamadas (ligações ativas);</text:span></text:p>
      <text:p text:style-name="P15"><text:span text:style-name="T2">9.3. relatórios disponibilizados por Sistema de Monitoramento do Serviço </text:span><text:span text:style-name="T1">que permitam acompanhamento </text:span><text:span text:style-name="T4">on line;</text:span><text:span text:style-name="T1">  </text:span></text:p>
      <text:p text:style-name="P15"><text:span text:style-name="T2">9.3.1.</text:span> <text:span text:style-name="T1">Sistema de Monitoramento do Serviço, deverá ser oferecido e instalado pela CONTRATADA sem custo adicional para CONTRATANTE </text:span><text:span text:style-name="T2">;</text:span></text:p>
      <text:p text:style-name="P15"><text:span text:style-name="T2">9.3.2. </text:span><text:span text:style-name="T1">Treinamento para operar o Sistema de Monitoramento do Serviço, sem custo adicional, deverá ser oferecido pela CONTRATADA para a CONTRATANTE, que indicará os treinandos e operadores </text:span><text:span text:style-name="T2">;</text:span></text:p>
      <text:p text:style-name="P15"><text:span text:style-name="T2">9.3.3. </text:span><text:span text:style-name="T1">O </text:span><text:span text:style-name="T4">delay</text:span><text:span text:style-name="T1"> máximo aceito para os relatórios disponibilizados por Sistema de Monitoramento do Serviço será de 24 (vinte e quatro) horas, sob pena de o não cumprimento gerar penalidades previstas na CLÁUSULA DÉCIMA do ANEXO XII (MINUTA DE CONTRATO).</text:span></text:p>
      <text:p text:style-name="P15"><text:span text:style-name="T2">9.4.</text:span> <text:span text:style-name="T1">Comunicar formalmente à PMSP, com antecedência de 5 (cinco) dias, quando da realização da manutenção preventiva;</text:span></text:p>
      <text:p text:style-name="P15"><text:span text:style-name="T2">9.5.</text:span> <text:span text:style-name="T1">Comunicar à PMSP imediatamente quaisquer fatos que afetem a qualidade dos serviços prestados;</text:span></text:p>
      <text:p text:style-name="P15"><text:span text:style-name="T2">9.6.</text:span> <text:span text:style-name="T1">Designar por escrito, no ato do recebimento da Autorização de Serviços, preposto(s) que tenha(m) poder(es) para resolução de possíveis ocorrências durante a execução deste contrato;</text:span></text:p>
      <text:p text:style-name="P15"><text:span text:style-name="T2">9.7.</text:span> <text:span text:style-name="T1">Responsabilizar-se pelos danos causados diretamente a CONTRATANTE ou a terceiros decorrentes de sua culpa ou dolo na execução do contrato, não excluindo ou reduzindo essa responsabilidade a fiscalização da CONTRATANTE; </text:span></text:p>
      <text:p text:style-name="P15"><text:span text:style-name="T2">9.8.</text:span> <text:span text:style-name="T1">Manter, durante toda a execução do contrato, em compatibilidade com as demais obrigações assumidas, todas as condições de habilitação e qualificação exigidas na licitação indicada no preâmbulo deste termo.</text:span></text:p>
      <text:p text:style-name="P15"><text:span text:style-name="T2">9.9.</text:span> <text:span text:style-name="T1">Dar ciência imediata e por escrito à CONTRATANTE sobre qualquer anormalidade que verificar na execução dos serviços,.</text:span></text:p>
      <text:p text:style-name="P15"><text:span text:style-name="T2">9.10.</text:span><text:span text:style-name="T1">Prestar esclarecimentos que lhe forem solicitados e atender prontamente às reclamações sobre seus serviços.</text:span></text:p>
      <text:p text:style-name="P15"><text:span text:style-name="T2">9.11.</text:span> <text:span text:style-name="T1">Executar sob sua responsabilidade direta o serviço descrito no objeto deste contrato, com rigorosa observância à Legislação de Telecomunicações em vigor e recomendações da ANATEL.</text:span></text:p>
      <text:p text:style-name="P15"><text:span text:style-name="T2">9.12.</text:span> <text:span text:style-name="T1">A CONTRATADA deverá prestar serviços de manutenção 24 (vinte e quatro) horas, 7 (sete) dias por semana, com taxa de disponibilidade de 97% ao ano;</text:span></text:p>
      <text:p text:style-name="P15"><text:span text:style-name="T2">9.13.</text:span> <text:span text:style-name="T1">Reexecutar e regularizar a prestação dos serviços sempre que solicitada pela CONTRATANTE, quando estiverem em desacordo com as técnicas e procedimentos aplicáveis aos mesmos;</text:span></text:p>
      <text:p text:style-name="P15"><text:span text:style-name="T2">9.14.</text:span> <text:span text:style-name="T1">Comunicar imediatamente qualquer alteração ou irregularidade ocorrida com o material, equipamentos ou pessoas relacionadas à CONTRATANTE.</text:span></text:p>
      <text:p text:style-name="P17">10. CONFIDENCIALIDADE</text:p>
      <text:p text:style-name="P16">Todas as informações técnicas, trocadas entre a CONTRATADA e a PMSP, durante a execução dos serviços objeto da presente especificação, serão utilizadas somente para alcançar os fins previstos.  Dessa forma, as partes tratarão estas informações com o devido sigilo e não as farão de conhecimento a terceiros sem o prévio consentimento da empresa a qual pertencem às informações. </text:p>
      <text:p text:style-name="P17">11.QUALIFICAÇÃO TÉCNICA  </text:p>
      <text:p text:style-name="P15"><text:span text:style-name="T2">11.1. </text:span><text:span text:style-name="T1">A licitante deverá apresentar:  </text:span></text:p>
      <text:p text:style-name="P15"><text:span text:style-name="T2">11.1.1.</text:span> <text:span text:style-name="T1">Registro ou Inscrição perante o Conselho Regional de Engenharia, Arquitetura e Agronomia – CREA da sede ou do domicílio da licitante; </text:span></text:p>
      <text:p text:style-name="P15"><text:span text:style-name="T2">11.1.2.</text:span> <text:span text:style-name="T1">Certidão(ões) ou Atestado(s) de capacitação técnica fornecidos por Pessoa Jurídica de Direito Público ou Privado, que comprovem a aptidão da licitante para o desempenho da atividade pertinente e compatível, em característica, quantidade, devendo atender os itens de maior relevância técnica conforme solicitado abaixo, onde os atestados deverão estar devidamente registrado(s) no Conselho Regional de Engenharia, Arquitetura e Agronomia – CREA, acompanhado(s) da(s) respectiva(s) Certidão(ões) de Acervo Técnico – CAT:</text:span></text:p>
      <text:p text:style-name="P15"><text:span text:style-name="T2">11.1.3</text:span><text:span text:style-name="T1">.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com, até, 10.000.000 (dez milhões) de minutos por mês</text:span></text:p>
      <text:p text:style-name="P15"><text:span text:style-name="T2">11.1.4.</text:span> <text:span text:style-name="T1">Fornecimento de no mínimo 40 entrocamentos digitais E1s.</text:span></text:p>
      <text:p text:style-name="P15"><text:span text:style-name="T2">11.1.5.</text:span> <text:span text:style-name="T1">Declaração que a Licitante ou Consórcio possui disponível no mínimo 02 Centrais de comutação de voz no </text:span><text:soft-page-break/><text:span text:style-name="T1">município de São Paulo para atuação em soluções de contingência. </text:span></text:p>
      <text:p text:style-name="P17">12. APRESENTAÇÃO DA PROPOSTA COMERCIAL</text:p>
      <text:p text:style-name="P16">A Proposta Comercial deverá conter a planilha de preços de acordo com o modelo do ANEXO II e conforme especificações no ANEXO VI.</text:p>
      <text:p text:style-name="P17">13. JULGAMENTO DA PROPOSTA COMERCIAL</text:p>
      <text:p text:style-name="P16">O licitante vencedor será aquele que cumprir todos os requisitos necessários a participar deste Pregão e apresentar o menor preço de todos os itens individualmente e o menor preço global da planilha de preços do ANEXO II e do ANEXO VI.</text:p>
      <text:p text:style-name="P17">14. PAGAMENTOS</text:p>
      <text:p text:style-name="P15"><text:span text:style-name="T2">14.1.</text:span> <text:span text:style-name="T1">Só serão aceitas, para efeito de pagamento, as Notas Fiscais de Serviços/Fatura com serviços identificados até o período de 60 (sessenta) dias anterior à emissão da referida Nota Fiscal de Serviço/Fatura.</text:span></text:p>
      <text:p text:style-name="P15"><text:span text:style-name="T2">14.2.</text:span> <text:span text:style-name="T1">Só serão aceitas, para efeito de pagamento, as Notas Fiscais de Serviços/Fatura acompanhadas de relatórios e gráficos (digital e impresso)  com números detalhados e consolidados, referente ao período, conforme especificado no item 9.2. e seus subitens. </text:span></text:p>
      <text:p text:style-name="P15"><text:span text:style-name="T2">14.3.</text:span> <text:span text:style-name="T1">Só serão aceitas, para efeito de pagamento, as Notas Fiscais de Serviços/Fatura que espelhem fiel e detalhadamente, a distribuição que está sendo usada de canais e de E1,  conforme cláusula 9.2. </text:span></text:p>
      <text:p text:style-name="P16">14.4. As medições que comporão as faturas para pagamento, deverão considerar os serviços prestados iniciados no dia 16 do mês e findados no dia 15 do mês subseqüente. </text:p>
      <text:p text:style-name="P15"><text:span text:style-name="T2">14.5.</text:span> <text:span text:style-name="T1">É prerrogativa única e exclusiva da PMSP alterar os dias que devem ser considerados para compor o período de medição.</text:span></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text:soft-page-break/> </text:p>
      <text:p text:style-name="P35"> </text:p>
      <text:p text:style-name="P35"> </text:p>
      <text:p text:style-name="P38"> </text:p>
      <text:p text:style-name="P34">            <text:span text:style-name="T7">ANEXO II</text:span></text:p>
      <text:p text:style-name="Text_20_body">                        <text:span text:style-name="T6">PLANILHA DE FORMAÇÃO DE PREÇO PARA O PREGÃO ELETRÔNICO </text:span></text:p>
      <text:p text:style-name="P1">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6" office:value-type="string">
            <text:p text:style-name="P53">LOTE ÚNICO</text:p>
          </table:table-cell>
          <table:covered-table-cell/>
          <table:covered-table-cell/>
          <table:covered-table-cell/>
          <table:covered-table-cell/>
          <table:covered-table-cell/>
        </table:table-row>
        <table:table-row>
          <table:table-cell table:style-name="Tabela4.A2" table:number-columns-spanned="6" office:value-type="string">
            <text:p text:style-name="P55"> <text:span text:style-name="T8">ASSINATURAS E TRÁFEGO</text:span></text:p>
          </table:table-cell>
          <table:covered-table-cell/>
          <table:covered-table-cell/>
          <table:covered-table-cell/>
          <table:covered-table-cell/>
          <table:covered-table-cell/>
        </table:table-row>
        <table:table-row>
          <table:table-cell table:style-name="Tabela4.A2" table:number-rows-spanned="2" office:value-type="string">
            <text:p text:style-name="P56">ITEM</text:p>
          </table:table-cell>
          <table:table-cell table:style-name="Tabela4.A2" table:number-rows-spanned="2" office:value-type="string">
            <text:p text:style-name="P64">OBJETO</text:p>
          </table:table-cell>
          <table:table-cell table:style-name="Tabela4.A2" office:value-type="string">
            <text:p text:style-name="P71">QUANTIDADE</text:p>
          </table:table-cell>
          <table:table-cell table:style-name="Tabela4.A2" table:number-columns-spanned="3" office:value-type="string">
            <text:p text:style-name="P64">VALORES</text:p>
          </table:table-cell>
          <table:covered-table-cell/>
          <table:covered-table-cell/>
        </table:table-row>
        <table:table-row>
          <table:covered-table-cell/>
          <table:covered-table-cell/>
          <table:table-cell table:style-name="Tabela4.A2" office:value-type="string">
            <text:p text:style-name="P64">MENSAL</text:p>
          </table:table-cell>
          <table:table-cell table:style-name="Tabela4.A2" office:value-type="string">
            <text:p text:style-name="P64">UNITÁRIO</text:p>
          </table:table-cell>
          <table:table-cell table:style-name="Tabela4.A2" office:value-type="string">
            <text:p text:style-name="P64">MENSAL</text:p>
          </table:table-cell>
          <table:table-cell table:style-name="Tabela4.A2" office:value-type="string">
            <text:p text:style-name="P64">ANUAL</text:p>
          </table:table-cell>
        </table:table-row>
        <table:table-row>
          <table:table-cell table:style-name="Tabela4.A5" office:value-type="string">
            <text:p text:style-name="P56">1</text:p>
          </table:table-cell>
          <table:table-cell table:style-name="Tabela4.A5" office:value-type="string">
            <text:p text:style-name="P63">Assinatura de Feixe E1</text:p>
          </table:table-cell>
          <table:table-cell table:style-name="Tabela4.A5" office:value-type="string">
            <text:p text:style-name="P69">4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2</text:p>
          </table:table-cell>
          <table:table-cell table:style-name="Tabela4.A5" office:value-type="string">
            <text:p text:style-name="P63">Assinatura de Ramais DDR</text:p>
          </table:table-cell>
          <table:table-cell table:style-name="Tabela4.A5" office:value-type="string">
            <text:p text:style-name="P69">120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3</text:p>
          </table:table-cell>
          <table:table-cell table:style-name="Tabela4.A5" office:value-type="string">
            <text:p text:style-name="P63">Assinatura Serviço Tri dígito (156)</text:p>
          </table:table-cell>
          <table:table-cell table:style-name="Tabela4.A5" office:value-type="string">
            <text:p text:style-name="P69">1</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4</text:p>
          </table:table-cell>
          <table:table-cell table:style-name="Tabela4.A5" office:value-type="string">
            <text:p text:style-name="P63">Ligações Recebidas de Telefone Fixo Local (Minutos)</text:p>
          </table:table-cell>
          <table:table-cell table:style-name="Tabela4.A5" office:value-type="string">
            <text:p text:style-name="P69">3.000.00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5</text:p>
          </table:table-cell>
          <table:table-cell table:style-name="Tabela4.A5" office:value-type="string">
            <text:p text:style-name="P63">Ligações Recebidas de Telefone Móvel VC1 (Minutos)</text:p>
          </table:table-cell>
          <table:table-cell table:style-name="Tabela4.A5" office:value-type="string">
            <text:p text:style-name="P69">2.000.00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6</text:p>
          </table:table-cell>
          <table:table-cell table:style-name="Tabela4.A5" office:value-type="string">
            <text:p text:style-name="P63">Ligações Originadas para Telefone Fixo Local (Minutos)</text:p>
          </table:table-cell>
          <table:table-cell office:value-type="string">
            <text:p text:style-name="P69">2.000.00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5" office:value-type="string">
            <text:p text:style-name="P56">7</text:p>
          </table:table-cell>
          <table:table-cell table:style-name="Tabela4.A5" office:value-type="string">
            <text:p text:style-name="P63">Ligações Originadas das de Telefone Móvel VC1 (Minutos)</text:p>
          </table:table-cell>
          <table:table-cell office:value-type="string">
            <text:p text:style-name="P69">3.000.000</text:p>
          </table:table-cell>
          <table:table-cell office:value-type="string">
            <text:p text:style-name="P63">R$ 0,00000</text:p>
          </table:table-cell>
          <table:table-cell table:style-name="Tabela4.A5" office:value-type="string">
            <text:p text:style-name="P64">R$ 0,00</text:p>
          </table:table-cell>
          <table:table-cell table:style-name="Tabela4.A5" office:value-type="string">
            <text:p text:style-name="P64">R$ 0,00</text:p>
          </table:table-cell>
        </table:table-row>
        <table:table-row>
          <table:table-cell table:style-name="Tabela4.A2" table:number-columns-spanned="3" office:value-type="string">
            <text:p text:style-name="P57">PREÇO  TOTAL =  VALOR  TOTAL = (Item1+Item2+Item3+Item4+Item5+Item6+Item7) </text:p>
          </table:table-cell>
          <table:covered-table-cell/>
          <table:covered-table-cell/>
          <table:table-cell table:style-name="Tabela4.A2" office:value-type="string">
            <text:p text:style-name="P62"> </text:p>
          </table:table-cell>
          <table:table-cell table:style-name="Tabela4.A2" office:value-type="string">
            <text:p text:style-name="P65">R$ 0,00</text:p>
          </table:table-cell>
          <table:table-cell table:style-name="Tabela4.A2" office:value-type="string">
            <text:p text:style-name="P65">R$ 0,00</text:p>
          </table:table-cell>
        </table:table-row>
        <table:table-row>
          <table:table-cell table:style-name="Tabela4.A5" table:number-columns-spanned="6" office:value-type="string">
            <text:p text:style-name="P55"> </text:p>
          </table:table-cell>
          <table:covered-table-cell/>
          <table:covered-table-cell/>
          <table:covered-table-cell/>
          <table:covered-table-cell/>
          <table:covered-table-cell/>
        </table:table-row>
        <table:table-row>
          <table:table-cell table:style-name="Tabela4.A1" table:number-columns-spanned="4" office:value-type="string">
            <text:p text:style-name="P58">VALOR TOTAL MENSAL ESTIMADO  (Item1+Item2+Item3+Item4+Item5+Item6+Item7) X 30 dias </text:p>
          </table:table-cell>
          <table:covered-table-cell/>
          <table:covered-table-cell/>
          <table:covered-table-cell/>
          <table:table-cell table:style-name="Tabela4.A1" table:number-columns-spanned="2" office:value-type="string">
            <text:p text:style-name="P65">R$ 0,00</text:p>
          </table:table-cell>
          <table:covered-table-cell/>
        </table:table-row>
        <table:table-row>
          <table:table-cell table:style-name="Tabela4.A1" table:number-columns-spanned="4" office:value-type="string">
            <text:p text:style-name="P58">VALOR TOTAL ANUAL  ESTIMADO (Item1+Item2+Item3+Item4+Item5+Item6+Item7+Item8) X 30 dias X 12 meses </text:p>
          </table:table-cell>
          <table:covered-table-cell/>
          <table:covered-table-cell/>
          <table:covered-table-cell/>
          <table:table-cell table:style-name="Tabela4.A1" table:number-columns-spanned="2" office:value-type="string">
            <text:p text:style-name="P65">R$ 0,00</text:p>
          </table:table-cell>
          <table:covered-table-cell/>
        </table:table-row>
      </table:table>
      <text:p text:style-name="P15"> </text:p>
      <text:p text:style-name="P15"> </text:p>
      <text:p text:style-name="P15"> </text:p>
      <text:p text:style-name="P15"> </text:p>
      <text:p text:style-name="P15"> </text:p>
      <text:p text:style-name="P15"><text:soft-page-break/>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9">ANEXO III</text:p>
      <text:p text:style-name="P15"> </text:p>
      <text:p text:style-name="P17">DECLARAÇÃO DE PLENO ATENDIMENTO AOS REQUISITOS DE HABILITAÇÃO</text:p>
      <text:p text:style-name="P15"> </text:p>
      <text:p text:style-name="P15"> </text:p>
      <text:p text:style-name="P18">Pela presente, (nome da empresa)_____________________________________, inscrita no CNPJ sob nº _________________________________________ - sediada no (endereço completo)_________________________, declara, sob as penas da lei e para efeito de cumprimento ao estabelecido no inciso VII do artigo 4º da Lei Federal nº 10.520, de 17 de julho de 2002, que atende plenamente os requisitos de habilitação constantes do Edital  de Pregão <text:soft-page-break/>Eletrônico  nº _________.</text:p>
      <text:p text:style-name="P25"> </text:p>
      <text:p text:style-name="P18">São Paulo, </text:p>
      <text:p text:style-name="P25"> </text:p>
      <text:p text:style-name="P18">_______________________________________________________________________</text:p>
      <text:p text:style-name="P18">Nome</text:p>
      <text:p text:style-name="P25"> </text:p>
      <text:p text:style-name="P18">R.G. nº</text:p>
      <text:p text:style-name="P25"> </text:p>
      <text:p text:style-name="P16">Cargo</text:p>
      <text:p text:style-name="P15"> </text:p>
      <text:p text:style-name="P16"><text:line-break/></text:p>
      <text:p text:style-name="P32">ANEXO IV</text:p>
      <text:p text:style-name="P17">TERMO DE CREDENCIAMENTO</text:p>
      <text:p text:style-name="P15"> </text:p>
      <text:p text:style-name="P16">A empresa   ____________________________________________________________,</text:p>
      <text:p text:style-name="P15"> </text:p>
      <text:p text:style-name="P18">com sede na  ___________________________________________________________,</text:p>
      <text:p text:style-name="P25"> </text:p>
      <text:p text:style-name="P18">C.N.P.J. nº ________________________________________representada pelo(a) Sr.(a) </text:p>
      <text:p text:style-name="P25"> </text:p>
      <text:p text:style-name="P25"> </text:p>
      <text:p text:style-name="P25"> <text:span text:style-name="T1">CREDENCIA o(a) Sr.(a) ___________________________________________________  </text:span></text:p>
      <text:p text:style-name="P18">(CARGO)__________________________________________________________________,</text:p>
      <text:p text:style-name="P18">portador(a) do R.G. nº ____________ e inscrito no C.P.F. sob nº ___________________, </text:p>
      <text:p text:style-name="P18">para representá-la perante a PREFEITURA DO MUNICÍPIO DE SÃO  PAULO na </text:p>
      <text:p text:style-name="P18">licitação por Pregão nº _____________, podendo formular lances e praticar todos os atos </text:p>
      <text:p text:style-name="P18">inerentes ao certame, inclusive interpor e desistir de recursos em todas as fases </text:p>
      <text:p text:style-name="P18">licitatórias.</text:p>
      <text:p text:style-name="P25"> </text:p>
      <text:p text:style-name="P18">São Paulo, de                de 20...</text:p>
      <text:p text:style-name="P25"> </text:p>
      <text:p text:style-name="P18">________________________________</text:p>
      <text:p text:style-name="P18">Nome</text:p>
      <text:p text:style-name="P25"> </text:p>
      <text:p text:style-name="P18">R.G. nº</text:p>
      <text:p text:style-name="P25"> </text:p>
      <text:p text:style-name="P18">Cargo</text:p>
      <text:p text:style-name="P33">ANEXO V</text:p>
      <text:p text:style-name="P15"> </text:p>
      <text:p text:style-name="P17">MODELO DE DECLARAÇÃO PARA MICROEMPRESA E EMPRESA DE PEQUENO PORTE</text:p>
      <text:p text:style-name="P15"> </text:p>
      <text:p text:style-name="P15"> </text:p>
      <text:p text:style-name="P18">À</text:p>
      <text:p text:style-name="P18">PREFEITURA DO MUNICÍPIO DE SÃO PAULO</text:p>
      <text:p text:style-name="P18">SECRETARIA EXECUTIVA DE COMUNICAÇÃO  </text:p>
      <text:p text:style-name="P25"> </text:p>
      <text:p text:style-name="P25"> </text:p>
      <text:p text:style-name="P18">REF. Pregão nº _____________</text:p>
      <text:p text:style-name="P25"> </text:p>
      <text:p text:style-name="P25"> </text:p>
      <text:p text:style-name="P18">A empresa .................................................................................................................., com sede na ........................................................................................................, nº ................., C.N.P.J. nº ..........................................................................., DECLARA, sob as penas do artigo 299 do Código Penal, que se enquadra na situação de......................................................(microempresa ou empresa de pequeno porte) nos termos da Lei Complementar nº 123/2006 e Decreto Municipal nº 49.511/08, e, que inexistem fatos supervenientes que conduzam ao seu desenquadramento dessa situação.</text:p>
      <text:p text:style-name="P18">Local e data</text:p>
      <text:p text:style-name="P25"> </text:p>
      <text:p text:style-name="P18">Assinatura do Responsável pela Empresa</text:p>
      <text:p text:style-name="P18">(Nome Legível/Cargo/Carimbo do CNPJ)</text:p>
      <text:p text:style-name="P25"> </text:p>
      <text:p text:style-name="P25"> </text:p>
      <text:p text:style-name="P18">OBS.: esta declaração deverá ser no original e em papel timbrado da empresa..</text:p>
      <text:p text:style-name="P25"> </text:p>
      <text:p text:style-name="P18"/>
      <text:p text:style-name="P33">ANEXO VI </text:p>
      <text:p text:style-name="P22">MODELO DE PROPOSTA DE PREÇOS - <text:span text:style-name="T19">(PAPEL TIMBRADO DA EMPRESA)</text:span></text:p>
      <text:p text:style-name="P28">À</text:p>
      <text:p text:style-name="P37">Licitação na Modalidade PREGÃO ELETRÔNICO Nº .../SECOM/.....</text:p>
      <text:p text:style-name="P15"><text:span text:style-name="T20">Processo Administrativo n</text:span><text:span text:style-name="T21">º </text:span><text:span text:style-name="T10">2013 – 0.090.713 – 0</text:span></text:p>
      <text:p text:style-name="P27">A empresa .........................................................................................................., estabelecida na ....................................., nº ........................., telefone ...................., e-mail................., inscrita no CNPJ sob nº ............................................................... pelo presente, propõe a prestação de serviços do objeto descrito no ANEXO I – Termo de Referência, em estrito cumprimento ao previsto no edital da licitação em epígrafe, nas seguintes condições:</text:p>
      <text:p text:style-name="P20">Propomos executar, sob nossa integral responsabilidade, a prestação de serviços de telecomunicações. cujas características e especificações técnicas encontram-se descritas no ANEXO I - Termo de Referência, parte integrante deste Edital. </text:p>
      <text:p text:style-name="P15"><text:span text:style-name="T10">Item 1</text:span> <text:span text:style-name="T9">-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span></text:p>
      <text:p text:style-name="P15"> </text:p>
      <text:p text:style-name="P3"><draw:frame draw:style-name="fr1" draw:name="Quadro1" text:anchor-type="paragraph" svg:width="15.796cm" draw:z-index="0"><draw:text-box fo:min-height="0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row><table:table-cell table:style-name="Tabela5.A1" table:number-columns-spanned="6" office:value-type="string"><text:p text:style-name="P54">LOTE ÚNICO</text:p></table:table-cell><table:covered-table-cell/><table:covered-table-cell/><table:covered-table-cell/><table:covered-table-cell/><table:covered-table-cell/></table:table-row><table:table-row><table:table-cell table:style-name="Tabela5.A2" table:number-columns-spanned="6" office:value-type="string"><text:p text:style-name="P55"> <text:span text:style-name="T2">ASSINATURAS E TRÁFEGO</text:span></text:p></table:table-cell><table:covered-table-cell/><table:covered-table-cell/><table:covered-table-cell/><table:covered-table-cell/><table:covered-table-cell/></table:table-row><table:table-row><table:table-cell table:style-name="Tabela5.A2" table:number-rows-spanned="2" office:value-type="string"><text:p text:style-name="P59">ITEM</text:p></table:table-cell><table:table-cell table:style-name="Tabela5.A2" table:number-rows-spanned="2" office:value-type="string"><text:p text:style-name="P67">OBJETO</text:p></table:table-cell><table:table-cell table:style-name="Tabela5.A2" office:value-type="string"><text:p text:style-name="P72">QUANTIDADE</text:p></table:table-cell><table:table-cell table:style-name="Tabela5.A2" table:number-columns-spanned="3" office:value-type="string"><text:p text:style-name="P67">VALORES</text:p></table:table-cell><table:covered-table-cell/><table:covered-table-cell/></table:table-row><table:table-row><table:covered-table-cell/><table:covered-table-cell/><table:table-cell table:style-name="Tabela5.A2" office:value-type="string"><text:p text:style-name="P67">MENSAL</text:p></table:table-cell><table:table-cell table:style-name="Tabela5.A2" office:value-type="string"><text:p text:style-name="P67">UNITÁRIO</text:p></table:table-cell><table:table-cell table:style-name="Tabela5.A2" office:value-type="string"><text:p text:style-name="P67">MENSAL</text:p></table:table-cell><table:table-cell table:style-name="Tabela5.A2" office:value-type="string"><text:p text:style-name="P67">ANUAL</text:p></table:table-cell></table:table-row><table:table-row><table:table-cell table:style-name="Tabela5.A5" office:value-type="string"><text:p text:style-name="P59">1</text:p></table:table-cell><table:table-cell table:style-name="Tabela5.A5" office:value-type="string"><text:p text:style-name="P66">Assinatura de Feixe E1</text:p></table:table-cell><table:table-cell table:style-name="Tabela5.A5" office:value-type="string"><text:p text:style-name="P70">4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2</text:p></table:table-cell><table:table-cell table:style-name="Tabela5.A5" office:value-type="string"><text:p text:style-name="P66">Assinatura de Ramais DDR</text:p></table:table-cell><table:table-cell table:style-name="Tabela5.A5" office:value-type="string"><text:p text:style-name="P70">120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3</text:p></table:table-cell><table:table-cell table:style-name="Tabela5.A5" office:value-type="string"><text:p text:style-name="P66">Assinatura Serviço Tri dígito (156)</text:p></table:table-cell><table:table-cell table:style-name="Tabela5.A5" office:value-type="string"><text:p text:style-name="P70">1</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4</text:p></table:table-cell><table:table-cell table:style-name="Tabela5.A5" office:value-type="string"><text:p text:style-name="P66">Ligações Recebidas de Telefone Fixo Local (Minutos)</text:p></table:table-cell><table:table-cell table:style-name="Tabela5.A5" office:value-type="string"><text:p text:style-name="P70">3.000.00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5</text:p></table:table-cell><table:table-cell table:style-name="Tabela5.A5" office:value-type="string"><text:p text:style-name="P66">Ligações Recebidas de Telefone Móvel VC1 (Minutos)</text:p></table:table-cell><table:table-cell table:style-name="Tabela5.A5" office:value-type="string"><text:p text:style-name="P70">2.000.00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6</text:p></table:table-cell><table:table-cell table:style-name="Tabela5.A5" office:value-type="string"><text:p text:style-name="P66">Ligações Originadas para Telefone Fixo Local (Minutos)</text:p></table:table-cell><table:table-cell office:value-type="string"><text:p text:style-name="P70">2.000.00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5" office:value-type="string"><text:p text:style-name="P59">7</text:p></table:table-cell><table:table-cell table:style-name="Tabela5.A5" office:value-type="string"><text:p text:style-name="P66">Ligações Originadas das de Telefone Móvel VC1 (Minutos)</text:p></table:table-cell><table:table-cell office:value-type="string"><text:p text:style-name="P70">2.000.000</text:p></table:table-cell><table:table-cell table:style-name="Tabela5.A5" office:value-type="string"><text:p text:style-name="P67">R$ 0,00</text:p></table:table-cell><table:table-cell table:style-name="Tabela5.A5" office:value-type="string"><text:p text:style-name="P67">R$ 0,00</text:p></table:table-cell><table:table-cell table:style-name="Tabela5.A5" office:value-type="string"><text:p text:style-name="P67">R$ 0,00</text:p></table:table-cell></table:table-row><table:table-row><table:table-cell table:style-name="Tabela5.A2" table:number-columns-spanned="3" office:value-type="string"><text:p text:style-name="P60">PREÇO  TOTAL =  VALOR TOTAL = (Item1+Item2+Item3+Item4+Item5+Item6+Item7)</text:p></table:table-cell><table:covered-table-cell/><table:covered-table-cell/><table:table-cell table:style-name="Tabela5.A2" office:value-type="string"><text:p text:style-name="P62"> </text:p></table:table-cell><table:table-cell table:style-name="Tabela5.A2" office:value-type="string"><text:p text:style-name="P68">R$ 0,00</text:p></table:table-cell><table:table-cell table:style-name="Tabela5.A2" office:value-type="string"><text:p text:style-name="P68">R$ 0,00</text:p></table:table-cell></table:table-row><table:table-row><table:table-cell table:style-name="Tabela5.A5" table:number-columns-spanned="4" office:value-type="string"><text:p text:style-name="P55"> </text:p></table:table-cell><table:covered-table-cell/><table:covered-table-cell/><table:covered-table-cell/><table:table-cell table:style-name="Tabela5.A5" table:number-columns-spanned="2" office:value-type="string"><text:p text:style-name="P77"> </text:p></table:table-cell><table:covered-table-cell/></table:table-row><table:table-row><table:table-cell table:style-name="Tabela5.A1" table:number-columns-spanned="4" office:value-type="string"><text:p text:style-name="P61">VALOR TOTAL MENSAL ESTIMADO  (Item1+Item2+Item3+Item4+Item5+Item6+Item7)  X </text:p><text:p text:style-name="P61">30 dias </text:p></table:table-cell><table:covered-table-cell/><table:covered-table-cell/><table:covered-table-cell/><table:table-cell table:style-name="Tabela5.A1" table:number-columns-spanned="2" office:value-type="string"><text:p text:style-name="P68">R$ 0,00</text:p></table:table-cell><table:covered-table-cell/></table:table-row><table:table-row><table:table-cell table:style-name="Tabela5.A1" table:number-columns-spanned="4" office:value-type="string"><text:p text:style-name="P61">VALOR  TOTAL ANUAL  ESTIMADO (Item1+Item2+Item3+Item4+Item5+Item6+Item7) </text:p><text:p text:style-name="P61">X </text:p><text:p text:style-name="P61">30 dias</text:p><text:p text:style-name="P55"> <text:span text:style-name="T2">X</text:span></text:p><text:p text:style-name="P61">12 meses </text:p></table:table-cell><table:covered-table-cell/><table:covered-table-cell/><table:covered-table-cell/><table:table-cell table:style-name="Tabela5.A1" table:number-columns-spanned="2" office:value-type="string"><text:p text:style-name="P68">R$ 0,00</text:p></table:table-cell><table:covered-table-cell/></table:table-row></table:table></draw:text-box></draw:frame><text:soft-page-break/>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26"> </text:p>
      <text:p text:style-name="P26"> </text:p>
      <text:p text:style-name="P26"> </text:p>
      <text:p text:style-name="P26"> </text:p>
      <text:p text:style-name="P26"> </text:p>
      <text:p text:style-name="P26">            </text:p>
      <text:p text:style-name="P21">Valores Unitários Por Item </text:p>
      <text:p text:style-name="P20">Valor Unitário para item 1 , expresso e algarismos com cinco casas decimais  R$ ...</text:p>
      <text:p text:style-name="P20">Valor Unitário para item 2 , expresso e algarismos com cinco casas decimais  R$ ...</text:p>
      <text:p text:style-name="P20">Valor Unitário para item 3 , expresso e algarismos com cinco casas decimais  R$ ...</text:p>
      <text:p text:style-name="P20">Valor Unitário para item 4 , expresso e algarismos com cinco casas decimais  R$ ...</text:p>
      <text:p text:style-name="P20">Valor Unitário para item 5 , expresso e algarismos com cinco casas decimais  R$ ...</text:p>
      <text:p text:style-name="P20"><text:soft-page-break/>Valor Unitário para item 6 , expresso e algarismos com cinco casas decimais  R$ ...</text:p>
      <text:p text:style-name="P20">Valor Unitário para item 7 , expresso e algarismos com cinco casas decimais  R$ ...</text:p>
      <text:p text:style-name="P21">Valores Mensais Estimados</text:p>
      <text:p text:style-name="P20">Valor Total Mensal para item 1,  expresso e algarismos com duas casas decimais  R$ ...</text:p>
      <text:p text:style-name="P20">Valor Total Mensal para item 2 , expresso e algarismos com duas casas decimais  R$ ...</text:p>
      <text:p text:style-name="P20">Valor Total Mensal para item 3,  expresso e algarismos com duas casas decimais  R$ ...</text:p>
      <text:p text:style-name="P20">Valor Total Mensal para item 5 , expresso e algarismos com duas casas decimais  R$ ...</text:p>
      <text:p text:style-name="P20">Valor Total Mensal para item 6,  expresso e algarismos com duas casas decimais  R$ ...</text:p>
      <text:p text:style-name="P20">Valor Total Mensal para item 7 , expresso e algarismos com duas casas decimais  R$ ...</text:p>
      <text:p text:style-name="P15"> </text:p>
      <text:p text:style-name="P21">Valores  Anuais Estimados Por Item </text:p>
      <text:p text:style-name="P20">Valor Total Anual para item 1,  expresso e algarismos com duas casas decimais  R$ ...</text:p>
      <text:p text:style-name="P20">Valor Total Anual para item 2 , expresso e algarismos com duas casas decimais  R$ ...</text:p>
      <text:p text:style-name="P20">Valor Total Anual para item 3,  expresso e algarismos com duas casas decimais  R$ ...</text:p>
      <text:p text:style-name="P20">Valor Total Anual para item 5 , expresso e algarismos com duas casas decimais  R$ ...</text:p>
      <text:p text:style-name="P20">Valor Total Anual para item 6,  expresso e algarismos com duas casas decimais  R$ ...</text:p>
      <text:p text:style-name="P20">Valor Total Anual para item 7 , expresso e algarismos com duas casas decimais  R$ ...</text:p>
      <text:p text:style-name="P15"> </text:p>
      <text:p text:style-name="P15"><text:span text:style-name="T18">·</text:span><text:span text:style-name="T15">          </text:span><text:span text:style-name="T10">Valor Total de Todos os Itens : </text:span><text:span text:style-name="T9">(Item1+Item2+Item3+Item4+Item5+Item6+Item7) expresso e algarismos com duas casas decimais  R$ ... </text:span></text:p>
      <text:p text:style-name="P15"> </text:p>
      <text:p text:style-name="P15"><text:span text:style-name="T18">·</text:span><text:span text:style-name="T15">          </text:span><text:span text:style-name="T10">Valor Total Mensal Estimado: </text:span><text:span text:style-name="T9">(Item1+Item2+Item3+Item4+Item5+Item6+Item7) multiplicado por 30 (trinta) dias , expresso e algarismos com duas casas decimais  R$ ...</text:span></text:p>
      <text:p text:style-name="P15"> </text:p>
      <text:p text:style-name="P15"><text:span text:style-name="T18">·</text:span><text:span text:style-name="T15">          </text:span><text:span text:style-name="T10">Valor Total Anual Estimado : </text:span><text:span text:style-name="T9">(Item1+Item2+Item3+Item4+Item5+Item6+Item7) multiplicado por 30 (trinta) dias , multiplicado por 12 (doze) meses,  expresso  e algarismos com duas casas decimais  R$ ...  </text:span></text:p>
      <text:p text:style-name="P15"> </text:p>
      <text:p text:style-name="P34"><text:span text:style-name="T22">·</text:span><text:span text:style-name="T16">          </text:span><text:span text:style-name="T21">Validade da Proposta: ................ </text:span><text:span text:style-name="T20">dias corridos contados a partir da data da apresentação da proposta </text:span><text:span text:style-name="T21">(NÃO INFERIOR A 60 DIAS CORRIDOS).</text:span></text:p>
      <text:p text:style-name="P36"> </text:p>
      <text:p text:style-name="P15"><text:span text:style-name="T18">·</text:span><text:span text:style-name="T15">          </text:span><text:span text:style-name="T10">Condições de Pagamento : </text:span><text:span text:style-name="T9">30 dias da data líquida, consoante Cláusula 14 do Anexo I e Cláusula 16 do Edital de Pregão Eletrônico nº .../SECOM/.....</text:span></text:p>
      <text:p text:style-name="P15"><text:span text:style-name="T18">·</text:span><text:span text:style-name="T15">          </text:span><text:span text:style-name="T10">Prazo de Início de Execução</text:span><text:span text:style-name="T9">: ....... (........) dias corridos, contados a partir da data de formalização do ajuste (não superior a .. (.....) dias corridos) contados a partir da retirada da nota de empenho e assinatura do contrato)</text:span></text:p>
      <text:p text:style-name="P15"><text:span text:style-name="T18">·</text:span><text:span text:style-name="T15">          </text:span><text:span text:style-name="T10">Local de Execução</text:span><text:span text:style-name="T9">: ..............................................</text:span></text:p>
      <text:p text:style-name="P15"><text:span text:style-name="T22">·</text:span><text:span text:style-name="T16">          </text:span><text:span text:style-name="T20">Todos os impostos e despesas necessários à correta execução do ajuste estão inclusos no preço, em conformidade com o estatuído no Edital e Anexos.</text:span></text:p>
      <text:p text:style-name="P2"> </text:p>
      <text:p text:style-name="P2">                                                       <text:span text:style-name="T23">São Paulo,        de                 de .....</text:span></text:p>
      <text:p text:style-name="P29"> </text:p>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F"/>
        <table:table-row>
          <table:table-cell table:number-columns-spanned="6" office:value-type="string">
            <text:p text:style-name="P78">Carimbo da Empresa</text:p>
          </table:table-cell>
          <table:covered-table-cell/>
          <table:covered-table-cell/>
          <table:covered-table-cell/>
          <table:covered-table-cell/>
          <table:covered-table-cell/>
        </table:table-row>
        <table:table-row>
          <table:table-cell table:number-columns-spanned="6" office:value-type="string">
            <text:p text:style-name="P73"> </text:p>
          </table:table-cell>
          <table:covered-table-cell/>
          <table:covered-table-cell/>
          <table:covered-table-cell/>
          <table:covered-table-cell/>
          <table:covered-table-cell/>
        </table:table-row>
        <table:table-row>
          <table:table-cell table:number-columns-spanned="6" office:value-type="string">
            <text:p text:style-name="P44">Assinatura do Representante Legal da Empresa</text:p>
          </table:table-cell>
          <table:covered-table-cell/>
          <table:covered-table-cell/>
          <table:covered-table-cell/>
          <table:covered-table-cell/>
          <table:covered-table-cell/>
        </table:table-row>
        <table:table-row>
          <table:table-cell table:number-columns-spanned="2" office:value-type="string">
            <text:p text:style-name="P43">Nome:</text:p>
          </table:table-cell>
          <table:covered-table-cell/>
          <table:table-cell table:number-columns-spanned="4" office:value-type="string">
            <text:p text:style-name="P73"> </text:p>
          </table:table-cell>
          <table:covered-table-cell/>
          <table:covered-table-cell/>
          <table:covered-table-cell/>
        </table:table-row>
        <text:soft-page-break/>
        <table:table-row>
          <table:table-cell office:value-type="string">
            <text:p text:style-name="P43">RG.:</text:p>
          </table:table-cell>
          <table:table-cell table:number-columns-spanned="5" office:value-type="string">
            <text:p text:style-name="P74"> </text:p>
          </table:table-cell>
          <table:covered-table-cell/>
          <table:covered-table-cell/>
          <table:covered-table-cell/>
          <table:covered-table-cell/>
        </table:table-row>
        <table:table-row>
          <table:table-cell table:number-columns-spanned="2" office:value-type="string">
            <text:p text:style-name="P43">CPF.:</text:p>
          </table:table-cell>
          <table:covered-table-cell/>
          <table:table-cell table:number-columns-spanned="4" office:value-type="string">
            <text:p text:style-name="P74"> </text:p>
          </table:table-cell>
          <table:covered-table-cell/>
          <table:covered-table-cell/>
          <table:covered-table-cell/>
        </table:table-row>
        <table:table-row>
          <table:table-cell table:number-columns-spanned="3" office:value-type="string">
            <text:p text:style-name="P43">CARGO:</text:p>
          </table:table-cell>
          <table:covered-table-cell/>
          <table:covered-table-cell/>
          <table:table-cell table:number-columns-spanned="3" office:value-type="string">
            <text:p text:style-name="P74"> </text:p>
          </table:table-cell>
          <table:covered-table-cell/>
          <table:covered-table-cell/>
        </table:table-row>
        <table:table-row>
          <table:table-cell table:number-columns-spanned="4" office:value-type="string">
            <text:p text:style-name="P43">FUNÇÃO:</text:p>
          </table:table-cell>
          <table:covered-table-cell/>
          <table:covered-table-cell/>
          <table:covered-table-cell/>
          <table:table-cell table:number-columns-spanned="2" office:value-type="string">
            <text:p text:style-name="P74"> </text:p>
          </table:table-cell>
          <table:covered-table-cell/>
        </table:table-row>
        <table:table-row>
          <table:table-cell table:number-columns-spanned="5" office:value-type="string">
            <text:p text:style-name="P43">TELEFONES:</text:p>
          </table:table-cell>
          <table:covered-table-cell/>
          <table:covered-table-cell/>
          <table:covered-table-cell/>
          <table:covered-table-cell/>
          <table:table-cell office:value-type="string">
            <text:p text:style-name="P73"> </text:p>
          </table:table-cell>
        </table:table-row>
        <table:table-row>
          <table:table-cell table:style-name="Tabela6.A10" office:value-type="string">
            <text:p text:style-name="P40"/>
          </table:table-cell>
          <table:table-cell table:style-name="Tabela6.A10" office:value-type="string">
            <text:p text:style-name="P40"/>
          </table:table-cell>
          <table:table-cell table:style-name="Tabela6.A10" office:value-type="string">
            <text:p text:style-name="P40"/>
          </table:table-cell>
          <table:table-cell table:style-name="Tabela6.A10" office:value-type="string">
            <text:p text:style-name="P40"/>
          </table:table-cell>
          <table:table-cell table:style-name="Tabela6.A10" office:value-type="string">
            <text:p text:style-name="P40"/>
          </table:table-cell>
          <table:table-cell table:style-name="Tabela6.A10" office:value-type="string">
            <text:p text:style-name="P40"/>
          </table:table-cell>
        </table:table-row>
      </table:table>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30"> </text:p>
      <text:p text:style-name="P30"> </text:p>
      <text:p text:style-name="P19">ANEXO VII</text:p>
      <text:p text:style-name="P15">  </text:p>
      <text:p text:style-name="P17">MODELO DE DECLARAÇÃO DE VISTORIA</text:p>
      <text:p text:style-name="P17">OBRIGATÓRIA PARA PARTICIPAÇÃO DA LICITAÇÃO</text:p>
      <text:p text:style-name="P16">À </text:p>
      <text:p text:style-name="P16">PREFEITURA DO MUNICÍPIO DE SÃO PAULO</text:p>
      <text:p text:style-name="P16">SECRETARIA EXECUTIVA DE COMUNICAÇÃO</text:p>
      <text:p text:style-name="P15"> </text:p>
      <text:p text:style-name="P25"> </text:p>
      <text:p text:style-name="P25"><text:span text:style-name="T2">OBJETO:</text:span> <text:span text:style-name="T1">O presente Pregão tem por objeto a prestação de serviços de telecomunicações. cujas características e especificações técnicas encontram-se descritas no ANEXO I - Termo de Referência, parte integrante deste Edital. </text:span></text:p>
      <text:p text:style-name="P18">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p>
      <text:p text:style-name="P25"> </text:p>
      <text:p text:style-name="P18"><text:soft-page-break/>Por meio da presente, a empresa _______________________________inscrita no CNPJ sob nº ________________________, com sede na ________________________________________ nº ____, por intermédio de seu representante legal/procurador, que ao final subscreve, DECLARA, sob as penas da Lei, que efetuou a VISTORIA na Central de Atendimento da Prefeitura Municipal de São Paulo (PMSP) Central 156, local onde serão prestados os serviços descritos no ANEXO I do Pregão Presencial nº ___/SECOM____, bem como dos sistemas utilizados, e tem pleno conhecimento das condições para execução dos mesmos, não podendo alegar qualquer desconhecimento como elemento impeditivo da formulação de sua proposta ou do perfeito cumprimento do contrato.</text:p>
      <text:p text:style-name="P25"> </text:p>
      <text:p text:style-name="P18">Local e data</text:p>
      <text:p text:style-name="P25"> </text:p>
      <text:p text:style-name="P18">Assinatura do Responsável pela Empresa</text:p>
      <text:p text:style-name="P18">(Nome Legível/RG/CPF/Cargo)</text:p>
      <text:p text:style-name="P25"> </text:p>
      <text:p text:style-name="P18">OBS.: Obrigatoriamente um funcionário da PMSP destinado para esse fim, será o responsável pela assinatura desta declaração.</text:p>
      <text:p text:style-name="P25"> </text:p>
      <text:p text:style-name="P25"> </text:p>
      <text:p text:style-name="P25"> </text:p>
      <text:p text:style-name="P25"> </text:p>
      <text:p text:style-name="P25"> </text:p>
      <text:p text:style-name="P25"> </text:p>
      <text:p text:style-name="P25"> </text:p>
      <text:p text:style-name="P15"> </text:p>
      <text:p text:style-name="P15"> </text:p>
      <text:p text:style-name="P15"> </text:p>
      <text:p text:style-name="P19">ANEXO VIII</text:p>
      <text:p text:style-name="P17">MODELO DE DECLARAÇÃO ART. 7º, INC. XXXIII DA CF</text:p>
      <text:p text:style-name="P15"> </text:p>
      <text:p text:style-name="P16">(PAPEL TIMBRADO DA EMPRESA NO ORIGINAL)</text:p>
      <text:p text:style-name="P16">(APRESENTAÇÃO OBRIGATÓRIA PARA TODAS AS LICITANTES)</text:p>
      <text:p text:style-name="P15"> </text:p>
      <text:p text:style-name="P25"> </text:p>
      <text:p text:style-name="P18">(*) Modelo constante do Decreto nº 4.358 de 5.9.02</text:p>
      <text:p text:style-name="P25"> </text:p>
      <text:p text:style-name="P25"><text:soft-page-break/> </text:p>
      <text:p text:style-name="P25"> </text:p>
      <text:p text:style-name="P25"> </text:p>
      <text:p text:style-name="P18">A empresa __________________________inscrita no CNPJ sob nº ________________________, por intermédio de seu representante legal o(a) Sr(a). portador(a) da Carteira de Identidade nº______________ e do CPF nº  _____________________ DECLARA, para fins do disposto no inciso V, do art. 27 da Lei nº 8.666, de 21 de junho de 1993, acrescido pela Lei nº 9.854, de 27 de outubro de 1999, que não emprega menor de dezoito anos em trabalho noturno, perigoso ou insalubre e não emprega menor de dezesseis anos.</text:p>
      <text:p text:style-name="P25"> </text:p>
      <text:p text:style-name="P18">Ressalva: emprega menor, a partir de quatorze anos, na condição de aprendiz (  ).</text:p>
      <text:p text:style-name="P25"> </text:p>
      <text:p text:style-name="P25"> </text:p>
      <text:p text:style-name="P18">São Paulo,</text:p>
      <text:p text:style-name="P25"> </text:p>
      <text:p text:style-name="P25"> </text:p>
      <text:p text:style-name="P18">Representante Legal/Procurador</text:p>
      <text:p text:style-name="P18">(observação: em caso afirmativo, assinalar a ressalva acima)</text:p>
      <text:p text:style-name="P25"> </text:p>
      <text:p text:style-name="P25"> </text:p>
      <text:p text:style-name="P15"> </text:p>
      <text:p text:style-name="P15"> </text:p>
      <text:p text:style-name="P16">OBS.: esta declaração deverá ser no original e em papel timbrado da empresa..</text:p>
      <text:p text:style-name="P32">ANEXO IX</text:p>
      <text:p text:style-name="P17">MODELO DE DECLARAÇÃO SOBRE TRIBUTOS MUNICIPAIS</text:p>
      <text:p text:style-name="P15"> </text:p>
      <text:p text:style-name="P15"> </text:p>
      <text:p text:style-name="P16">À</text:p>
      <text:p text:style-name="P16">PREFEITURA DO MUNICÍPIO DE SÃO PAULO</text:p>
      <text:p text:style-name="P16">SECRETARIA EXECUTIVA DE COMUNICAÇÃO</text:p>
      <text:p text:style-name="P15"> </text:p>
      <text:p text:style-name="P25"> </text:p>
      <text:p text:style-name="P25"> </text:p>
      <text:p text:style-name="P18">A empresa ..........................................................................................................................., com sede na ..................................................................................................................., nº ................., C.N.P.J. nº ..........................................................................., DECLARA, sob as penas da lei e por ser a expressão da verdade, que não está cadastrada e não possui débitos junto à Fazenda do Município de São Paulo.</text:p>
      <text:p text:style-name="P25"> </text:p>
      <text:p text:style-name="P25"> </text:p>
      <text:p text:style-name="P18">Local e data</text:p>
      <text:p text:style-name="P25"> </text:p>
      <text:p text:style-name="P25"> </text:p>
      <text:p text:style-name="P18">Assinatura do Responsável pela Empresa</text:p>
      <text:p text:style-name="P18">(Nome Legível/Cargo/Carimbo do CNPJ)</text:p>
      <text:p text:style-name="P15"> </text:p>
      <text:p text:style-name="P16">OBS.: esta declaração deverá ser no original e em papel timbrado da empresa.</text:p>
      <text:p text:style-name="P31"> </text:p>
      <text:p text:style-name="P19">ANEXO X</text:p>
      <text:p text:style-name="P15"> </text:p>
      <text:p text:style-name="P15"><text:span text:style-name="T2">MODELO DE DECLARAÇÃO DE</text:span> <text:span text:style-name="T2">NÃO INSCRIÇÃO NO CADIN</text:span></text:p>
      <text:p text:style-name="P15"> </text:p>
      <text:p text:style-name="P15"> </text:p>
      <text:p text:style-name="P16">À</text:p>
      <text:p text:style-name="P16">PREFEITURA DO MUNICÍPIO DE SÃO PAULO</text:p>
      <text:p text:style-name="P16">SECRETARIA EXECUTIVA DE COMUNICAÇÃO</text:p>
      <text:p text:style-name="P15"> </text:p>
      <text:p text:style-name="P15"> </text:p>
      <text:p text:style-name="P15"> </text:p>
      <text:p text:style-name="P15">  </text:p>
      <text:p text:style-name="P25"> </text:p>
      <text:p text:style-name="P18">A empresa .........................................................................................................................., com sede na ...................................................................................................................., nº ................., C.N.P.J. nº ..........................................................................., DECLARA, sob as penas da lei e por ser a expressão da verdade, que não está inscrita no CADIN – Cadastro Informativo Municipal.</text:p>
      <text:p text:style-name="P25"> </text:p>
      <text:p text:style-name="P25"> </text:p>
      <text:p text:style-name="P18">Local e data</text:p>
      <text:p text:style-name="P15"> </text:p>
      <text:p text:style-name="P16">Assinatura do Responsável pela Empresa</text:p>
      <text:p text:style-name="P16">(Nome Legível/Cargo/Carimbo do CNPJ)</text:p>
      <text:p text:style-name="P15"> </text:p>
      <text:p text:style-name="P16">OBS.: esta declaração deverá ser no original e em papel timbrado da empresa.</text:p>
      <text:p text:style-name="P32">ANEXO XI</text:p>
      <text:p text:style-name="P15"> </text:p>
      <text:p text:style-name="P17">MODELO DE DECLARAÇÃO DE INEXISTÊNCIA DE FATOS IMPEDITIVOS</text:p>
      <text:p text:style-name="P15"> </text:p>
      <text:p text:style-name="P15"> </text:p>
      <text:p text:style-name="P15"> </text:p>
      <text:p text:style-name="P15"> </text:p>
      <text:p text:style-name="P16">À</text:p>
      <text:p text:style-name="P16">PREFEITURA DO MUNICÍPIO DE SÃO PAULO</text:p>
      <text:p text:style-name="P16">SECRETARIA EXECUTIVA DE COMUNICAÇÃO</text:p>
      <text:p text:style-name="P15"> </text:p>
      <text:p text:style-name="P15"> </text:p>
      <text:p text:style-name="P16">REF. Pregão nº xxx/SECOM/20xx</text:p>
      <text:p text:style-name="P15"> </text:p>
      <text:p text:style-name="P15"> </text:p>
      <text:p text:style-name="P15"> </text:p>
      <text:p text:style-name="P15"> </text:p>
      <text:p text:style-name="P18">A empresa .........................................................................................................................., com sede na .................................................................................................................., nº ................., C.N.P.J. nº ..........................................................................., DECLARA, sob as penas da lei, que, até a presente data, inexistem fatos impeditivos para a sua habilitação no presente processo licitatório, estando ciente da obrigatoriedade de declarar ocorrências posteriores.</text:p>
      <text:p text:style-name="P25"> </text:p>
      <text:p text:style-name="P15"> </text:p>
      <text:p text:style-name="P15"> </text:p>
      <text:p text:style-name="P16">Local e data</text:p>
      <text:p text:style-name="P15"> </text:p>
      <text:p text:style-name="P15"> </text:p>
      <text:p text:style-name="P16">Assinatura do Responsável pela Empresa</text:p>
      <text:p text:style-name="P16">(Nome Legível/Cargo/Carimbo do CNPJ)</text:p>
      <text:p text:style-name="P15"> </text:p>
      <text:p text:style-name="P15"> </text:p>
      <text:p text:style-name="P15"> </text:p>
      <text:p text:style-name="P15"> </text:p>
      <text:p text:style-name="P16">OBS.: esta declaração deverá ser no original e em papel timbrado da empresa.</text:p>
      <text:p text:style-name="P15"> </text:p>
      <text:p text:style-name="P15"> </text:p>
      <text:p text:style-name="P15"> </text:p>
      <text:p text:style-name="P32">ANEXO XII</text:p>
      <text:p text:style-name="P15"> </text:p>
      <text:p text:style-name="P17">MINUTA DE CONTRATO</text:p>
      <text:p text:style-name="P15"> </text:p>
      <text:p text:style-name="P15"> </text:p>
      <text:p text:style-name="P17">TERMO DE CONTRATO Nº _____________</text:p>
      <text:p text:style-name="P17">PROCESSO ADMINISTRATIVO Nº 2013 – 0.090.713 – 0</text:p>
      <text:p text:style-name="P17">PREGÃO ELETRÔNICO Nº .../SECOM/....</text:p>
      <text:p text:style-name="P17">CONTRATANTE: PREFEITURA DO MUNICÍPIO DE SÃO PAULO – SECRETARIA EXECUTIVA DE COMUNICAÇÃO</text:p>
      <text:p text:style-name="P17">CONTRATADA:                __________________________________</text:p>
      <text:p text:style-name="P15"><text:span text:style-name="T2">OBJETO:</text:span> <text:span text:style-name="T1">Prestação de serviços de telecomunicações. cujas características e especificações técnicas encontram-se descritas no ANEXO I - Termo de Referência, parte integrante do Edital do Pregão Eletrônico nº ............../2014 , onde constam como 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span></text:p>
      <text:p text:style-name="P17">VALOR TOTAL DO CONTRATO: R$  ______  (_________)</text:p>
      <text:p text:style-name="P17">DOTAÇÃO: .............................................</text:p>
      <text:p text:style-name="P16">Aos _________ dias do mês de _____________ de 201., de um lado a Municipalidade de São Paulo, por meio da Secretaria Executiva de Comunicação, representada pelo seu Secretário Senhor Nunzio Briguglio Filho, adiante designada simplesmente CONTRATANTE e, de outro, a empresa _______________, _____________________________, situada na __________ - nº _____ - bairro _________, CEP._____ Cidade _____________, inscrita no CNPJ sob o nº _______________________, tel. (__) _____, neste ato representada por seu ____________ Senhor _______________________, portador(a) do R.G. nº ___________, e inscrito(a) no C.P.F. n.º _________, doravante simplesmente designada CONTRATADA, vencedora e adjudicatária da licitação supra, nos termos da Lei Municipal nº 13.278/02, dos Decretos Municipais nº 44.279/03, nº 45.689/05, nº 46.662/05, nº 47.014/06, 49.511/2008 e nº 52.091/2011, da Lei Federal nº 10.520/02, do Decreto Municipal nº 49.511, de 20 de maio de 2008 e da Lei Federal nº 8.666/93, suas alterações e demais normas complementares, objetivando a contratação de empresa especializada para prestação de serviços de telecomunicações. cujas características e especificações técnicas encontram-se descritas no ANEXO I - Termo de Referência, parte integrante do Edital do Pregão Eletrônico nº ............../2013 , onde constam como 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conforme autorização contida no despacho exarado às fls. _____, do processo em epígrafe e da proposta comercial inserta às fls. ______, resolvem firmar o presente CONTRATO, que será fornecido na conformidade das cláusulas que seguem, sem prejuízo daquelas previstas no Edital de Pregão Eletrônico nº .../SECOM/20.., que integram o presente independentemente de transcrição: </text:p>
      <text:p text:style-name="P17">CLÁUSULA PRIMEIRA</text:p>
      <text:p text:style-name="P17">OBJETO E FORMA DE EXECUÇÃO DOS SERVIÇOS</text:p>
      <text:p text:style-name="P15"><text:span text:style-name="T2">1.1.</text:span> <text:span text:style-name="T1">O objeto deste Contrato é: prestação de serviços de telecomunicações. cujas características e especificações técnicas encontram-se descritas no ANEXO I - Termo de Referência, parte integrante do Edital do Pregão Eletrônico nº ........................................../2014 , onde constam como 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 </text:span></text:p>
      <text:p text:style-name="P15"><text:span text:style-name="T2">1.2.</text:span> <text:span text:style-name="T1">Deverão ser observadas, todas as especificações técnicas contidas no ANEXO I – Termo de Referência do Edital do Pregão Eletrônico  nº ...../..., bem como da proposta de preços da CONTRATADA encartada sob fls. _____, partes integrantes do presente termo para todos os seus efeitos.</text:span></text:p>
      <text:p text:style-name="P15"><text:span text:style-name="T2">1.3.</text:span> <text:span text:style-name="T1">A contratação será prestada diretamente pela CONTRATADA, vedada a transferência ou subcontratação, total ou parcial, exceto se previstas neste contrato.</text:span></text:p>
      <text:p text:style-name="P15"><text:soft-page-break/><text:span text:style-name="T2">1.4.</text:span> <text:span text:style-name="T1">O presente contrato poderá sofrer acréscimos ou reduções de até 25% (vinte e cinco por cento), a critério da CONTRATANTE e mediante aviso formal à CONTRATADA. Desde que acordado entre as partes, as supressões poderão exceder o percentual estabelecido neste subitem.</text:span></text:p>
      <text:p text:style-name="P15"><text:span text:style-name="T2">1.5.</text:span> <text:span text:style-name="T1">O prazo para o início do presente contrato é de ...... (.......) dias corridos contados da data de assinatura deste contrato. </text:span></text:p>
      <text:p text:style-name="P17">CLAUSULA SEGUNDA</text:p>
      <text:p text:style-name="P17">VALOR, DOTAÇÃO E RECURSOS</text:p>
      <text:p text:style-name="P15"><text:span text:style-name="T2">2.1. </text:span><text:span text:style-name="T1">O valor total anual estimado da presente contratação e que vigorará neste instrumento é de R$ ______________ (_______________________________________________________), </text:span></text:p>
      <text:p text:style-name="P16">sendo que o valor mensal estimado  é de R$ __________________________________      (____________________________________), correspondente aos seguintes valores unitários conforme quadro abaixo: </text:p>
      <text:p text:style-name="P16">PLANILHA DE FORMAÇÃO DE PREÇO PARA O PREGÃO ELETRÔNICO </text:p>
      <text:p text:style-name="P15"> </text:p>
      <text:p text:style-name="P3">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6" office:value-type="string">
            <text:p text:style-name="P54">LOTE ÚNICO</text:p>
          </table:table-cell>
          <table:covered-table-cell/>
          <table:covered-table-cell/>
          <table:covered-table-cell/>
          <table:covered-table-cell/>
          <table:covered-table-cell/>
        </table:table-row>
        <table:table-row>
          <table:table-cell table:style-name="Tabela7.A2" table:number-columns-spanned="6" office:value-type="string">
            <text:p text:style-name="P55"> <text:span text:style-name="T2">ASSINATURAS E TRÁFEGO</text:span></text:p>
          </table:table-cell>
          <table:covered-table-cell/>
          <table:covered-table-cell/>
          <table:covered-table-cell/>
          <table:covered-table-cell/>
          <table:covered-table-cell/>
        </table:table-row>
        <table:table-row>
          <table:table-cell table:style-name="Tabela7.A2" table:number-rows-spanned="2" office:value-type="string">
            <text:p text:style-name="P59">ITEM</text:p>
          </table:table-cell>
          <table:table-cell table:style-name="Tabela7.A2" table:number-rows-spanned="2" office:value-type="string">
            <text:p text:style-name="P67">OBJETO</text:p>
          </table:table-cell>
          <table:table-cell table:style-name="Tabela7.A2" office:value-type="string">
            <text:p text:style-name="P72">QUANTIDADE</text:p>
          </table:table-cell>
          <table:table-cell table:style-name="Tabela7.A2" table:number-columns-spanned="3" office:value-type="string">
            <text:p text:style-name="P67">VALORES</text:p>
          </table:table-cell>
          <table:covered-table-cell/>
          <table:covered-table-cell/>
        </table:table-row>
        <table:table-row>
          <table:covered-table-cell/>
          <table:covered-table-cell/>
          <table:table-cell table:style-name="Tabela7.A2" office:value-type="string">
            <text:p text:style-name="P67">MENSAL</text:p>
          </table:table-cell>
          <table:table-cell table:style-name="Tabela7.A2" office:value-type="string">
            <text:p text:style-name="P67">UNITÁRIO</text:p>
          </table:table-cell>
          <table:table-cell table:style-name="Tabela7.A2" office:value-type="string">
            <text:p text:style-name="P67">MENSAL</text:p>
          </table:table-cell>
          <table:table-cell table:style-name="Tabela7.A2" office:value-type="string">
            <text:p text:style-name="P67">ANUAL</text:p>
          </table:table-cell>
        </table:table-row>
        <table:table-row>
          <table:table-cell table:style-name="Tabela7.A5" office:value-type="string">
            <text:p text:style-name="P59">1</text:p>
          </table:table-cell>
          <table:table-cell table:style-name="Tabela7.A5" office:value-type="string">
            <text:p text:style-name="P66">Assinatura de Feixe E1</text:p>
          </table:table-cell>
          <table:table-cell table:style-name="Tabela7.A5" office:value-type="string">
            <text:p text:style-name="P70">4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2</text:p>
          </table:table-cell>
          <table:table-cell table:style-name="Tabela7.A5" office:value-type="string">
            <text:p text:style-name="P66">Assinatura de Ramais DDR</text:p>
          </table:table-cell>
          <table:table-cell table:style-name="Tabela7.A5" office:value-type="string">
            <text:p text:style-name="P70">120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3</text:p>
          </table:table-cell>
          <table:table-cell table:style-name="Tabela7.A5" office:value-type="string">
            <text:p text:style-name="P66">Assinatura Serviço Tri dígito (156)</text:p>
          </table:table-cell>
          <table:table-cell table:style-name="Tabela7.A5" office:value-type="string">
            <text:p text:style-name="P70">1</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4</text:p>
          </table:table-cell>
          <table:table-cell table:style-name="Tabela7.A5" office:value-type="string">
            <text:p text:style-name="P66">Ligações Recebidas de Telefone Fixo Local (Minutos)</text:p>
          </table:table-cell>
          <table:table-cell table:style-name="Tabela7.A5" office:value-type="string">
            <text:p text:style-name="P70">3.000.00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5</text:p>
          </table:table-cell>
          <table:table-cell table:style-name="Tabela7.A5" office:value-type="string">
            <text:p text:style-name="P66">Ligações Recebidas de Telefone Móvel VC1 (Minutos)</text:p>
          </table:table-cell>
          <table:table-cell table:style-name="Tabela7.A5" office:value-type="string">
            <text:p text:style-name="P70">2.000.00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6</text:p>
          </table:table-cell>
          <table:table-cell table:style-name="Tabela7.A5" office:value-type="string">
            <text:p text:style-name="P66">Ligações Originadas para Telefone Fixo Local (Minutos)</text:p>
          </table:table-cell>
          <table:table-cell office:value-type="string">
            <text:p text:style-name="P70">2.000.00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5" office:value-type="string">
            <text:p text:style-name="P59">7</text:p>
          </table:table-cell>
          <table:table-cell table:style-name="Tabela7.A5" office:value-type="string">
            <text:p text:style-name="P66">Ligações Originadas das de Telefone Móvel VC1 (Minutos)</text:p>
          </table:table-cell>
          <table:table-cell office:value-type="string">
            <text:p text:style-name="P70">2.000.000</text:p>
          </table:table-cell>
          <table:table-cell table:style-name="Tabela7.A5" office:value-type="string">
            <text:p text:style-name="P67">R$ 0,00</text:p>
          </table:table-cell>
          <table:table-cell table:style-name="Tabela7.A5" office:value-type="string">
            <text:p text:style-name="P67">R$ 0,00</text:p>
          </table:table-cell>
          <table:table-cell table:style-name="Tabela7.A5" office:value-type="string">
            <text:p text:style-name="P67">R$ 0,00</text:p>
          </table:table-cell>
        </table:table-row>
        <table:table-row>
          <table:table-cell table:style-name="Tabela7.A2" table:number-columns-spanned="3" office:value-type="string">
            <text:p text:style-name="P60">PREÇO  TOTAL =  VALOR TOTAL = (Item1+Item2+Item3+Item4+Item5+Item6+Item7)</text:p>
          </table:table-cell>
          <table:covered-table-cell/>
          <table:covered-table-cell/>
          <table:table-cell table:style-name="Tabela7.A2" office:value-type="string">
            <text:p text:style-name="P62"> </text:p>
          </table:table-cell>
          <table:table-cell table:style-name="Tabela7.A2" office:value-type="string">
            <text:p text:style-name="P68">R$ 0,00</text:p>
          </table:table-cell>
          <table:table-cell table:style-name="Tabela7.A2" office:value-type="string">
            <text:p text:style-name="P68">R$ 0,00</text:p>
          </table:table-cell>
        </table:table-row>
        <table:table-row>
          <table:table-cell table:style-name="Tabela7.A5" table:number-columns-spanned="6" office:value-type="string">
            <text:p text:style-name="P55"> </text:p>
          </table:table-cell>
          <table:covered-table-cell/>
          <table:covered-table-cell/>
          <table:covered-table-cell/>
          <table:covered-table-cell/>
          <table:covered-table-cell/>
        </table:table-row>
        <table:table-row>
          <table:table-cell table:style-name="Tabela7.A1" table:number-columns-spanned="4" office:value-type="string">
            <text:p text:style-name="P61">VALOR TOTAL MENSAL ESTIMADO  (Item1+Item2+Item3+Item4+Item5+Item6+Item7)  X 30 dias </text:p>
          </table:table-cell>
          <table:covered-table-cell/>
          <table:covered-table-cell/>
          <table:covered-table-cell/>
          <table:table-cell table:style-name="Tabela7.A1" table:number-columns-spanned="2" office:value-type="string">
            <text:p text:style-name="P68">R$ 0,00</text:p>
          </table:table-cell>
          <table:covered-table-cell/>
        </table:table-row>
        <table:table-row>
          <table:table-cell table:style-name="Tabela7.A1" table:number-columns-spanned="4" office:value-type="string">
            <text:p text:style-name="P61">VALOR  TOTAL ANUAL  ESTIMADO (Item1+Item2+Item3+Item4+Item5+Item6+Item7) X 30 dias X12 meses </text:p>
          </table:table-cell>
          <table:covered-table-cell/>
          <table:covered-table-cell/>
          <table:covered-table-cell/>
          <table:table-cell table:style-name="Tabela7.A1" table:number-columns-spanned="2" office:value-type="string">
            <text:p text:style-name="P68">R$ 0,00</text:p>
          </table:table-cell>
          <table:covered-table-cell/>
        </table:table-row>
      </table:table>
      <text:p text:style-name="P15"><text:span text:style-name="T2">2.1.1.</text:span> <text:span text:style-name="T1">Somente serão pagos pela Prefeitura, os minutos efetivamente utilizados até o final de cada medição mensal, na </text:span><text:soft-page-break/><text:span text:style-name="T1">fatura e nos relatórios, em que conforme  Edital  do Pregão Eletrônico nº ...  , os serviços devem ser apresentados em separado e detalhadamente como ativos, receptivos, locais, intermunicipais, interestaduais, internacionais . </text:span></text:p>
      <text:p text:style-name="P15"><text:span text:style-name="T2">2.1.2.</text:span> <text:span text:style-name="T1">O valor mensal estimado poderá ser excedido em até 15% (quinze por cento), ao mês, sendo que o minuto excedente será pago pelo mesmo valor do minuto normal.</text:span></text:p>
      <text:p text:style-name="P15"><text:span text:style-name="T2">2.2.</text:span>  <text:span text:style-name="T1">O(s) valor(es) ofertado(s) é(são) líquido(s), todos os custos, impostos, taxas, benefícios, e constitui, a qualquer título, a única e completa remuneração pela adequada e perfeita execução do objeto deste, incluído frete até os locais designados pela CONTRATANTE, bem assim, todos os custos necessários à garantia do objeto desta contratação, inclusive os decorrentes de transporte, de despesas trabalhistas, previdenciárias, impostos, taxas, emolumentos e quaisquer outras despesas e encargos necessários, de modo a que nenhuma outra remuneração seja devida à CONTRATADA além do valor de sua proposta.</text:span></text:p>
      <text:p text:style-name="P16">2.3. Para fazer frente às despesas do contrato, foi emitida a nota de empenho nº _________, no valor de R$ _________ (_____________________________________________________).</text:p>
      <text:p text:style-name="P15"><text:span text:style-name="T2">2.4.</text:span> <text:span text:style-name="T1">Os recursos necessários para fazer frente às despesas do presente contrato onerarão a dotação nº ............................................. do orçamento vigente e dotação própria no próximo exercício financeiro, se necessário, respeitado o princípio da anualidade orçamentária.</text:span></text:p>
      <text:p text:style-name="P17">CLÁUSULA TERCEIRA</text:p>
      <text:p text:style-name="P17">REAJUSTE E REPACTUÇÃO DE PREÇOS</text:p>
      <text:p text:style-name="P15"><text:span text:style-name="T2">3.1.</text:span> <text:span text:style-name="T1">Após o período de 12 (doze) meses de vigência, os valores unitários contratados poderão ser reajustados, anualmente, mediante a aplicação de índices estabelecidos no Decreto Municipal  53.841/2013 ,  salvo se, de outro modo, vier a estabelecer legislação superveniente.</text:span></text:p>
      <text:p text:style-name="P15"><text:span text:style-name="T2">3.2.</text:span> <text:span text:style-name="T1">Fica vedado novo reajuste pelo prazo de um ano.</text:span></text:p>
      <text:p text:style-name="P15"><text:span text:style-name="T2">3.3.</text:span> <text:span text:style-name="T1">As condições de reajustamento ora pactuadas poderão ser alteradas em face da superveniência de normas federais ou municipais aplicáveis à espécie.</text:span></text:p>
      <text:p text:style-name="P15"><text:span text:style-name="T2">3.4.</text:span> <text:span text:style-name="T1">As hipóteses excepcionais ou de revisão de preços serão tratadas de acordo com a legislação vigente e exigirão detida análise econômica para avaliação de eventual desequilíbrio econômico-financeiro do contrato.</text:span></text:p>
      <text:p text:style-name="P17">CLÁUSULA QUARTA</text:p>
      <text:p text:style-name="P17">CONDIÇÕES E FORMAS DE PAGAMENTO</text:p>
      <text:p text:style-name="P15"><text:span text:style-name="T2">4.1.</text:span> <text:span text:style-name="T1">Os pagamentos serão efetuados em conformidade com a execução e medição mensal dos serviços a ser requerida pela CONTRATADA, a partir do primeiro dia útil posterior ao período, mediante apresentação dos originais da nota fiscal ou nota fiscal/fatura, acompanhada de cópias das Guias do INSS do FGTS bem como, quando for o caso, do recolhimento do ISSQN – Imposto Sobre Serviços de Qualquer Natureza do mês de competência, descontados os eventuais débitos da CONTRATADA, inclusive os decorrentes de multas, bem como de cópia reprográfica da nota de empenho.</text:span></text:p>
      <text:p text:style-name="P15"><text:span text:style-name="T2">4.1.1.</text:span> <text:span text:style-name="T1">Somente serão pagos pela Prefeitura, os minutos efetivamente utilizados até o final de cada medição mensal, na fatura e nos relatórios, em que conforme  edital do Pregão Eletrônico nº ...  , os serviços devem ser apresentados em separado e detalhadamente como ativos, receptivos, locais, intermunicipais, interestaduais, internacionais, ligações de totens e Gbs utilizados, caso estes últimos façam parte da fatura. </text:span></text:p>
      <text:p text:style-name="P15"><text:span text:style-name="T2">4.1.2.</text:span> <text:span text:style-name="T1">Só serão aceitas, para efeito de pagamento, as Notas Fiscais de Serviços/Fatura acompanhadas  de  relatórios e gráficos (digital e impresso)  com números detalhados e consolidados, referente ao período, conforme especificado no item 9.2. e seus subitens do Termo de Referência, anexo I, parte integrante do Edital.</text:span></text:p>
      <text:p text:style-name="P15"><text:span text:style-name="T2">4.1.3.</text:span> <text:span text:style-name="T1">Só serão aceitas, para efeito de pagamento, as Notas Fiscais de Serviços/Fatura que espelhem fiel e detalhadamente, a distribuição que está sendo usada de canais e de E1, considerando, conforme cláusula 9.2. do Termo de Referência, Anexo I,  parte integrante do Edital. </text:span></text:p>
      <text:p text:style-name="P15"><text:span text:style-name="T2">4.1.4.</text:span> <text:span text:style-name="T1">As medições que comporão as faturas para pagamento, deverão considerar os serviços prestados iniciados no dia 16 do mês e findados no dia 15 do mês subseqüente. </text:span></text:p>
      <text:p text:style-name="P15"><text:span text:style-name="T2">4.1.5.</text:span> <text:span text:style-name="T1">É prerrogativa única e exclusiva da PMSP alterar os dias que devem ser considerados para compor o período de medição.</text:span></text:p>
      <text:p text:style-name="P15"><text:span text:style-name="T2">4.1.6.</text:span> <text:span text:style-name="T1">Em caso de dúvida ou divergência, a fiscalização liberará para pagamento a parte inconteste dos serviços.</text:span></text:p>
      <text:p text:style-name="P15"><text:span text:style-name="T2">4.1.7.</text:span> <text:span text:style-name="T1">A medição final dos serviços somente será encaminhada a pagamento quando resolvidas todas as divergências, inclusive quanto a atrasos e multas relativa ao objeto contratual.</text:span></text:p>
      <text:p text:style-name="P15"><text:span text:style-name="T2">4.2.</text:span> <text:span text:style-name="T1">O prazo de pagamento será de 30 (trinta) dias, a contar da data do recebimento do objeto.</text:span></text:p>
      <text:p text:style-name="P15"><text:soft-page-break/><text:span text:style-name="T2">4.2.1.</text:span> <text:span text:style-name="T1">Caso venha ocorrer a necessidade de providências complementares por parte da CONTRATADA, a fluência do prazo será interrompida, reiniciando-se a sua contagem a partir da data em que estas forem cumpridas.</text:span></text:p>
      <text:p text:style-name="P15"><text:span text:style-name="T2">4.3.</text:span> <text:span text:style-name="T1">A CONTRATADA deverá entregar os relatórios especificados na cláusula 9.2. e seus subitens, do Termo de Referência, Anexo I, no máximo até o segundo dia útil do mês subseqüente ao da prestação dos serviços e o aceite deverá ocorrer em até 15 (quinze) dias úteis do recebimento do relatório.</text:span></text:p>
      <text:p text:style-name="P15"><text:span text:style-name="T2">4.3.1.</text:span> <text:span text:style-name="T1">Para efeito de faturamento este relatório será comparado com o relatório emitido a partir dos equipamentos PABX, utilizados pela CONTRATANTE para a prestação do serviço.</text:span></text:p>
      <text:p text:style-name="P15"><text:span text:style-name="T2">4.4.</text:span> <text:span text:style-name="T1">O pagamento será efetuado por crédito em conta corrente da empresa CONTRATADA, no BANCO DO BRASIL S/A conforme estabelecido no Decreto Municipal nº 51.197/2010.</text:span></text:p>
      <text:p text:style-name="P15"><text:span text:style-name="T2">4.5.</text:span> <text:span text:style-name="T1">Fica ressalvada qualquer alteração por parte da Secretaria de Finanças, quanto às normas referentes a pagamento dos fornecedores.</text:span></text:p>
      <text:p text:style-name="P17">CLÁUSULA QUINTA</text:p>
      <text:p text:style-name="P17">VIGÊNCIA E CONDIÇÕES DO AJUSTE</text:p>
      <text:p text:style-name="P15"><text:span text:style-name="T2">5.1.</text:span> <text:span text:style-name="T1">O presente Contrato terá vigência de 12 (doze) meses consecutivos e ininterruptos , contados a partir da ativação do serviço, podendo ser prorrogado até o limite de 60 (sessenta) meses, nos termos previstos no artigo 57, inciso II da Lei Federal nº 8.666/93, desde que não haja manifestação das partes no prazo de até 60 (sessenta) dias do término do prazo contratual ou de sua prorrogação.</text:span></text:p>
      <text:p text:style-name="P15"><text:span text:style-name="T2">5.2.</text:span><text:span text:style-name="T1">Deverão ser observadas pela CONTRATADA, durante toda a vigência do presente contrato as especificações constantes nas propostas referentes aos ANEXO I  do Edital da licitação que precedeu este ajuste.</text:span></text:p>
      <text:p text:style-name="P17">CLÁUSULA SEXTA</text:p>
      <text:p text:style-name="P17">ALTERAÇÕES E RESCISÃO</text:p>
      <text:p text:style-name="P15"><text:span text:style-name="T2">6.1.</text:span> <text:span text:style-name="T1">O Contrato poderá ser alterado nas hipóteses previstas no artigo 65 da Lei Federal nº 8.666/93 e alterações.</text:span></text:p>
      <text:p text:style-name="P15"><text:span text:style-name="T2">6.2.</text:span> <text:span text:style-name="T1">Este contrato poderá ser rescindido unilateralmente total ou parcialmente nos casos previstos nos incisos I a XII e XVII do artigo 78 da Lei Federal nº 8.666/93, e amigavelmente nos termos do artigo 79, inciso II, combinado com o artigo 78 da mesma lei.</text:span></text:p>
      <text:p text:style-name="P15"><text:span text:style-name="T2">6.3.</text:span> <text:span text:style-name="T1">Na hipótese da rescisão prevista no artigo 77 da Lei Federal nº 8.666/93, ser procedida por culpa da CONTRATADA, fica a CONTRATANTE autorizada a aplicar as penalidades previstas na Cláusula Décima deste Contrato.</text:span></text:p>
      <text:p text:style-name="P17">CLAUSULA SÉTIMA</text:p>
      <text:p text:style-name="P17">OBRIGAÇÕES DA CONTRATANTE</text:p>
      <text:p text:style-name="P15"><text:span text:style-name="T2">7.1.</text:span> <text:span text:style-name="T1">Indicar formalmente o gestor e/ou fiscal para acompanhamento da execução contratual.</text:span></text:p>
      <text:p text:style-name="P15"><text:span text:style-name="T2">7.2.</text:span> <text:span text:style-name="T1">Efetuar os pagamentos devidos, de acordo com o estabelecido neste contrato.</text:span></text:p>
      <text:p text:style-name="P15"><text:span text:style-name="T2">7.3.</text:span> <text:span text:style-name="T1">Exercer a fiscalização dos serviços.</text:span></text:p>
      <text:p text:style-name="P15"><text:span text:style-name="T2">7.4.</text:span> <text:span text:style-name="T1">Facilitar, por todos os meios, o exercício das funções da CONTRATADA, dando-lhe acesso às suas instalações, promovendo o bom entendimento entre seus servidores e os empregados da CONTRATADA e cumprindo suas obrigações estabelecidas neste contrato.</text:span></text:p>
      <text:p text:style-name="P15"><text:span text:style-name="T2">7.5.</text:span> <text:span text:style-name="T1">Prestar aos empregados da CONTRATADA informações e esclarecimentos que eventualmente venham a ser solicitados e, que digam respeito à natureza dos serviços contratados.</text:span></text:p>
      <text:p text:style-name="P15"><text:span text:style-name="T2">7.6.</text:span> <text:span text:style-name="T1">Comunicar qualquer sinistro ocorrido com os equipamentos.</text:span></text:p>
      <text:p text:style-name="P15"><text:span text:style-name="T2">7.7. </text:span><text:span text:style-name="T1">Prestar todas as informações necessárias para a instalação, programação e ativação dos serviços pela CONTRATADA.</text:span></text:p>
      <text:p text:style-name="P15"><text:span text:style-name="T2">7.8.</text:span> <text:span text:style-name="T1">Permitir o acesso dos empregados da CONTRATADA nas dependências da  Central  de Atendimento da PMSP (Central 156), para execução dos serviços referentes ao objeto, quando necessário.</text:span></text:p>
      <text:p text:style-name="P15"><text:span text:style-name="T2">7.9.</text:span> <text:span text:style-name="T1">Prestar as informações e os esclarecimentos, que venham ser solicitados pela CONTRATADA, durante a vigência e execução dos serviços.</text:span></text:p>
      <text:p text:style-name="P15"><text:span text:style-name="T2">7.10.</text:span> <text:span text:style-name="T1">Solicitar, sempre que julgar necessário, a comprovação dos preços vigentes, na data da emissão de faturas, relatórios e das contas telefônicas.</text:span></text:p>
      <text:p text:style-name="P15"><text:span text:style-name="T2">7.11.</text:span> <text:span text:style-name="T1">Disponibilizar as instalações necessárias à prestação dos serviços, quando for o caso.</text:span></text:p>
      <text:p text:style-name="P15"><text:soft-page-break/><text:span text:style-name="T2">7.12.</text:span> <text:span text:style-name="T1">Acompanhar e fiscalizar o andamento dos serviços.</text:span></text:p>
      <text:p text:style-name="P15"><text:span text:style-name="T2">7.13.</text:span> <text:span text:style-name="T1">Rejeitar, em todo ou em parte, serviço executado em desacordo com o contrato.</text:span></text:p>
      <text:p text:style-name="P15"><text:span text:style-name="T2">7.14.</text:span> <text:span text:style-name="T1">Solicitar relatórios de avaliação da qualidade dos serviços, tais como congestionamento, medição de tráfego de chamadas e outros</text:span></text:p>
      <text:p text:style-name="P15"><text:span text:style-name="T2">7.15.</text:span> <text:span text:style-name="T1">Permitir o acesso da CONTRATADA às dependências da CONTRATANTE.</text:span></text:p>
      <text:p text:style-name="P17">CLÁUSULA OITAVA</text:p>
      <text:p text:style-name="P17">OBRIGAÇÕES DA CONTRATADA</text:p>
      <text:p text:style-name="P15"><text:span text:style-name="T2">8.1.</text:span> <text:span text:style-name="T1">Arcar com os custos, se existirem, decorrentes da mudança de operadora que atende atualmente a Central  de Atendimento da PMSP (Central 156).</text:span></text:p>
      <text:p text:style-name="P15"><text:span text:style-name="T2">8.2.</text:span> <text:span text:style-name="T1">Executar as alterações necessárias em plena conformidade com as especificações e normas técnicas pertinentes, no prazo estabelecido em acordo com a CONTRATANTE.</text:span></text:p>
      <text:p text:style-name="P15"><text:span text:style-name="T2">8.3.</text:span> <text:span text:style-name="T1">Garantir o pleno funcionamento dos serviços prestados, devendo sanar quaisquer problemas no prazo máximo de 02 (duas ) horas, que possam prejudicar na operação diária, seja na sua má instalação ou outros problemas supervenientes, sem qualquer ônus para CONTRATANTE.</text:span></text:p>
      <text:p text:style-name="P15"><text:span text:style-name="T2">8.3.1.</text:span> <text:span text:style-name="T1">Atender as solicitações da CONTRATANTE, por motivo de reparo, a qualquer hora do dia ou da noite, quer se trate de dias úteis, sábados, domingos ou feriados, mantendo um representante de fácil localização, mediante acionamento por intermédio de telefone, celular, e-mail, fax, etc.</text:span></text:p>
      <text:p text:style-name="P15"><text:span text:style-name="T2">8.4.</text:span> <text:span text:style-name="T1">Responder pelo cumprimento dos postulados legais vigentes de âmbito federal, estadual ou municipal, bem como, assegurar os direitos e cumprimento de todas as obrigações estabelecidas por regulamentação da ANATEL, inclusive quanto aos preços praticados neste contrato.</text:span></text:p>
      <text:p text:style-name="P15"><text:span text:style-name="T2">8.5.</text:span> <text:span text:style-name="T1">Responsabilizar-se integralmente pelos serviços contratados, nos termos da legislação vigente.</text:span></text:p>
      <text:p text:style-name="P15"><text:span text:style-name="T2">8.5.1.</text:span> <text:span text:style-name="T1">Responsabilizar-se pelo fornecimento, embalagens, transportes, instalação e seguro de todo o material empregado na execução do contrato, não devendo incidir qualquer ônus para a CONTRATANTE.</text:span></text:p>
      <text:p text:style-name="P15"><text:span text:style-name="T2">8.6.</text:span> <text:span text:style-name="T1">Responsabilizar-se por todas as despesas de instalação ou possíveis adaptações do sistema que se fizerem necessárias à boa execução dos serviços.</text:span></text:p>
      <text:p text:style-name="P15"><text:span text:style-name="T2">8.6.1.</text:span> <text:span text:style-name="T1">Garantir o funcionamento dos equipamentos contra possíveis defeitos de projeto, fabricação, instalação, materiais, durante a vigência do contrato.</text:span></text:p>
      <text:p text:style-name="P15"><text:span text:style-name="T2">8.7.</text:span> <text:span text:style-name="T1">Garantir a continuidade da prestação de serviços durante a vigência do contrato e na transferência dos mesmos no término do prazo contratual.</text:span></text:p>
      <text:p text:style-name="P15"><text:span text:style-name="T2">8.8.</text:span> <text:span text:style-name="T1">Garantir a prestação dos serviços de acordo com os indicadores de qualidade estabelecidos em contrato.</text:span></text:p>
      <text:p text:style-name="P15"><text:span text:style-name="T2">8.8.1.</text:span> <text:span text:style-name="T1">A vencedora deverá ainda fornecer suporte técnico gratuito, em horário comercial, para viabilizar o recebimento, interpretação e tratamento dos dados da fatura em formato eletrônico pela CONTRATANTE.</text:span></text:p>
      <text:p text:style-name="P15"><text:span text:style-name="T2">8.9.</text:span> <text:span text:style-name="T1">Disponibilizar junto com a fatura mensal relatórios e gráficos (digital e impresso)  com números detalhados e consolidados, no prazo acordado, de desempenho de chamadas (ligações ativas e receptivas) que devem estar, dentro da mesma fatura, porém separados por bloco, por E1 e por canais:</text:span></text:p>
      <text:p text:style-name="P15"><text:span text:style-name="T2">8.9.1. ligações receptivas</text:span> </text:p>
      <text:p text:style-name="P15"><text:span text:style-name="T2">8.9.1.1.</text:span><text:span text:style-name="T1">Total de chamadas recebidas (ligações receptivas) ; </text:span></text:p>
      <text:p text:style-name="P15"><text:span text:style-name="T2">8.9.1.2.</text:span> <text:span text:style-name="T1">Total de chamadas recebidas/dia (ligações receptivas);</text:span></text:p>
      <text:p text:style-name="P15"><text:span text:style-name="T2">8.9.1.3.</text:span> <text:span text:style-name="T1">Total de chamadas recebidas (ligações receptivas)  por ramal;</text:span></text:p>
      <text:p text:style-name="P15"><text:span text:style-name="T2">8.9.1.4.</text:span> <text:span text:style-name="T1">Total de chamadas recebidas/dia (ligações receptivas) por ramal;</text:span></text:p>
      <text:p text:style-name="P15"><text:span text:style-name="T2">8.9.1.5.</text:span>  <text:span text:style-name="T1">Relatório de Ambiente Operadora de Telefonia conforme Tabela abaixo:</text:span></text:p>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column table:style-name="Tabela8.G"/>
        <table:table-column table:style-name="Tabela8.B" table:number-columns-repeated="2"/>
        <table:table-column table:style-name="Tabela8.J"/>
        <table:table-row>
          <table:table-cell table:style-name="Tabela8.A1" table:number-rows-spanned="5" office:value-type="string">
            <text:p text:style-name="P46">Hora</text:p>
            <text:p text:style-name="P45"> </text:p>
          </table:table-cell>
          <table:table-cell table:style-name="Tabela8.B1" table:number-columns-spanned="9" office:value-type="string">
            <text:p text:style-name="P48">Ambiente Operadora de Telefonia</text:p>
            <text:p text:style-name="P47"> </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a8.A2" table:number-rows-spanned="2" office:value-type="string">
            <text:p text:style-name="P50">Quantidade <text:soft-page-break/>Total de Chamadas  no Tráfego</text:p>
          </table:table-cell>
          <table:table-cell table:style-name="Tabela8.A2" table:number-columns-spanned="5" office:value-type="string">
            <text:p text:style-name="P52">Perdas<text:soft-page-break/></text:p>
          </table:table-cell>
          <table:covered-table-cell/>
          <table:covered-table-cell/>
          <table:covered-table-cell/>
          <table:covered-table-cell/>
          <table:table-cell table:style-name="Tabela8.A2" table:number-rows-spanned="2" office:value-type="string">
            <text:p text:style-name="P49">Quantidade <text:soft-page-break/>Total de Chamadas  Entregues</text:p>
          </table:table-cell>
          <table:table-cell table:style-name="Tabela8.A2" table:number-rows-spanned="2" office:value-type="string">
            <text:p text:style-name="P50">% Total</text:p>
            <text:p text:style-name="P50"><text:soft-page-break/>Perda / Quantidade Total de Chamadas Tráfego</text:p>
          </table:table-cell>
          <table:table-cell table:style-name="Tabela8.J2" table:number-rows-spanned="2" office:value-type="string">
            <text:p text:style-name="P50">% Total</text:p>
            <text:p text:style-name="P50"><text:soft-page-break/>(LO + NR) /  Quantidade Total de Chamadas No Tráfego </text:p>
          </table:table-cell>
        </table:table-row>
        <table:table-row>
          <table:covered-table-cell/>
          <table:covered-table-cell/>
          <table:table-cell table:style-name="Tabela8.A2" office:value-type="string">
            <text:p text:style-name="P51">Tronco</text:p>
          </table:table-cell>
          <table:table-cell table:style-name="Tabela8.A2" office:value-type="string">
            <text:p text:style-name="P52">Desl.</text:p>
            <text:p text:style-name="P52">Por</text:p>
            <text:p text:style-name="P52">A</text:p>
          </table:table-cell>
          <table:table-cell table:style-name="Tabela8.A2" office:value-type="string">
            <text:p text:style-name="P51">L O </text:p>
          </table:table-cell>
          <table:table-cell table:style-name="Tabela8.A2" office:value-type="string">
            <text:p text:style-name="P51">N R </text:p>
          </table:table-cell>
          <table:table-cell table:style-name="Tabela8.A2" office:value-type="string">
            <text:p text:style-name="P51">Total de Perdas</text:p>
          </table:table-cell>
          <table:covered-table-cell/>
          <table:covered-table-cell/>
          <table:covered-table-cell/>
        </table:table-row>
        <table:table-row>
          <table:covered-table-cell/>
          <table:table-cell table:style-name="Tabela8.A2" table:number-rows-spanned="2" office:value-type="string">
            <text:p text:style-name="P51">A</text:p>
          </table:table-cell>
          <table:table-cell table:style-name="Tabela8.A2" table:number-rows-spanned="2" office:value-type="string">
            <text:p text:style-name="P51">B</text:p>
          </table:table-cell>
          <table:table-cell table:style-name="Tabela8.A2" table:number-rows-spanned="2" office:value-type="string">
            <text:p text:style-name="P51">C</text:p>
          </table:table-cell>
          <table:table-cell table:style-name="Tabela8.A2" table:number-rows-spanned="2" office:value-type="string">
            <text:p text:style-name="P51">D</text:p>
          </table:table-cell>
          <table:table-cell table:style-name="Tabela8.A2" table:number-rows-spanned="2" office:value-type="string">
            <text:p text:style-name="P51">E</text:p>
          </table:table-cell>
          <table:table-cell table:style-name="Tabela8.A2" office:value-type="string">
            <text:p text:style-name="P51">F</text:p>
          </table:table-cell>
          <table:table-cell table:style-name="Tabela8.A2" office:value-type="string">
            <text:p text:style-name="P51">G</text:p>
          </table:table-cell>
          <table:table-cell table:style-name="Tabela8.A2" office:value-type="string">
            <text:p text:style-name="P51">H</text:p>
          </table:table-cell>
          <table:table-cell table:style-name="Tabela8.J2" office:value-type="string">
            <text:p text:style-name="P51">I</text:p>
          </table:table-cell>
        </table:table-row>
        <table:table-row>
          <table:covered-table-cell/>
          <table:covered-table-cell/>
          <table:covered-table-cell/>
          <table:covered-table-cell/>
          <table:covered-table-cell/>
          <table:covered-table-cell/>
          <table:table-cell table:style-name="Tabela8.A2" office:value-type="string">
            <text:p text:style-name="P51">=B+C+D+E</text:p>
          </table:table-cell>
          <table:table-cell table:style-name="Tabela8.A2" office:value-type="string">
            <text:p text:style-name="P51">= A - F</text:p>
          </table:table-cell>
          <table:table-cell table:style-name="Tabela8.A2" office:value-type="string">
            <text:p text:style-name="P51">= F/A</text:p>
          </table:table-cell>
          <table:table-cell table:style-name="Tabela8.J2" office:value-type="string">
            <text:p text:style-name="P51">= ( D+E) /A</text:p>
          </table:table-cell>
        </table:table-row>
      </table:table>
      <text:p text:style-name="P15"> </text:p>
      <text:p text:style-name="P15"><text:span text:style-name="T2">8.9.1.6.</text:span> <text:span text:style-name="T1">Desempenho das chamadas de entrada (ligações receptivas);</text:span></text:p>
      <text:p text:style-name="P15"><text:span text:style-name="T2">8.9.1.7.</text:span><text:span text:style-name="T1">Tempo médio de retenção de chamadas (ligações receptivas);</text:span></text:p>
      <text:p text:style-name="P15"><text:span text:style-name="T2">8.9.1.8.</text:span> <text:span text:style-name="T1">Perfil médio de chamadas hora x hora no período (ligações receptivas);</text:span></text:p>
      <text:p text:style-name="P17">8.9.2. ligações ativas </text:p>
      <text:p text:style-name="P15"><text:span text:style-name="T2">8.9.2.1.</text:span><text:span text:style-name="T1">Total de chamadas efetuadas (ligações ativas) ;</text:span></text:p>
      <text:p text:style-name="P15"><text:span text:style-name="T2">8.9.2.2.</text:span> <text:span text:style-name="T1">Total de chamadas efetuadas/dia (ligações ativas);</text:span></text:p>
      <text:p text:style-name="P15"><text:span text:style-name="T2">8.9.2.3.</text:span> <text:span text:style-name="T1">Total de chamadas efetuadas (ligações ativas) por ramal;</text:span></text:p>
      <text:p text:style-name="P15"><text:span text:style-name="T2">8.9.2.4.</text:span> <text:span text:style-name="T1">Total de chamadas efetuadas/dia (ligações ativas) por ramal;</text:span></text:p>
      <text:p text:style-name="P15"><text:span text:style-name="T2">8.9.2.5.</text:span> <text:span text:style-name="T1">Relatório de desempenho de chamadas na terminação cliente (ligações ativas);</text:span></text:p>
      <text:p text:style-name="P15"><text:span text:style-name="T2">8.9.2.6.</text:span> <text:span text:style-name="T1">Tempo médio de retenção de chamadas (ligações ativas);</text:span></text:p>
      <text:p text:style-name="P15"> </text:p>
      <text:p text:style-name="P15"><text:span text:style-name="T2">8.10. relatórios disponibilizados por Sistema de Monitoramento do Serviço </text:span><text:span text:style-name="T1">que permitam acompanhamento </text:span><text:span text:style-name="T4">on line;</text:span><text:span text:style-name="T1">  </text:span></text:p>
      <text:p text:style-name="P15"><text:span text:style-name="T2">8.10.1.</text:span> <text:span text:style-name="T1">o Sistema de Monitoramento do Serviço, deverá ser oferecido e instalado pela CONTRATADA sem custo adicional para CONTRATANTE </text:span><text:span text:style-name="T2">;</text:span></text:p>
      <text:p text:style-name="P15"><text:span text:style-name="T2">8.10.2. </text:span><text:span text:style-name="T1">o treinamento para operar os  Sistema de Monitoramento do Serviço, deverá ser feito pela CONTRATADA sem custo adicional para CONTRATANTE, que indicará os treinandos e operadores </text:span><text:span text:style-name="T2">;</text:span></text:p>
      <text:p text:style-name="P15"><text:span text:style-name="T2">8.10.3. </text:span><text:span text:style-name="T1">o </text:span><text:span text:style-name="T4">delay</text:span><text:span text:style-name="T1"> máximo aceito para os relatórios disponibilizados por Sistema de Monitoramento do Serviço será de 24 (vinte e quatro) horas, sob pena de o não cumprimento  gerar penalidades previstas na CLÁUSULA DÉCIMA do ANEXO XII (MINUTA DE CONTRATO).</text:span></text:p>
      <text:p text:style-name="P15"> </text:p>
      <text:p text:style-name="P15"> </text:p>
      <text:p text:style-name="P15"><text:span text:style-name="T2">8.11.</text:span> <text:span text:style-name="T1">Comunicar formalmente à PMSP, com antecedência de 05 (cinco) dias, quando da realização da manutenção preventiva.</text:span></text:p>
      <text:p text:style-name="P15"><text:span text:style-name="T2">8.12.</text:span> <text:span text:style-name="T1">Comunicar à PMSP imediatamente quaisquer fatos que aferem a qualidade dos serviços prestados.</text:span></text:p>
      <text:p text:style-name="P15"><text:span text:style-name="T2">8.13</text:span><text:span text:style-name="T1">. Designar por escrito, no ato do recebimento da Autorização de Serviços, preposto(s) que tenha(m) poder(es) para resolução de possíveis ocorrências durante a execução deste contrato.</text:span></text:p>
      <text:p text:style-name="P15"><text:span text:style-name="T2">8.14.</text:span> <text:span text:style-name="T1">Responsabilizar-se pelos danos causados diretamente ao CONTRATANTE ou a terceiros decorrentes de sua culpa ou dolo na execução do contrato, não excluindo ou reduzindo essa responsabilidade a fiscalização do CONTRATANTE.</text:span></text:p>
      <text:p text:style-name="P15"><text:span text:style-name="T2">8.15.</text:span> <text:span text:style-name="T1">Manter, durante toda a execução do contrato, em compatibilidade com as demais obrigações assumidas, todas as condições de habilitação e qualificação exigidas na licitação indicada no preâmbulo deste termo.</text:span></text:p>
      <text:p text:style-name="P15"><text:span text:style-name="T2">8.16.</text:span> <text:span text:style-name="T1">Dar ciência imediata e por escrito ao CONTRATANTE sobre qualquer anormalidade que verificar na execução dos serviços.</text:span></text:p>
      <text:p text:style-name="P15"><text:soft-page-break/><text:span text:style-name="T2">8.17.</text:span> <text:span text:style-name="T1">Prestar esclarecimentos que lhe forem solicitados e atender prontamente às reclamações sobre seus serviços.</text:span></text:p>
      <text:p text:style-name="P15"><text:span text:style-name="T2">8.18.</text:span> <text:span text:style-name="T1">Executar sob sua responsabilidade direta o serviço descrito no objeto deste contrato, com rigorosa observância à Legislação de Telecomunicações em vigor e recomendações da ANATEL.</text:span></text:p>
      <text:p text:style-name="P15"><text:span text:style-name="T2">8.19.</text:span> <text:span text:style-name="T1">A CONTRATADA deverá prestar serviços de manutenção 24 (vinte e quatro) horas, 07 (sete) dias por semana, com taxa de disponibilidade de 97% ao ano.</text:span></text:p>
      <text:p text:style-name="P15"><text:span text:style-name="T2">8.20.</text:span> <text:span text:style-name="T1">A CONTRATADA deverá possuir e informar à CONTRATANTE um número telefônico para recebimento das chamadas para intervenções técnicas, tipo 0800 ou similar, devendo ser gratuita para qualquer situação.</text:span></text:p>
      <text:p text:style-name="P15"><text:span text:style-name="T2">8.21.</text:span> <text:span text:style-name="T1">Reexecutar e regularizar a prestação dos serviços sempre que solicitado pela CONTRATANTE, quando estiverem em desacordo com as técnicas e procedimentos aplicáveis aos mesmos.</text:span></text:p>
      <text:p text:style-name="P15"><text:span text:style-name="T2">8.22.</text:span> <text:span text:style-name="T1">Comunicar imediatamente qualquer alteração ou irregularidade ocorrida com o material, equipamentos ou pessoas relacionadas à CONTRATANTE.</text:span></text:p>
      <text:p text:style-name="P15"><text:span text:style-name="T2">8.23.</text:span>  <text:span text:style-name="T1">Indicar formalmente o gestor e/ou fiscal para acompanhamento da execução contratual e para firmar documentos e ocorrências juntamente com o preposto da CONTRATANTE, toda vez que a CONTRATANTE julgar que haja necessidade.</text:span></text:p>
      <text:p text:style-name="P17">CLÁUSULA NONA</text:p>
      <text:p text:style-name="P17">GESTÃO DO CONTRATO E FISCALIZAÇÃO DOS SERVIÇOS</text:p>
      <text:p text:style-name="P15"><text:span text:style-name="T2">9.1.</text:span> <text:span text:style-name="T1">Durante o período de vigência, este Contrato será acompanhado e fiscalizado pelo servidor _____________(indicar o gestor do contrato), R.F. nº ______________________, devendo este: </text:span></text:p>
      <text:p text:style-name="P15"><text:span text:style-name="T2">9.1.1.</text:span> <text:span text:style-name="T1">Promover a avaliação e fiscalização deste instrumento.</text:span></text:p>
      <text:p text:style-name="P15"><text:span text:style-name="T2">9.1.2.</text:span> <text:span text:style-name="T1">Atestar as notas fiscais, nos termos contratados, para efeito de pagamento.</text:span></text:p>
      <text:p text:style-name="P15"><text:span text:style-name="T2">9.1.3.</text:span> <text:span text:style-name="T1">Documentar as ocorrências havidas em registro próprio, firmado juntamente com o preposto da CONTRATADA.</text:span></text:p>
      <text:p text:style-name="P17">CLÁUSULA DÉCIMA</text:p>
      <text:p text:style-name="P17">PENALIDADES</text:p>
      <text:p text:style-name="P15"><text:span text:style-name="T2">10.1.</text:span> <text:span text:style-name="T1">O descumprimento total ou parcialmente deste Termo de Contrato, ensejará a aplicação das sanções previstas no art. 87 da Lei Federal nº 8.666/93, obedecidos os critérios abaixo, nos termos do Decreto nº 44.279/03:</text:span></text:p>
      <text:p text:style-name="P15"><text:span text:style-name="T2">10.1.1.</text:span> <text:span text:style-name="T1">Advertência – para comunicação formal, ao fornecedor, sobre o descumprimento de contratos e outras obrigações assumidas e a determinação da adoção das necessárias medidas de correção.</text:span></text:p>
      <text:p text:style-name="P15"><text:span text:style-name="T2">10.1.2</text:span><text:span text:style-name="T1">. Multa – observados os seguintes limites máximos:</text:span></text:p>
      <text:p text:style-name="P15"><text:span text:style-name="T2">10.1.2.1.</text:span> <text:span text:style-name="T1">10% (dez por cento) – sobre o valor global da proposta da licitante, caso a mesma desista do preço proposto, ou ainda, não comprove as condições de habilitação.</text:span></text:p>
      <text:p text:style-name="P15"><text:span text:style-name="T2">10.1.2.2.</text:span> <text:span text:style-name="T1">1,0% (um por cento) ao dia sobre o valor da Nota de Empenho, por dia de atraso na execução do objeto, até o 10º dia após o recebimento da Nota de Empenho ou Ordem de Fornecimento, período após o qual se configura a inexecução parcial da obrigação.</text:span></text:p>
      <text:p text:style-name="P15"><text:span text:style-name="T2">10.1.2.3.</text:span> <text:span text:style-name="T1">Diária pelo atraso na assinatura do Contrato ou na retirada da Nota de Empenho de 0,2% (dois décimos por cento) sobre o valor contratual.</text:span></text:p>
      <text:p text:style-name="P15"><text:span text:style-name="T2">10.1.2.4.</text:span> <text:span text:style-name="T1">20% (vinte por cento) sobre o valor total da proposta no caso da proponente vencedora recusar-se a assinar o Contrato e retirar a Nota de Empenho dentro do prazo estabelecido no Edital.</text:span></text:p>
      <text:p text:style-name="P15"><text:span text:style-name="T2">10.1.2.5.</text:span> <text:span text:style-name="T1">10% (dez por cento) sobre o valor total do Contrato por inexecução parcial do instrumento que se configura nos seguintes casos:</text:span></text:p>
      <text:p text:style-name="P15"><text:span text:style-name="T2">10.1.2.5.1.</text:span> <text:span text:style-name="T1">Atraso na execução do objeto superior a 10 (dez) e não superior a 30 (trinta) dias contados do recebimento da Nota de Empenho ou Ordem de Fornecimento.</text:span></text:p>
      <text:p text:style-name="P15"><text:span text:style-name="T2">10.1.2.5.2.</text:span> <text:span text:style-name="T1">Execução meramente parcial do objeto ou das quantidades exigidas na presente contratação, até o 30º dia contado do recebimento da Nota de Empenho ou Ordem de Fornecimento.</text:span></text:p>
      <text:p text:style-name="P15"><text:span text:style-name="T2">10.1.2.6.</text:span> <text:span text:style-name="T1">20% (vinte por cento) sobre o valor da Nota de Empenho por inexecução total da obrigação, que se configura pelo descumprimento da obrigação por prazo superior a 30 (trinta) dias contados do recebimento da Nota de Empenho ou Ordem de Fornecimento.</text:span></text:p>
      <text:p text:style-name="P15"><text:span text:style-name="T2">10.1.2.7.</text:span> <text:span text:style-name="T1">10% (dez por cento) sobre o valor do Contrato, no caso de rescisão, por culpa ou requerimento da </text:span><text:soft-page-break/><text:span text:style-name="T1">CONTRATADA, sem motivo justificado ou amparo legal, a critério da Prefeitura do Município de São Paulo.</text:span></text:p>
      <text:p text:style-name="P15"><text:span text:style-name="T2">10.1.2.8.</text:span> <text:span text:style-name="T1">5% (cinco por cento) por hora sobre o faturamento mensal da CONTRATADA sempre que o serviço estiver indisponível por responsabilidade da CONTRATADA.</text:span></text:p>
      <text:p text:style-name="P15"><text:span text:style-name="T2">10.2.</text:span> <text:span text:style-name="T1">O valor das multas aplicadas, nos termos do subitem 10.1.2., deverá ser recolhido à CONTRATANTE no prazo de 02 (dois) dias úteis, a contar da data da notificação, podendo ainda, ser descontado das Notas Fiscais e/ou Faturas por ocasião do pagamento, ou cobrado judicialmente se julgar conveniente.</text:span></text:p>
      <text:p text:style-name="P15"><text:span text:style-name="T2">10.3.</text:span> <text:span text:style-name="T1">A pena de multa poderá ser aplicada cumulativamente com as demais sanções restritivas de direitos, constantes do Decreto nº 44.279/03.</text:span></text:p>
      <text:p text:style-name="P15"><text:span text:style-name="T2">10.4.</text:span> <text:span text:style-name="T1">As sanções previstas nesta Cláusula poderão ser aplicadas cumulativamente, ou não, de acordo com a gravidade da infração, facultada ampla defesa a CONTRATADA, no prazo de 05 (cinco) dias úteis a contar da intimação do ato, exceto para os casos de aplicação da declaração de inidoneidade, quando o prazo para apresentação de defesa ser de 10 (dez) dias.</text:span></text:p>
      <text:p text:style-name="P15"><text:span text:style-name="T2">10.5.</text:span> <text:span text:style-name="T1">Nenhuma parte será responsável perante a outra pelos atrasos ocasionados por motivo de força maior ou caso fortuito.</text:span></text:p>
      <text:p text:style-name="P15"><text:span text:style-name="T2">10.6.</text:span> <text:span text:style-name="T1">Iniciado o processo de multa, caso a CONTRATADA não tenha nenhum crédito para pagamento em seu favor para o devido desconto, não será efetivado nenhum pagamento até que comprove a quitação da penalidade aplicada.</text:span></text:p>
      <text:p text:style-name="P15"><text:span text:style-name="T2">10.7.</text:span> <text:span text:style-name="T1">As multas estipuladas no subitem 10.1.2. desta cláusula serão aplicadas nas demais hipóteses de inexecução total ou parcial das obrigações assumidas.</text:span></text:p>
      <text:p text:style-name="P15"><text:span text:style-name="T2">10.8.</text:span> <text:span text:style-name="T1">A critério da Administração poderão ser suspensas as penalidades, no todo ou em parte, quando o atraso ou falha na prestação de serviços for devidamente justificado pela CONTRATADA e aceito pela CONTRATANTE, que fixará novo prazo este improrrogável, para a completa execução das obrigações assumidas.</text:span></text:p>
      <text:p text:style-name="P15"><text:span text:style-name="T2">10.9.</text:span> <text:span text:style-name="T1">Multa de 10% (dez por cento) por descumprimento de quaisquer das obrigações decorrentes do ajuste, não previsto nos subitens acima, que incidirá sobre o valor da Nota de Empenho.</text:span></text:p>
      <text:p text:style-name="P15"><text:span text:style-name="T2">10.10.</text:span> <text:span text:style-name="T1">É cabível, ainda, a aplicação das demais sanções estabelecidas no Capítulo IV da Lei Federal nº 8.666/93, com suas alterações.</text:span></text:p>
      <text:p text:style-name="P15"><text:span text:style-name="T2">10.11.</text:span> <text:span text:style-name="T1">A aplicação de uma penalidade não exclui a aplicação das outras, quando cabíveis.</text:span></text:p>
      <text:p text:style-name="P17">CLÁUSULA DÉCIMA PRIMEIRA</text:p>
      <text:p text:style-name="P17">SUJEIÇÃO DAS PARTES</text:p>
      <text:p text:style-name="P15"><text:span text:style-name="T2">11.1.</text:span> <text:span text:style-name="T1">A prestação dos serviços ora contratados obedecerá ao estipulado neste instrumento, bem como às disposições da Lei nº 8.666/93, à legislação complementar, às cláusulas deste Contrato, aos documentos adiante enumerados, que, independentemente de transcrição, fazem parte integrante e complementar deste Contrato, no que não o contrariam:</text:span></text:p>
      <text:p text:style-name="P15"><text:span text:style-name="T2">a)</text:span> <text:span text:style-name="T1">Edital do Pregão Eletrônico nº ___/SECOM/____</text:span></text:p>
      <text:p text:style-name="P15"><text:span text:style-name="T2">b)</text:span> <text:span text:style-name="T1">Termo de Referência – ANEXO I e demais Anexos.</text:span></text:p>
      <text:p text:style-name="P15"><text:span text:style-name="T2">c)</text:span> <text:span text:style-name="T1">Proposta da CONTRATADA, com os documentos que a integram.</text:span></text:p>
      <text:p text:style-name="P17">CLÁUSULA DÉCIMA SEGUNDA</text:p>
      <text:p text:style-name="P17">RECEBIMENTO DEFINITIVO</text:p>
      <text:p text:style-name="P16">Executado o Contrato, procederá a CONTRATANTE ao recebimento definitivo de seu objeto, mediante termo circunstanciado, assinado pelas partes, contendo declaração expressa de sua adequação às cláusulas avençadas, nos termos da legislação vigente.</text:p>
      <text:p text:style-name="P17">CLÁUSULA DÉCIMA TERCEIRA</text:p>
      <text:p text:style-name="P17">DISPOSIÇÕES GERAIS</text:p>
      <text:p text:style-name="P15"><text:span text:style-name="T2">13.1.</text:span> <text:span text:style-name="T1">A CONTRATADA, no ato da assinatura deste instrumento, apresentou a seguinte documentação:</text:span></text:p>
      <text:p text:style-name="P15"><text:span text:style-name="T2">13.1.1.</text:span> <text:span text:style-name="T1">Certificado de Regularidade do Fundo de Garantia por Tempo de Serviço - F.G.T.S., fornecido pela Caixa Econômica Federal.</text:span></text:p>
      <text:p text:style-name="P15"><text:span text:style-name="T2">13.1.2.</text:span> <text:span text:style-name="T1">Certidão de regularidade fiscal atualizada quanto às contribuições para com o Instituto Nacional de Seguro Social.</text:span></text:p>
      <text:p text:style-name="P15"><text:span text:style-name="T2">13.1.3.</text:span> <text:span text:style-name="T1">Prova de regularidade para com a Fazenda do Município da sede ou domicílio da CONTRATADA, relativa aos tributos relacionados com a prestação licitada. Caso a CONTRATADA não esteja cadastrada como contribuinte no </text:span><text:soft-page-break/><text:span text:style-name="T1">Município de São Paulo, deverá apresentar declaração, firmada pelo representante legal, sob as penas da lei, do não-cadastramento e de que nada deve à Fazenda do Município de São Paulo.</text:span></text:p>
      <text:p text:style-name="P15"><text:span text:style-name="T2">13.1.4.</text:span> <text:span text:style-name="T1">Certidão Negativa de débitos inadimplidos perante a Justiça do Trabalho, nos termos do Título VII-A da Consolidação das Leis do Trabalho.</text:span></text:p>
      <text:p text:style-name="P15"><text:span text:style-name="T2">13.1.5.</text:span>  <text:span text:style-name="T1">Documento obtido via Internet comprovando a ausência de inscrição da empresa no CADIN municipal</text:span></text:p>
      <text:p text:style-name="P15"><text:span text:style-name="T2">13.2.</text:span> <text:span text:style-name="T1">Ficam fazendo parte integrante deste, para todos os efeitos legais, o Edital de Pregão Eletrônico nº .../SECOM/...., seus Anexos e a proposta de preço da CONTRATADA.</text:span></text:p>
      <text:p text:style-name="P15"><text:span text:style-name="T2">13.3.</text:span> <text:span text:style-name="T1">A CONTRATADA fica obrigada a manter, durante toda a execução do presente contrato, em compatibilidade com as obrigações por ela assumidas, todas as condições de habilitação e qualificação exigidas na licitação, inclusive no que concerne ao cumprimento dos deveres trabalhistas que possuir.</text:span></text:p>
      <text:p text:style-name="P15"><text:span text:style-name="T2">13.4.</text:span> <text:span text:style-name="T1">O ajuste, suas alterações e rescisão, obedecerão à Lei Municipal nº 13.278/02, as Leis Federais nº 8.666/93 e 10.520/02, e demais normas pertinentes.</text:span></text:p>
      <text:p text:style-name="P15"><text:span text:style-name="T2">13.5.</text:span> <text:span text:style-name="T1">Este instrumento poderá ser rescindido nas hipóteses previstas na Lei Federal 8.666/93.</text:span></text:p>
      <text:p text:style-name="P15"><text:span text:style-name="T2">13.6.</text:span> <text:span text:style-name="T1">Nenhuma tolerância das partes quanto à falta de cumprimento de quaisquer das cláusulas do ajuste poderá ser entendida como aceitação, novação ou precedente.</text:span></text:p>
      <text:p text:style-name="P15"><text:span text:style-name="T2">13.7.</text:span> <text:span text:style-name="T1">A CONTRATADA exibiu neste ato, o Documento de Arrecadação do Município (DAMSP), nos termos da Portaria SF 63/2006, no valor de R$ ____________ (___________________), correspondente ao pagamento do preço público relativo à lavratura do presente Contrato.</text:span></text:p>
      <text:p text:style-name="P17">CLÁUSULA DÉCIMA QUARTA</text:p>
      <text:p text:style-name="P17">FORO</text:p>
      <text:p text:style-name="P16">Fica eleito o Foro da Fazenda Pública da Comarca da Capital do Estado de São Paulo para dirimir eventuais controvérsias decorrentes do presente ajuste.</text:p>
      <text:p text:style-name="P16">E, por estarem de acordo as partes CONTRATANTES, que lido e conferido vai assinado e rubricado em 03 (três) vias de igual teor.</text:p>
      <text:p text:style-name="P15"> </text:p>
      <text:p text:style-name="P16">São Paulo, _______ de _________________ de .....</text:p>
      <text:p text:style-name="P15"> </text:p>
      <text:p text:style-name="P15"> </text:p>
      <text:p text:style-name="P16">______________________________________</text:p>
      <text:p text:style-name="P16">CONTRATANTE</text:p>
      <text:p text:style-name="P15"> </text:p>
      <text:p text:style-name="P15"> </text:p>
      <text:p text:style-name="P16">________________________________</text:p>
      <text:p text:style-name="P16">CONTRATADA</text:p>
      <text:p text:style-name="P15"> </text:p>
      <text:p text:style-name="P15"> </text:p>
      <text:p text:style-name="P16">TESTEMUNHAS:</text:p>
      <text:p text:style-name="P15"> </text:p>
      <text:p text:style-name="P16">__________________________                              __________________________</text:p>
      <text:p text:style-name="P15"> </text:p>
      <text:p text:style-name="P15"> </text:p>
      <text:p text:style-name="P15"> </text:p>
      <text:p text:style-name="P15"> </text:p>
      <text:p text:style-name="P15"> </text:p>
      <text:p text:style-name="P15"><text:soft-page-break/>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 </text:p>
      <text:p text:style-name="P15"><text:soft-page-break/> </text:p>
      <text:p text:style-name="P15"> </text:p>
      <text:p text:style-name="P15"> </text:p>
      <text:p text:style-name="P15"> </text:p>
      <text:p text:style-name="P15"> </text:p>
      <text:p text:style-name="P15"> </text:p>
      <text:p text:style-name="P15"> </text:p>
      <text:p text:style-name="P15"> </text:p>
      <text:p text:style-name="P19">ANEXO XIII</text:p>
      <text:p text:style-name="P15"> </text:p>
      <text:p text:style-name="P17">ENDEREÇO DO LOCAL DE EXECUÇÃO DOS SERVIÇOS E LOCAL DISPONÍVEL PARA CONHECIMENTO DOS SISTEMAS UTILIZADOS PARA A PRESTAÇÃO DOS SERVIÇOS</text:p>
      <text:p text:style-name="P15"> </text:p>
      <text:p text:style-name="P15"> </text:p>
      <text:p text:style-name="P16">Endereço da Central  de Atendimento da Prefeitura do Município de São Paulo (Central 156):</text:p>
      <text:p text:style-name="P16">Rua do Hipódromo nº 1024 – Bairro Bresser – São Paulo – SP.</text:p>
      <text:p text:style-name="P16">Endereço disponível para conhecimento de todos os sistemas que serão utilizados para a prestação dos serviços:</text:p>
      <text:p text:style-name="P16">PRODAM – Empresa de Tecnologia da Informação e Comunicação do Município de São Paulo.</text:p>
      <text:p text:style-name="P16">Av. Francisco Matarazzo nº 1500 – Barra Funda – São Paulo – SP – CEP. 05001-000.</text:p>
      <text:p text:style-name="P15"> </text:p>
      <text:p text:style-name="P17">VISITAÇÃO</text:p>
      <text:p text:style-name="P16">Todos os participantes deverão vistoriar previamente os locais previstos para a realização dos serviços, conforme estabelecido nos subitens 3.6.1.; 3.6.2.; 3.6.3. do presente Edital  de Pregão e do item 3.3. do Termo de Referência, do ANEXO I.</text:p>
      <text:p text:style-name="P15"> </text:p>
      <text:p text:style-name="P16">A proponente deverá apresentar juntamente com a Proposta de Preços, a Declaração de Vistoria – Obrigatória (ANEXO VII), devidamente assinado e carimbado pelo representante legal da empresa proponente, conforme determina o subitem 3.3. do Termo de Referência, do ANEXO I e seguintes subitens 3.6.1.; 3.6.2.; 3.6.3.  do presente Edital  de Pregão.</text:p>
      <text:p text:style-name="P15"> </text:p>
      <text:p text:style-name="P16">A vistoria deverá ser realizada previamente à Sessão de abertura do Pregão e, para tanto, a licitante deverá AGENDAR A VISTORIA, nos dias úteis, pelo 3124-8484, com a Senhora Renata Veiga, Gerente da Central  de Atendimento da Prefeitura Municipal de São Paulo (Central 156).</text:p>
      <text:p text:style-name="P32">ANEXO XIV</text:p>
      <text:p text:style-name="P15"> </text:p>
      <text:p text:style-name="P17">TERMO DE ACEITAÇÃO</text:p>
      <text:p text:style-name="P15"> </text:p>
      <text:p text:style-name="P15"> </text:p>
      <text:p text:style-name="P16">REFERÊNCIA: Pregão Nº ___/____          </text:p>
      <text:p text:style-name="P15"> </text:p>
      <text:p text:style-name="P16">INTERESSADO:              Prefeitura Municipal de São Paulo</text:p>
      <text:p text:style-name="P15"> </text:p>
      <text:p text:style-name="P16">CONTRATADA: ________________________________</text:p>
      <text:p text:style-name="P15"> </text:p>
      <text:p text:style-name="P16">LOCAL: Central  de Atendimento da Prefeitura Municipal de São Paulo – PMSP (Central 156)</text:p>
      <text:p text:style-name="P15"> </text:p>
      <text:p text:style-name="P16">OBJETO: <text:span text:style-name="T11">EDITAL DE LICITAÇÃO</text:span></text:p>
      <text:p text:style-name="P17">PREGÃO ELETRÔNICO  N° .../SECOM/2014</text:p>
      <text:p text:style-name="P17">PROCESSO ADMINISTRATIVO Nº 2013 – 0.090.713 – 0</text:p>
      <text:p text:style-name="P15"><text:span text:style-name="T2">OBJETO</text:span><text:span text:style-name="T1">: Prestação de serviços de telecomunicações. cujas características e especificações técnicas encontram-se descritas no ANEXO I - Termo de Referência, parte integrante deste Edital. </text:span></text:p>
      <text:p text:style-name="P16">Item 1 -  a prestação de serviços de telefonia fixa comutada (STFC) – local, condições de acesso e fruição dos serviços de utilidade pública com a utilização do número 156, no sistema de tarifação reversa (no destino), para ligações receptivas, ou seja, as chamadas originadas nos terminais fixos, telefones públicos e terminais móveis (celulares), bem como ligações ativas, ou seja, chamadas saintes (tarifação na origem) por canais biderecionais que possam ser alternados para permitir ligações ativas ou receptivas, de acordo com a decisão da CONTRATANTE. </text:p>
      <text:p text:style-name="P15"> </text:p>
      <text:p text:style-name="P16">DECLARAÇÃO: Declaramos que os equipamentos e os serviços objeto desta licitação foram concluídos, estando em pleno funcionamento a partir desta data.</text:p>
      <text:p text:style-name="P15"> </text:p>
      <text:p text:style-name="P15"> </text:p>
      <text:p text:style-name="P15"> </text:p>
      <text:p text:style-name="P15"> </text:p>
      <text:p text:style-name="P16">São Paulo, ______ de ______________ de ______.</text:p>
      <text:p text:style-name="P15"> </text:p>
      <text:p text:style-name="P15"> </text:p>
      <text:p text:style-name="P15"> </text:p>
      <text:p text:style-name="P15"> </text:p>
      <text:p text:style-name="P15"> </text:p>
      <text:p text:style-name="P16">PELA PMSP: ___________________________________________________          </text:p>
      <text:p text:style-name="P15"> </text:p>
      <text:p text:style-name="P16">PELA CONTRATADA: ___________________________________________</text:p>
      <text:p text:style-name="P15"> </text:p>
      <text:p text:style-name="P15"> </text:p>
      <text:p text:style-name="P19"><text:soft-page-break/>ANEXO XV</text:p>
      <text:p text:style-name="P16">DECRETO Nº 49.511, DE 20 DE MAIO DE 2008 </text:p>
      <text:p text:style-name="P15"> </text:p>
      <text:p text:style-name="P19">ANEXO XVI</text:p>
      <text:h text:style-name="P80" text:outline-level="2" text:is-list-header="true">RESOLUÇÃO Nº 426, DE 9 DE DEZEMBRO DE 2005 </text:h>
      <text:p text:style-name="P15"><text:bookmark text:name="art1res"/><text:bookmark text:name="art2res"/><text:bookmark text:name="art3res"/><text:bookmark text:name="anexo"/><text:bookmark text:name="tituloI"/><text:bookmark text:name="tituloIcapI"/><text:bookmark text:name="art1"/><text:bookmark text:name="art2"/><text:bookmark text:name="tituloIcapII"/><text:bookmark text:name="art3"/><text:bookmark text:name="tituloII"/><text:bookmark text:name="art4"/><text:bookmark text:name="art5"/><text:bookmark text:name="art6"/><text:bookmark text:name="art7"/><text:bookmark text:name="art8"/><text:bookmark text:name="tituloIII"/><text:bookmark text:name="art9"/><text:bookmark text:name="art10"/><text:bookmark text:name="tituloIV"/><text:bookmark text:name="tituloIVcapI"/><text:bookmark text:name="art11"/><text:bookmark text:name="art12"/><text:bookmark text:name="art13"/><text:bookmark text:name="tituloIVcapII"/><text:bookmark text:name="art14"/><text:bookmark text:name="art15"/><text:bookmark text:name="art16"/><text:bookmark text:name="art17"/><text:bookmark text:name="art18"/><text:bookmark text:name="art19"/><text:bookmark text:name="art20"/><text:bookmark text:name="art21"/><text:bookmark text:name="art22"/><text:bookmark text:name="tituloIVcapIII"/><text:bookmark text:name="art23"/><text:bookmark text:name="art24"/><text:bookmark text:name="art25"/><text:bookmark text:name="tituloIVcapIV"/><text:bookmark text:name="art26"/><text:bookmark text:name="art27"/><text:bookmark text:name="tituloIVcapV"/><text:bookmark text:name="art28"/><text:bookmark text:name="tituloIVcapVI"/><text:bookmark text:name="art29"/><text:bookmark text:name="art30"/><text:bookmark text:name="art31"/><text:bookmark text:name="art32"/><text:bookmark text:name="art33"/><text:bookmark text:name="tituloIVcapVII"/><text:bookmark text:name="art34"/><text:bookmark text:name="tituloIVcapVIII"/><text:bookmark text:name="art35"/><text:bookmark text:name="tituloV"/><text:bookmark text:name="art36"/><text:bookmark text:name="art37"/><text:bookmark text:name="art38"/><text:bookmark text:name="art39"/><text:bookmark text:name="art40"/><text:bookmark text:name="art41"/><text:bookmark text:name="art42"/><text:bookmark text:name="tituloVcapII"/><text:bookmark text:name="tituloVcapIIsecaoI"/><text:bookmark text:name="art43"/><text:bookmark text:name="art44"/><text:bookmark text:name="art45"/><text:bookmark text:name="tituloVcapIIsecaoII"/><text:bookmark text:name="art46"/><text:bookmark text:name="tituloVcapIIsecaoIII"/><text:bookmark text:name="art47"/><text:bookmark text:name="tituloVcapIIsecaoIV"/><text:bookmark text:name="art48"/><text:bookmark text:name="art49"/><text:bookmark text:name="art50"/><text:bookmark text:name="art51"/><text:bookmark text:name="art52"/><text:bookmark text:name="tituloVcapIII"/><text:bookmark text:name="tituloVcapIIIsecaoI"/><text:bookmark text:name="art53"/><text:bookmark text:name="art54"/><text:bookmark text:name="tituloVcapIIIsecaoII"/><text:bookmark text:name="art55"/><text:bookmark text:name="tituloVcapIIIsecaoIII"/><text:bookmark text:name="art56"/><text:bookmark text:name="art57"/><text:bookmark text:name="art58"/><text:bookmark text:name="art59"/><text:bookmark text:name="art60"/><text:bookmark text:name="art61"/><text:bookmark text:name="art62"/><text:bookmark text:name="tituloVcapIV"/><text:bookmark text:name="tituloVcapIVsecaoI"/><text:bookmark text:name="art63"/><text:bookmark text:name="art64"/><text:bookmark text:name="art65"/><text:bookmark text:name="tituloVcapIVsecaoII"/><text:bookmark text:name="art66"/><text:bookmark text:name="art67"/><text:bookmark text:name="art68"/><text:bookmark text:name="tituloVI"/><text:bookmark text:name="art69"/><text:bookmark text:name="tituloVIcapI"/><text:bookmark text:name="art70"/><text:bookmark text:name="art71"/><text:bookmark text:name="tituloVIcapIsecaoI"/><text:bookmark text:name="art72"/><text:bookmark text:name="art73"/><text:bookmark text:name="tituloVIcapIsecaoII"/><text:bookmark text:name="art74"/><text:bookmark text:name="art75"/><text:bookmark text:name="art76"/><text:bookmark text:name="art77"/><text:bookmark text:name="art78"/><text:bookmark text:name="tituloVIcapIsecaoIII"/><text:bookmark text:name="art79"/><text:bookmark text:name="art80"/><text:bookmark text:name="art81"/><text:bookmark text:name="art82"/><text:bookmark text:name="art83"/><text:bookmark text:name="art84"/><text:bookmark text:name="art85"/><text:bookmark text:name="art86"/><text:bookmark text:name="art87"/><text:bookmark text:name="art88"/><text:bookmark text:name="art89"/><text:bookmark text:name="art90"/><text:bookmark text:name="art91"/><text:bookmark text:name="art92"/><text:bookmark text:name="art93"/><text:bookmark text:name="tituloVIcapIsecaoIV"/><text:bookmark text:name="art94"/><text:bookmark text:name="art95"/><text:bookmark text:name="tituloVIcapIsecaoV"/><text:bookmark text:name="art96"/><text:bookmark text:name="art97"/><text:bookmark text:name="art98"/><text:bookmark text:name="art99"/><text:bookmark text:name="tituloVIcapIsecaoVI"/><text:bookmark text:name="art100"/><text:bookmark text:name="art101"/><text:bookmark text:name="art102"/><text:bookmark text:name="art103"/><text:bookmark text:name="art104"/><text:bookmark text:name="art105"/><text:bookmark text:name="art106"/><text:bookmark text:name="art107"/><text:bookmark text:name="art108"/><text:bookmark text:name="art109"/><text:bookmark text:name="art110"/><text:bookmark text:name="tituloVIcapIsecaoVII"/><text:bookmark text:name="art111"/><text:bookmark text:name="art112"/><text:bookmark text:name="art113"/><text:bookmark text:name="tituloVIcapIsecaoVIII"/><text:bookmark text:name="art114"/><text:bookmark text:name="art115"/><text:bookmark text:name="tituloVIcapIsecaoIX"/><text:bookmark text:name="art116"/><text:bookmark text:name="art117"/><text:bookmark text:name="art118"/><text:bookmark text:name="art119"/><text:bookmark text:name="tituloVIcapII"/><text:bookmark text:name="art120"/><text:bookmark text:name="art121"/><text:bookmark text:name="art122"/><text:bookmark text:name="tituloVIcapIII"/><text:bookmark text:name="art123"/><text:bookmark text:name="tituloVII"/><text:bookmark text:name="art124"/><text:bookmark text:name="art125"/><text:bookmark text:name="art126"/><text:bookmark text:name="art127"/> </text:p>
      <text:p text:style-name="P19">ANEXO XVII</text:p>
      <text:p text:style-name="P23">Resolução 574/2011</text:p>
      <text:p text:style-name="P39"><text:bookmark text:name="anexoI"/><text:bookmark text:name="anexoII"/><text:bookmark text:name="anexoIII"/>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udia Queijo</meta:initial-creator>
    <meta:creation-date>2015-04-15T14:43:35.91</meta:creation-date>
    <meta:document-statistic meta:table-count="8" meta:image-count="0" meta:object-count="0" meta:page-count="50" meta:paragraph-count="1482" meta:word-count="19121" meta:character-count="129521"/>
    <dc:date>2015-04-15T14:43:50.74</dc:date>
    <dc:creator>Claudia Queijo</dc:creator>
    <meta:editing-duration>PT00H00M14S</meta:editing-duration>
    <meta:editing-cycles>1</meta:editing-cycles>
    <meta:generator>BrOffice.org/3.0$Win32 OpenOffice.org_project/300m15$Build-9379</meta:generator>
  </office:meta>
</office:document-meta>
</file>