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COMUNICADO - CONSULTA PÚBLICA Nº 001/SECOM/2014 </text:h>
      <text:p text:style-name="Text_20_body">Processo nº 2013-0.090.713-0</text:p>
      <text:p text:style-name="Text_20_body">A PREFEITURA DO MUNICÍPIO DE SÃO PAULO, por meio da Secretaria Executiva de Comunicação – SECOM comunica que está realizando CONSULTA PÚBLICA, nos termos do Decreto Municipal nº 48.042/06, objetivando colher subsídios que poderão contribuir na elaboração da versão final do Edital de Pregão Eletrônico, de âmbito nacional, do tipo menor preço em todos os itens e menor preço global para prestação de serviços de telecomunicações, de telefonia fixa comutada (STFC) – local, condições de acesso e fruição dos serviços de utilidade pública com a utilização do número 156, no sistema de tarifação reversa (no destino), para ligações receptivas, ou seja, as chamadas originadas nos terminais fixos, telefones públicos e terminais móveis (celulares), bem como ligações ativas, ou seja, chamadas saintes (tarifação na origem) por canais biderecionais que possam ser alternados para permitir ligações ativas ou receptivas.</text:p>
      <text:p text:style-name="Text_20_body">Com esta Consulta Pública a PMSP/Secretaria Executiva de Comunicação, além de garantir maior transparência em todo o processo licitatório, aprofunda a qualidade de instrução desse processo.</text:p>
      <text:p text:style-name="Text_20_body">Os interessados poderão consultar a Minuta do Edital através do site<text:line-break/><text:a xlink:type="simple" xlink:href="http://e-negocioscidadesp.prefeitura.sp.gov.br/" office:target-frame-name="_blank" xlink:show="new">http://e-negocioscidadesp.prefeitura.sp.gov.br</text:a></text:p>
      <text:p text:style-name="Text_20_body">Após analisar a Minuta do Edital, os interessados poderão apresentar sugestões opiniões ou críticas, que deverão ser dirigidas à Coordenação de Administração e Finanças, de segunda a sexta-feira, das 09h00 às 12h00 e das 14h00 às 17h00, até o dia 15 de janeiro de 2014, exclusivamente por escrito e mediante protocolo no Edifício Matarazzo - Viaduto do Chá, 15 – 6º andar – Centro – São Paulo, devidamente assinadas pelo representante legal da empresa interessada, com indicação das cláusulas, itens e subitens do edital, acompanhadas de argumentação que as justifique, as quais serão publicadas, juntamente com o resultado de sua análise no Diário Oficial da Cidade.</text:p>
      <text:p text:style-name="Text_20_body"><text:span text:style-name="Strong_20_Emphasis">CONSULTA PÚBLICA Nº 001/SECOM/2014 - Processo nº 2013-0.090.713-0</text:span></text:p>
      <text:p text:style-name="Text_20_body"><text:span text:style-name="Strong_20_Emphasis">I – OBJETIVO</text:span><text:line-break/>Possibilitar total transparência aos atos da Administração Municipal, melhorar a instrução ao futuro processo licitatório, oferecer a oportunidade aos interessados para se manifestar e recolher manifestações e subsídios visando a conclusão da elaboração do edital de licitação a ser instaurado na modalidade Pregão.</text:p>
      <text:p text:style-name="Text_20_body"><text:span text:style-name="Strong_20_Emphasis">II – OBJETO DA LICITAÇÃO</text:span><text:line-break/>Prestação de serviços de telefonia fixa comutada (STFC) – local, condições de acesso e fruição dos serviços de utilidade pública com a utilização do número 156, no sistema de tarifação reversa (no destino), para ligações receptivas, ou seja, as chamadas originadas nos terminais fixos, telefones públicos e terminais móveis (celulares), bem como ligações ativas, ou seja, chamadas saintes (tarifação na origem) por canais biderecionais que possam ser alternados para permitir ligações ativas ou receptivas, de acordo com a decisão da CONTRATANTE.</text:p>
      <text:p text:style-name="Text_20_body"><text:span text:style-name="Strong_20_Emphasis">III – COORDENAÇÃO DOS TRABALHOS</text:span><text:line-break/>A coordenação e acompanhamento da Consulta Pública estarão a cargo da Coordenação de Administração e Finanças da Secretaria Executiva de Comunicação, que receberá críticas, sugestões e opiniões, exclusivamente por escrito e mediante protocolo no Edifício Matarazzo - Viaduto do Chá, 15 – 6º andar – Centro – São Paulo.</text:p>
      <text:p text:style-name="Text_20_body"><text:span text:style-name="Strong_20_Emphasis">IV – ENDEREÇO ELETRÔNICO</text:span><text:line-break/>No site <text:a xlink:type="simple" xlink:href="http://e-negocioscidadesp.prefeitura.sp.gov.br/" office:target-frame-name="_blank" xlink:show="new">http://e-negocioscidadesp.prefeitura.sp.gov.br/</text:a> e no Portal da Prefeitura <text:a xlink:type="simple" xlink:href="http://www.prefeitura.sp.gov.br/cidade/secretarias/comunicacao/consulta_publica/">http://www.prefeitura.sp.gov.br/cidade/secretarias/comunicacao/consulta_publica/</text:a>, a Consulta Pública estará disponível no período de 07/01/2014 a 15/01/2014.</text:p>
      <text:p text:style-name="Text_20_body"><text:soft-page-break/><text:span text:style-name="Strong_20_Emphasis">V – REGISTRO</text:span><text:line-break/>Todas as manifestações e subsídios ofertados serão registrados e anexados ao processo administrativo autuado para a instauração do procedimento licitatório.</text:p>
      <text:p text:style-name="Text_20_body"><text:span text:style-name="Strong_20_Emphasis">VI – DISPOSIÇÕES FINAIS</text:span><text:line-break/>Após o encerramento do prazo estabelecido para a Consulta Pública, a Secretaria Executiva de Comunicação divulgará as manifestações e subsídios oferecidos à minuta do Edital da futura licitação no próprio portal em que será feita a Consulta Pública.<text:line-break/>A publicação legal do Edital será realizada no prazo máximo de 10 (dez) dias após a divulgação das manifestações e subsídios coletados na Consulta Pública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Queijo</meta:initial-creator>
    <meta:creation-date>2015-04-15T14:35:51.69</meta:creation-date>
    <meta:document-statistic meta:table-count="0" meta:image-count="0" meta:object-count="0" meta:page-count="2" meta:paragraph-count="14" meta:word-count="598" meta:character-count="4138"/>
    <dc:date>2015-04-15T14:36:13.18</dc:date>
    <dc:creator>Claudia Queijo</dc:creator>
    <meta:editing-duration>PT00H00M21S</meta:editing-duration>
    <meta:editing-cycles>1</meta:editing-cycles>
    <meta:generator>BrOffice.org/3.0$Win32 OpenOffice.org_project/300m15$Build-9379</meta:generator>
  </office:meta>
</office:document-meta>
</file>