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style:text-properties style:font-name="Times New Roman1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(TITULO)) GABINETE DO SUBPREFEITO</text:p>
      <text:p text:style-name="P1">((TEXTO)) ((NG)) ATA - REUNIÃO ORDINÁRIA DO CONSELHO PARTICIPATIVO MUNICIPAL SUBPREFEITURA SÉ </text:p>
      <text:p text:style-name="Text_20_body"><text:span text:style-name="T2">Data:</text:span> <text:span text:style-name="T1">01 de outubro de 2014</text:span></text:p>
      <text:p text:style-name="Text_20_body"><text:span text:style-name="T2">Local:</text:span> <text:span text:style-name="T1">Rua Álvares Penteado, 49 – Auditório, 6º andar</text:span></text:p>
      <text:p text:style-name="Text_20_body"><text:span text:style-name="T2">Horário de Inicio:</text:span> <text:span text:style-name="T1">18h30min</text:span></text:p>
      <text:p text:style-name="Text_20_body"><text:span text:style-name="T2">Mesa: </text:span><text:span text:style-name="T1">Carmen da Silva Ferreira – Coordenadora do Conselho Participativo Municipal Sé </text:span></text:p>
      <text:p text:style-name="P1">Paulo Goya – Secretário Interino</text:p>
      <text:p text:style-name="P1">Valéria Silvestre – Subprefeitura Sé</text:p>
      <text:p text:style-name="P2">Presença: </text:p>
      <text:p text:style-name="P1">17 Conselheiros </text:p>
      <text:p text:style-name="P1">02 Visitantes</text:p>
      <text:p text:style-name="P4"> </text:p>
      <text:p text:style-name="P4"><text:span text:style-name="T2">18h50min: </text:span><text:span text:style-name="T1">Abertura</text:span></text:p>
      <text:p text:style-name="P4"> </text:p>
      <text:p text:style-name="P4">No dia primeiro do mês de outubro de 2014, atendendo a convocação publicada no Diário Oficial do Município, reuniram-se ordinariamente os conselheiros do Conselho Participativo Municipal da Sé - conforme lista de presença anexa, no novo auditório da sede da Subprefeitura da Sé. A alteração de local foi comunicada através de cartaz afixado na porta de entrada da Praça de Atendimento, onde deveria ocorrer a reunião. Composta a mesa pela Coordenadora Carmem Silva, pelo Secretário em caráter extraordinário, o Conselheiro Paulo Goya, uma vez que o 1º Secretário André Benevides estava licenciado, e pela servidora Valéria Silvestre os trabalhos foram abertos às 18h55. Procedida a leitura da pauta, conforme estabelecida por via digital em 25 de setembro de 2014 : <text:span text:style-name="T3">I - Leitura e aprovação das atas de 11/07/2014 (Reunião Extraordinária para referendar obras para Melhorias de Bairros – Código 1170) e de 06/08/2014 (Reunião Ordinária deliberação das obras dos Processos 2009-0.044.001-1 e 2011-0.221.280-2); II – Leitura da pauta, sucedida de eventuais pedidos de alteração ou inclusão de pauta; III - Palavra aberta aos Conselheiro(a)s e à Plenária; IV - Deliberações, por voto quando necessário; V – Encerramento</text:span>. Dado início a pauta, o Conselheiro Paulo Goya apresentou e recapitulou as questões referentes às Atas, que foram encaminhadas via Oficio à Subprefeitura respectivamente em 22 de julho e 8 de agosto de 2014; para os devidos encaminhamentos para a liberação das verbas para a execução das obras de Melhorias de Bairros assim como fez o relato das reuniões que se sucederam. Explicando que os relatórios da Comissão que analisou os processos em questão haviam sido discutidos e que a Subprefeitura se comprometeu a encaminhar por escrito o parecer jurídico e os detalhes que segundo o Coordenador de obras haviam causado o seu embargo. Ressaltou que o pleno do Conselho havia aprovado a liberação da verba para tais obras para não perde-las. A mesma Comissão eleita ou a ser ampliada posteriormente ficará então encarregada de fiscalizar a execução das referidas obras. Passou-se a leitura do item II da Pauta, enumerando-se os itens a serem discutidos. Verificando-se e conferindo a lista de presença constata-se a não existência de quórum para uma eventual deliberação. O primeiro item a ser esclarecido, conforme comunicado a todos por via digital, foi a questão da ocupação do apartamento da Avenida Paulista como sede do CPM-Sé. Passada a palavra a Senhora Valéria Silvestre, que era a representante da Subprefeitura nesta reunião, esta explicou que o apartamento em questão era um imóvel da Secretaria de Cultura e que havia sido emprestado a Subprefeitura. Que a Secretaria tem a intenção de usa-lo. Por outro lado também fez os Conselheiros saberem que justamente neste momento estava sendo feito um levantamento de todos os imóveis pertencentes à Subprefeitura e que as disponibilidades seriam <text:soft-page-break/>comunicadas ao Conselho tão logo o levantamento tivesse sido terminado.  Quanto às solicitações de esclarecimentos por parte da Subprefeitura, feitas pelo Conselheiro Iso Sendacz, pedindo um breve relato e uma avaliação das audiências do orçamento da Sé e do Bom Retiro pelo Subprefeito Alcides Amazonas, nestas incluindo-se, por Fábio Canova, a ação integrada que está em curso, assim como a obtenção de mais notícias sobre o Parque Tiete que havia sido inaugurado no dia 20 pp, não foram possíveis de serem obtidos pois nem o Subprefeito, nem o Sr. Fábio estavam presentes. O Conselheiro Rafael Centurioni solicitou um debate sobre – a) reativação do Grupo de Trabalho da Saúde (a ser reorganizado de forma transversal com o Conselho Gestor da Saúde); b) a criação do Grupo de Trabalho do Distrito Liberdade; c) municipalização do Hospital Sorocabano (impasse entre os Governos Estadual e Municipal), e sua utilização pela população da Região Central. Os três pontos tendo sido defendidos pelo Conselheiro Rafael. A Coordenadora Carmen Silva tendo pedido um aprofundamento e uma discussão ampla sobre a criação do GT da Liberdade e numa reunião onde houvesse quórum que o pleno então deliberasse. <text:span text:style-name="T1">Por fim como encaminhados pelo Conselheiro Artur Monteiro os seguintes pontos foram discutidos. </text:span> O PL 10/2014 e a instalação da Base da PM da Praça Roosevelt. As questões de segurança são da competência exclusiva do Poder Executivo foi explicado. No entanto se ressaltou a importância da colaboração do Conselho na solução das questões quanto a ocupação do espaço da Praça Roosevelt como espaço público, espaço aberto a todos. Quanto ao PL10/2014 foi unanime a manifestação dos Conselheiros sobre a necessidade do CPM se manifestar sobre a matéria, através do GT de Desenvolvimento Urbano. Conselheiro Paulo Goya lembrou a inclusão dos Territórios de Interesse da Cultura e da Paisagem no novo PDE de São Paulo e a importância de sua regulamentação, assim como a ampliação do debate para além do objeto do Projeto de Lei 10/2014 dadas as implicações e as consequências graves para as questões de moradia e meio ambiente em vário distritos da Subprefeitura. Lembrando também que a questão do Minhocão estava diretamente ligada ao corte que se fez no distrito da Bela Vista desvirtuando sua história e sua memória. O Conselheiro Artur, também levantou a questão dos afastamentos por diversos motivos de vários Conselheiros, pediu um posicionamento sobre a forma da justificação das faltas. Que se fizesse um levantamento destas e se fizesse valer o Regimento Interno do CPM-Sé. Lembrou a necessidade de ser rever o Regimento Interno dentro dos prazos previstos. Pediu um site para divulgar as atividades do Conselho e a validação da página do Facebook, questionando o que poderia ser postado e como seria administrado. Pediu um calendário para as reuniões dos GTs existentes e a nomeação dos respectivos Coordenadores, Subcoordenadores, Secretários e Subsecretários. Por fim lembrou a necessidade de se organizar uma confraternização de final de ano. A coordenadora pediu para se retirar devido ao adiantado da hora e por causa de compromissos inadiáveis que havia anteriormente assumido. Passando a coordenação da Reunião a Conselheira Carmen Mascarenhas, a quem coube então concluir e encerrar a Reunião Ordinária agradecendo a presença de todos.</text:p>
      <text:p text:style-name="P4">Cabe nesta ata incluir o conteúdo do email do Conselheiro Edmilson Pinto, enviado no dia seguinte a Secretaria; que não percebeu o cartaz na porta da Praça de Atendimento e que, portanto não compareceu a reunião de forma a que não seja penalizada com uma ausência não justificada. São Paulo, aos 10 de agosto de 2014. Carmem da Silva Ferreira - Coordenadora; Paulo Goya – secretário em caráter extraordinário.<text:bookmark text:name="_GoBack"/></text:p>
      <text:p text:style-name="P4"><text:span text:style-name="T2">Encerramento: </text:span><text:span text:style-name="T1">21:00hs</text:span></text:p>
      <text:p text:style-name="P4"><text:span text:style-name="T2">Ata redigida por</text:span><text:span text:style-name="T1">: Paulo Goya - 1º Secretário.</text:span></text:p>
      <text:p text:style-name="P3">Estiveram presente na Reunião, o(a)s Conselheiro(a)s:</text:p>
      <text:p text:style-name="P4"> </text:p>
      <text:p text:style-name="P4">Artur Monteiro - Republica; Carlos Daniel Gonçalves - Bela Vista; Carmem Mascarenhas - Bela Vista; Carmen Silva Ferreira - Sé; Helena Werneck - Consolação; Iso Sendarz - Bom Retiro; Joao Gentil - Consolação; Jomarina A.P.Fonseca - Bom Retiro; Lenilson Pereira Rodrigues - Liberdade; Luciana Biasi - Liberdade; Marcelo Prochnow Marchetti - Consolação; Marina Dias - Santa Cecília; Paulo Goya - Bela Vista; Rafael Centurion Vitorino - Liberdade; Tomas Marques -            <text:soft-page-break/>Liberdade; Yara Goes – Consolação; Cheung Kawai – China.</text:p>
      <text:p text:style-name="P4"> </text:p>
      <text:p text:style-name="P4"> </text:p>
      <text:p text:style-name="P4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Queijo</meta:initial-creator>
    <meta:creation-date>2015-04-02T15:33:18.87</meta:creation-date>
    <meta:document-statistic meta:table-count="0" meta:image-count="0" meta:object-count="0" meta:page-count="3" meta:paragraph-count="25" meta:word-count="1216" meta:character-count="7769"/>
    <dc:date>2015-04-02T15:33:33.81</dc:date>
    <dc:creator>Claudia Queijo</dc:creator>
    <meta:editing-duration>PT00H00M15S</meta:editing-duration>
    <meta:editing-cycles>1</meta:editing-cycles>
    <meta:generator>BrOffice.org/3.2$Win32 OpenOffice.org_project/320m18$Build-9502</meta:generator>
  </office:meta>
</office:document-meta>
</file>