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line-height="115%" fo:text-align="justify" style:justify-single-word="false"/>
      <style:text-properties style:font-name="Arial Narrow" fo:font-size="12pt"/>
    </style:style>
    <style:style style:name="P4" style:family="paragraph" style:parent-style-name="Text_20_body">
      <style:paragraph-properties fo:line-height="115%" fo:text-align="justify" style:justify-single-word="false"/>
      <style:text-properties fo:color="#000000" style:font-name="Arial Narrow" fo:font-size="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1"/>
    </style:style>
    <style:style style:name="P8" style:family="paragraph" style:parent-style-name="Text_20_body">
      <style:paragraph-properties fo:margin-left="0cm" fo:margin-right="0cm" fo:line-height="115%" fo:text-align="justify" style:justify-single-word="false" fo:text-indent="-0.635cm" style:auto-text-indent="false"/>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Arial Narrow" fo:font-size="12pt"/>
    </style:style>
    <style:style style:name="T4" style:family="text">
      <style:text-properties style:font-name="Arial Narrow" fo:font-size="12pt" fo:font-weight="bold"/>
    </style:style>
    <style:style style:name="T5" style:family="text">
      <style:text-properties fo:font-variant="normal" fo:text-transform="none" style:font-name="Symbol" fo:font-size="12pt"/>
    </style:style>
    <style:style style:name="T6" style:family="text">
      <style:text-properties style:font-name="Symbol" fo:font-size="12pt"/>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TULO)) GABINETE DO SUBPREFEITO</text:p>
      <text:p text:style-name="P7">((TEXTO)) ((NG)) ATA - REUNIÃO EXTRAORDINÁRIA DO CONSELHO PARTICIPATIVO MUNICIPAL SUBPREFEITURA SÉ </text:p>
      <text:p text:style-name="P6"><text:span text:style-name="T2">Data:</text:span> <text:span text:style-name="T1">25 de Fevereiro de 2015</text:span></text:p>
      <text:p text:style-name="P6"><text:span text:style-name="T2">Local:</text:span> <text:span text:style-name="T1">Rua Álvares Penteado, 49 – Auditório, 6º andar</text:span></text:p>
      <text:p text:style-name="P6"><text:span text:style-name="T2">Horário de Inicio:</text:span> <text:span text:style-name="T1">18h30min</text:span></text:p>
      <text:p text:style-name="P6"><text:span text:style-name="T2">Mesa: </text:span><text:span text:style-name="T1">Rafael Vitorino – Coordenador do Conselho Participativo Municipal Sé </text:span></text:p>
      <text:p text:style-name="P7">Carmen da Silva Ferreira – Secretária do Conselho Participativo Municipal Sé </text:p>
      <text:p text:style-name="P7">Valéria Silvestre – Interlocutora Subprefeitura Sé</text:p>
      <text:p text:style-name="P6"><text:span text:style-name="T2">Presença: </text:span><text:span text:style-name="T1">14 Conselheiros e 01 Visitante</text:span></text:p>
      <text:p text:style-name="P6"><text:span text:style-name="T2">18h50min: </text:span><text:span text:style-name="T1">Abertura</text:span></text:p>
      <text:p text:style-name="P2"> </text:p>
      <text:p text:style-name="P2"><text:span text:style-name="T3">No dia 25 de fevereiro do ano de 2015, no auditório da Subprefeitura Sé, à Rua Alvares Penteado, 56, 6º andar, às 18h30min, ocorreu a reunião do Conselho Extraordinária  do Conselho Participativo  Municipal da Sé, com pauta única:</text:span> <text:span text:style-name="T4">Considerações e Justificativas dos Conselheiros que ultrapassaram o limite regimental de faltas e a sua apreciação pelo Pleno do CPM Sé</text:span><text:span text:style-name="T3">, conforme deliberação do Conselho em  sua reunião ordinária de dezembro de 2014,  registrada em ata publicada em 23/12/2014 e convocação publicada no Diário Oficial da Cidade de São Paulo</text:span> <text:span text:style-name="T3">de 21/02/2015.</text:span></text:p>
      <text:p text:style-name="P2"><text:span text:style-name="T3">O Sr. Coordenador, Conselheiro Rafael Vitorino, com o objetivo de deixar clara alguns questionamentos sobre o quorum regimentar,  leu </text:span><text:span text:style-name="T4">o CAPÍTULO V - DOS QUÓRUNS PARA REUNIÕES E DELIBERAÇÕES - Art. 31 - As reuniões Plenárias Ordinárias, Extraordinárias, terão início, em 1a chamada, com a presença de no mínimo de 1/3 (um terço) dos membros do Pleno empossado e, 30 (trinta) minutos após, em 2a chamada, com qualquer número de Conselheiro(a)s presentes. </text:span><text:span text:style-name="T3">O Sr. Coordenador informou que o Conselheiro Paulo Goya protocolou um documento na Secretaria Municipal de Relações Governamentais, no qual apresenta a sua renúncia e justifica seu afastamento do CPM/Sé, conforme havia sido especificado no chamamento de todo(a)s o(a)s conselheiro(a)s que extapolaram o número de faltas pemitidas no RI. Informou ainda que a Sra. Euvanilde R da Silva, havia se desligado do CPM/Sé, desde o período de calendário eleitoral de 2014, quando se candidatou a cargo eletivo e nunca mais compareceu às reuniões. Os suplentes serão convocados para assumir os trabalhos imediatamente. Afirmou ainda, que nenhum conselheiro além destes, apresentaram justificativas de suas faltas e muitos sequer foram encontrados.   Em sequência, os Conselheiros presentes, que constavam na relação dos que haviam extrapolado as faltas permitidas, sendo eles: a Conselheira Andreia Penteado, representante da Bela Vista; a Conselheira Elziane Souza Lindoso, representante do Bom Retiro; o conselheiro Luiz Gonzaga, conhecido como Gegê, representante da Sé; e o Conselheiro Massar, representante extraordinário dos imigrantes</text:span><text:span text:style-name="T4">.</text:span></text:p>
      <text:p text:style-name="P8"><text:span text:style-name="T6">·</text:span><text:span text:style-name="T5">         </text:span> <text:span text:style-name="T3">A Conselheira Andreia Penteado (Bela Vista) justifica sua ausência por problemas de saúde e problemas pessoais, dizendo inclusive ter-se afastado dos eventos na Escola de Samba Vai Vai e de outras atividades na comunidade. Afirma ter em sua posse todos os diagnósticos médicos, que poderão ser avaliados pelo Conselho.</text:span></text:p>
      <text:p text:style-name="P8"><text:span text:style-name="T6">·</text:span><text:span text:style-name="T5">         </text:span><text:span text:style-name="T3">A Conselheira Elziane Souza Lindoso, representante do Bom Retiro, afirmou que desconhecia a regra de que gestantes deveriam informar ao Conselho de seu afastamento em decorrência da licença maternidade. Apresentou uma mensagem da época enviada pelo seu celular ao CPM/SÉ, informando o motivo de suas faltas. Foi solicitado a ela que reenviasse o referido e-mail para constar nas justificativas, já que não houve informação ao pleno no período onde ocorreu. Disse ainda que gostaria muito de continuar como conselheira.</text:span></text:p>
      <text:p text:style-name="P8"><text:span text:style-name="T6">·</text:span><text:span text:style-name="T5">         </text:span><text:span text:style-name="T3">O Conselheiro Luiz Gonzaga (Gegê) justifica sua ausência pela morte do seu genitor. Disse que as outras duas faltas ocorreram por motivo de estar em uma reunião em Brasília pelo Conselho Nacional de Saúde, </text:span><text:soft-page-break/><text:span text:style-name="T3">porém, afirma que já havia justificado todas as suas ausências.</text:span></text:p>
      <text:p text:style-name="P8"><text:span text:style-name="T6">·</text:span><text:span text:style-name="T5">         </text:span> <text:span text:style-name="T3">O Conselheiro Massar, representante extraordinário dos imigrantes, justificou sua ausência por motivo de trabalho, pois como autônomo, não tem atividades todos os dias, mas em algumas temporadas do ano acaba por passar muito tempo em viagens, que coincidindo com as datas das referidas reuniões.</text:span></text:p>
      <text:p text:style-name="P3">Após todas as justificativas, o Pleno do CPM/Sé decidiu por acatá-las, acreditando que o mais importante é o fato de que todos os Conselheiros se colocam à disposição para continuarem a fazer parte do conselho.  O Conselheiro Artur propõe que se abra uma pasta para todas as próximas justificativas de faltas e que estas passem a fazer parte das atas. Por unanimidade todas as justificativas foram acolhidas.</text:p>
      <text:p text:style-name="P3">A Conselheira Carmen Mascarenhas, representante da Bela Vista, diz que o Regimento Interno é omisso em alguns pontos e propõe que sejam revistos os seguintes pontos:</text:p>
      <text:p text:style-name="P3">- a<text:span text:style-name="T7">s justificativas de ausência dos conselheiros devem fazer parte dos informes da mesa em todas as reuniões. </text:span></text:p>
      <text:p text:style-name="P4">- as convocações para as reuniões devem ser dirigidas a todos os Conselheiros titulares e suplentes; </text:p>
      <text:p text:style-name="P4">- todas as justificativas devem constar em Ata; </text:p>
      <text:p text:style-name="P4">- o afastamento do conselheiro por qualquer motivo deve ser comunicado ao Pleno do CPM Sé.</text:p>
      <text:p text:style-name="P4">Em seguida, o coordenador solicitou a avaliação da situação de todos os conselheiros que estão na relação dos que extrapolaram o número de faltas, que nunca apresentaram as justificativas de suas ausências ou ainda não solicitaram o licenciamento e/ou afastamento, bem como não protocolaram suas justificativas após o chamamento. O Conselheiro Gegê propós que, por uma questão humanitária, os conselheiros se articulem para buscar alguns destes conselheiros, para conhecerem os motivos pelos quais não comparecerem às reuniões. </text:p>
      <text:p text:style-name="P4">O Pleno do CPM Sé decidiu por unanimidade fazer um novo chamamento a todos, para que em reunião apresentem suas justificativas, antes de se definir a exclusão dos mesmos. Após a reunião especificada, todos terão seus nomes retirados do quadro do CPM Sé.<text:bookmark text:name="_GoBack"/></text:p>
      <text:p text:style-name="P6"><text:span text:style-name="T2">Encerramento: </text:span><text:span text:style-name="T1">21:00hs</text:span></text:p>
      <text:p text:style-name="P5"><text:span text:style-name="T2">Ata redigida por</text:span><text:span text:style-name="T1">: Carmen Silva </text:span></text:p>
      <text:p text:style-name="P5"><text:span text:style-name="T2">Estiveram presente na Reunião, o(a)s Conselheiro(a)s: </text:span>Aládia Cintra - Cambuci; Andreia R.P.Penteado - Bela Vista; Artur Monteiro - Republica; Carmem Mascarenhas - Bela Vista; Carmen Silva Ferreira - Sé; Cirineu Balbino de Araujo Jr. - SE; Edmilson Pinto - Santa Cecília; Elziane Souza Lindoso - Bom Retiro; Lenilson Pereira Rodrigues - Liberdade; Luciana Biasi - Liberdade; Luiz Gonzaga da Silva (Gege) - SE; Rafael Centurion Vitorino - Liberdade; Sueli Lima - Bom Retiro; Massar Sar - Senegal.</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a Queijo</meta:initial-creator>
    <meta:creation-date>2015-04-02T15:44:24.28</meta:creation-date>
    <meta:document-statistic meta:table-count="0" meta:image-count="0" meta:object-count="0" meta:page-count="2" meta:paragraph-count="30" meta:word-count="969" meta:character-count="6350"/>
    <dc:date>2015-04-02T15:44:44.08</dc:date>
    <dc:creator>Claudia Queijo</dc:creator>
    <meta:editing-duration>PT00H00M19S</meta:editing-duration>
    <meta:editing-cycles>1</meta:editing-cycles>
    <meta:generator>BrOffice.org/3.2$Win32 OpenOffice.org_project/320m18$Build-9502</meta:generator>
  </office:meta>
</office:document-meta>
</file>