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widows="1"/>
      <style:text-properties fo:font-variant="normal" fo:text-transform="none" fo:color="#000000" fo:letter-spacing="normal"/>
    </style:style>
    <style:style style:name="P3" style:family="paragraph" style:parent-style-name="Preformatted_20_Text">
      <style:paragraph-properties fo:widows="1"/>
    </style:style>
    <style:style style:name="P4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fo:letter-spacing="normal" fo:font-style="normal" fo:font-weight="normal"/>
    </style:style>
    <style:style style:name="P5" style:family="paragraph" style:parent-style-name="Preformatted_20_Text">
      <style:paragraph-properties fo:margin-top="0cm" fo:margin-bottom="0.499cm" fo:widows="1"/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((TITULO)) GABINETE DO SUBPREFEITO </text:p>
      <text:p text:style-name="P3"/>
      <text:p text:style-name="P1">((TEXTO)) ((NG)) ATA DE RETI-RATIFICAÇÃO DA 7ª REUNIÃO </text:p>
      <text:p text:style-name="P1">ORDINÁRIA DO CONSELHO PARTICIPATIVO MUNICIPAL SUBPREFEITURA </text:p>
      <text:p text:style-name="P1">SÉ, PARA A INDICAÇÃO DE PROJETOS PRIORITÁRIOS PARA O PLANO DE </text:p>
      <text:p text:style-name="P1">OBRAS DA SUBPREFEITURA SÉ – CÓDIGO 1170 – MELHORIAS DE BAIRROS. </text:p>
      <text:p text:style-name="P3"/>
      <text:p text:style-name="P2"><text:s/></text:p>
      <text:p text:style-name="P3"/>
      <text:p text:style-name="P1">Data: 06 de Agosto de 2014 </text:p>
      <text:p text:style-name="P3"/>
      <text:p text:style-name="P1">Local: Praça de atendimento - Subprefeitura Sé </text:p>
      <text:p text:style-name="P3"/>
      <text:p text:style-name="P1">Rua Álvares Penteado, 49/ 53. </text:p>
      <text:p text:style-name="P3"/>
      <text:p text:style-name="P1">Horário de Inicio: </text:p>
      <text:p text:style-name="P3"/>
      <text:p text:style-name="P1">18h30min </text:p>
      <text:p text:style-name="P3"/>
      <text:p text:style-name="P2"><text:s/></text:p>
      <text:p text:style-name="P3"/>
      <text:p text:style-name="P2"><text:s/></text:p>
      <text:p text:style-name="P3"/>
      <text:p text:style-name="P1">Mesa: </text:p>
      <text:p text:style-name="P3"/>
      <text:p text:style-name="P1">Carmen da Silva Ferreira – Coordenadora do Conselho Participativo Municipal Sé </text:p>
      <text:p text:style-name="P3"/>
      <text:p text:style-name="P1">Subprefeito Sé: Alcides Amazona – Subprefeitura Sé </text:p>
      <text:p text:style-name="P3"/>
      <text:p text:style-name="P1">Fábio Canova – Subprefeitura Sé </text:p>
      <text:p text:style-name="P3"/>
      <text:p text:style-name="P1">Valéria Silvestre – Subprefeitura Sé </text:p>
      <text:p text:style-name="P3"/>
      <text:p text:style-name="P2"><text:s/></text:p>
      <text:p text:style-name="P3"/>
      <text:p text:style-name="P1">Pauta: Processo: 2009-0.044.001-1 OBRA DE RECONSTRUCAO DO PASSEIO DA </text:p>
      <text:p text:style-name="P1">RUA JOSE PAULINO ENTRE A RUA RIBEIRO DE LIMA ATE RUA PRATES; </text:p>
      <text:p text:style-name="P1">Processo: 2011-0.221.280-2 EXECUCAO DE SERVICOS DE REFORMA DOS </text:p>
      <text:p text:style-name="P1">PASSEIOS DA RUA TREZE DE MAIO, ENTRE RUAS SANTO ANTONIO E </text:p>
      <text:p text:style-name="P1">MANUEL DUTRA E PRACA DOM ORIONI E AV BRIG LUIZ ANTONIO; </text:p>
      <text:p text:style-name="P1">REFORMA DO CORETO DA PRAÇA DA REPÚBLICA. RETI-RATIFICAÇÃO </text:p>
      <text:p text:style-name="P3"/>
      <text:p text:style-name="P2"><text:s/></text:p>
      <text:p text:style-name="P3"/>
      <text:p text:style-name="P1">Presença: </text:p>
      <text:p text:style-name="P3"/>
      <text:p text:style-name="P1">24 Conselheiro(a)s </text:p>
      <text:p text:style-name="P3"/>
      <text:p text:style-name="P2"><text:s/></text:p>
      <text:p text:style-name="P3"/>
      <text:p text:style-name="P1">18h50min: Abertura da 7º Reunião Ordinária do Conselho Participativo Municipal da </text:p>
      <text:p text:style-name="P1">Subprefeitura Sé </text:p>
      <text:p text:style-name="P3"/>
      <text:p text:style-name="P2"><text:s/></text:p>
      <text:p text:style-name="P3"/>
      <text:p text:style-name="P1">No dia 06 de agosto do ano de 2014, na Praça de Atendimento da Subprefeitura Sé, às </text:p>
      <text:p text:style-name="P1">18:30 horas, realizou-se a Reunião Ordinária do Conselho Participativo Municipal Sé </text:p>
      <text:p text:style-name="P1">cujas assinaturas encontram-se registradas em lista de presenças. Esta reunião contou </text:p>
      <text:p text:style-name="P1">com a presença do Subprefeito da Sé, Alcides Amazonas e seu assessor, Fábio Canova. </text:p>
      <text:p text:style-name="P1"><text:soft-page-break/>O 1º ponto de pauta teve início com a explanação do Sr Fábio Canova, que justificou a </text:p>
      <text:p text:style-name="P1">forma como o processo de escolhas de obras prioritárias solicitado ao CPM em 23 de </text:p>
      <text:p text:style-name="P1">abril de 2014, e depois referendado na Reunião Extraordinária de 11 de julho de 2014, </text:p>
      <text:p text:style-name="P1">cuja Ata foi encaminhada em Oficio datado de 22 de julho de 2014 não dispunham de </text:p>
      <text:p text:style-name="P1">tempo hábil para que fosse realizado um projeto. Desta forma, ou o Conselho aprovava </text:p>
      <text:p text:style-name="P1">o uso da verba da dotação orçamentária 1170 para os projetos da Rua José Paulino e da </text:p>
      <text:p text:style-name="P1">rua 13 de Maio acima mencionados ou se devolveria a verba. Após várias discussões, </text:p>
      <text:p text:style-name="P1">alguns conselheiros se posicionaram contra uma votação sem conhecimento do processo </text:p>
      <text:p text:style-name="P1">e outros achavam que mesmo não achando as obras de calçamento prioritárias para a </text:p>
      <text:p text:style-name="P1">aplicação desta verba, não deveriam perdê-la. Foram tirados dois encaminhamentos: '- </text:p>
      <text:p text:style-name="P1">Tirar uma pequena comissão, com data e horários definidos, para conhecerem o </text:p>
      <text:p text:style-name="P1">processo, subsidiando assim o Conselho para uma votação que deveria ser marcada para </text:p>
      <text:p text:style-name="P1">uma reunião extraordinária, antes do dia 14 de agosto (data final do prazo). O 2º </text:p>
      <text:p text:style-name="P3"/>
      <text:p text:style-name="P3"/>
      <text:p text:style-name="P1">encaminhamento era que o Conselho votasse nesta reunião e posteriormente uma </text:p>
      <text:p text:style-name="P1">comissão se reuniria para conhecer o processo. Foi aprovado o 2º encaminhamento. </text:p>
      <text:p text:style-name="P1">Uma 2ª votação foi realizada, solicitando desta vez a aprovação da verba para as </text:p>
      <text:p text:style-name="P1">calçadas da Rua 13 de Maio e José Paulino. O resultado foi 19 (dezenove) votos a favor </text:p>
      <text:p text:style-name="P1">e 04 (quatro) contra. O Sr. Subprefeito reconheceu que houve erros na condução do </text:p>
      <text:p text:style-name="P1">assunto que ocorreu durante a troca dos subprefeitos, mas se comprometeu que fará tudo </text:p>
      <text:p text:style-name="P1">o que for possível para que estes erros não se repitam. Alguns conselheiros </text:p>
      <text:p text:style-name="P1">apresentaram seus posicionamentos em relação a não se sentirem confortáveis em </text:p>
      <text:p text:style-name="P1">aprovar o uso de uma verba sem que tivessem conhecimento de todo o processo e </text:p>
      <text:p text:style-name="P1">mantiveram seus votos contrários. Passou-se em seguida a eleição da comissão para dar </text:p>
      <text:p text:style-name="P1">vistas aos processos e depois encaminhar seu parecer ao pleno do Conselho e que seria a </text:p>
      <text:p text:style-name="P1">comissão que acompanharia a execução das obras. Foram eleitos as Sras. Helena </text:p>
      <text:p text:style-name="P1">Werneck e Dora Lima e o Sr. Marcelo Prochonow Marchetti – Reti-Ratificação, em 3 </text:p>
      <text:p text:style-name="P1">de setembro de 2014, eu Paulo Goya, Secretário em exercício do CPM-SÉ, fui </text:p>
      <text:p text:style-name="P1">comunicado pelo Senhor Fábio Canova que a SEMPLA ao verificar a Ata, comunicou-</text:p>
      <text:p text:style-name="P1">lhe que se havia deixado de incluir, a obra de Reforma do Coreto da Praça da República. </text:p>
      <text:p text:style-name="P1">Esta obra tendo sido uma das 03 (TRES) obras que haviam sido indicadas em 23 de </text:p>
      <text:p text:style-name="P1">Abril e depois referendadas na reunião do Conselho em 11 de julho. A dotação </text:p>
      <text:p text:style-name="P1">orçamentária permite também a execução desta reforma que também possui projeto de </text:p>
      <text:p text:style-name="P1">execução aprovado. Por esta razão Reti-Ratifica-se esta Ata com a data de 05 (cinco) de </text:p>
      <text:p text:style-name="P1">setembro de 2014, incluindo a obra de reforma do Coreto da Praça da República. </text:p>
      <text:p text:style-name="P3"/>
      <text:p text:style-name="P2"><text:s/></text:p>
      <text:p text:style-name="P3"/>
      <text:p text:style-name="P1">Próxima reunião ordinária: </text:p>
      <text:p text:style-name="P3"/>
      <text:p text:style-name="P1">Data – 03/09/2014 (quarta-feira) </text:p>
      <text:p text:style-name="P3"/>
      <text:p text:style-name="P1">Horário – 18h30min </text:p>
      <text:p text:style-name="P3"><text:soft-page-break/></text:p>
      <text:p text:style-name="P1">Local: Subprefeitura Sé </text:p>
      <text:p text:style-name="P3"/>
      <text:p text:style-name="P1">Rua: Álvares Penteado, 49/53 </text:p>
      <text:p text:style-name="P3"/>
      <text:p text:style-name="P1">Sala: Praça de Atendimento </text:p>
      <text:p text:style-name="P3"/>
      <text:p text:style-name="P2"><text:s/></text:p>
      <text:p text:style-name="P3"/>
      <text:p text:style-name="P2"><text:s/></text:p>
      <text:p text:style-name="P3"/>
      <text:p text:style-name="P1">21h50min: Término da 7º Reunião Ordinária do Conselho Participativo Municipal da </text:p>
      <text:p text:style-name="P1">Subprefeitura Sé </text:p>
      <text:p text:style-name="P3"/>
      <text:p text:style-name="P2"><text:s/></text:p>
      <text:p text:style-name="P3"/>
      <text:p text:style-name="P1">ATA Redigida por: Paulo Goya – Secretário Interino </text:p>
      <text:p text:style-name="P3"/>
      <text:p text:style-name="P1">ATA Aprovada em: 08/08/2014 </text:p>
      <text:p text:style-name="P3"/>
      <text:p text:style-name="P2"><text:s/></text:p>
      <text:p text:style-name="P3"/>
      <text:p text:style-name="P1">Conselheiro(a)s presentes nesta reunião: Andréia R. P. Penteado - Bela Vista; Artur </text:p>
      <text:p text:style-name="P1">Monteiro - Republica; Carlos Daniel Gonçalves - Bela Vista; Carmem Mascarenhas - </text:p>
      <text:p text:style-name="P1">Bela Vista; Carmen Silva Ferreira - Sé; Cirineu Balbino de Araujo Jr. - SE; Dinah H. </text:p>
      <text:p text:style-name="P1">Piotrowslei - Santa Cecília; Elziane Sousa – Bom Retiro; Helena Werneck - </text:p>
      <text:p text:style-name="P1">Consolação; Jomarina A. P. Fonseca - Bom Retiro; Joucilene Jesus A dos Santos - Sé; </text:p>
      <text:p text:style-name="P1">Kyji Tanaka - Liberdade; Marcelo Prochnow Marchetti - Consolação; Paulo Goya - </text:p>
      <text:p text:style-name="P1">Bela Vista; Rafael Centurion Vitorino – Liberdade; Valdina de A. A. da Silva - </text:p>
      <text:p text:style-name="P1">Consolação; Walcir Felix - Sé; Yara Goes - Consolação; Rosimeire da S. Santos – Santa </text:p>
      <text:p text:style-name="P1">Cecília; Sueli Lima - Bom Retiro; Emerson Junior - São Bento; Dora Lima - Bela Vista; </text:p>
      <text:p text:style-name="P5">Cheung Kawai – Conselheiro imigrante; Massar Sarr – Conselheiro imigrante. 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ia Queijo</meta:initial-creator>
    <meta:creation-date>2015-04-02T15:54:38.13</meta:creation-date>
    <dc:date>2015-04-02T15:54:49.89</dc:date>
    <dc:creator>Claudia Queijo</dc:creator>
    <meta:editing-duration>PT00H00M11S</meta:editing-duration>
    <meta:editing-cycles>1</meta:editing-cycles>
    <meta:generator>BrOffice.org/3.2$Win32 OpenOffice.org_project/320m18$Build-9502</meta:generator>
    <meta:document-statistic meta:table-count="0" meta:image-count="0" meta:object-count="0" meta:page-count="3" meta:paragraph-count="96" meta:word-count="873" meta:character-count="5401"/>
  </office:meta>
</office:document-meta>
</file>