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</office:automatic-styles>
  <office:body>
    <office:text text:use-soft-page-breaks="true">
      <text:p text:style-name="P1">Ata da Assembléia Geral Extraordinária do Conselho Participativo Municipal da Subprefeitura de Pirituba/Jaraguá correspondente aos Distritos PIRITUBA, JARAGUÁ<text:s/>e SÃO DOMINGOS, realizada dia 17<text:s/>de Novembro de 2014<text:s/></text:p>
      <text:p text:style-name="P2">Aos (17) dezessete dias do Mês de Novembro de (2014) Dois Mil e Quatorze as 19h00min horas á Rua Comendador José de Matos Nº 67 Chácara Inglesa Distrito de Pirituba Município e Estado de são Paulo, reuniram os Conselheiros Participativo Municipal da Subprefeitura de PIRITUBA/JARAGUÁ com o quórum de (21) Conselheiros presentes na<text:s/>Assembléia,<text:s/>ao inicio o Senhor Coordenador José Garcia de<text:s/>Souza<text:s/>cumprimentou<text:s/>e agradeceu a presença de todos para mais uma Assembléia do Conselho Participativo e informou a todos os presentes que suspenderá esta Assembléia<text:s/>Extraordinária<text:s/>pelo tempo de 30 minutos tempo suficiente para aguardar a chegada do restante dos Conselheiros conforme previsão do Edital de Convocação e para que nada possa prejudicar a lisura dos trabalhos, e após ter passado os (30) trinta minutos e sim as 19h30min horas o Senhor Coordenador reabriu esta Assembléia Geral do Conselho Participativo Municipal da Subprefeitura PIRITUBA/JARAGUÁ, convidando a Senhora Mônica Carabolante Conselheira Municipal de Política Urbana e<text:s/>representante<text:s/><text:s/>da<text:s/>Associação Comercial do Município de São Paulo Distrital Pirituba<text:s/>para uma apresentação das políticas voltada ao Uso e Ocupação do Solo da Região<text:s/>da Subprefeitura Pirituba/Jaraguá,<text:s/>e fazendo uso da palavra a<text:s/>Senhora Mônica<text:s/>salientou<text:s/>a importância<text:s/><text:s/>da revisão do uso ocupação do solo pois na nossa Subprefeitura existe inúmeras áreas de conflitos comercial e residencial não diferente do restante da Cidade e após uma apresentação<text:s/>dos mapas da região,<text:s/>mapas estes do Plano Diretor da Cidade, foi questionada pelo Conselheiro Senhor Joais Gomes da Silva que a presença da Senhora Mônica na qualidade de representante da Associação Comercial do<text:s/>Município de São Paulo Distrital Pirituba não veio trazer<text:s/>conteúdo de colaboração para a região pois somente fala sobre futuras construções de prédios para abrigar as famílias de melhor poder aquisitivo e áreas comerciais deixando de lado a grande massa de famílias de baixa renda da comunidade, pois o Conselho Participativo Municipal da Cidade de São Paulo sempre traçou os seus trabalhos na intenção de<text:s/>contemplar toda a Cidade e não casos isolados, que após um caloroso debate entre os conselheiros segue a nota de repúdio do Conselho Participativo Municipal de Pirituba/Jaraguá, apoiado por todos Conselheiros que quando tiver alguma apresentação de<text:s/>algum munícipe em relação a<text:s/>problemas relacionados à região seja comunicado o Conselheiro Participativo e referendados em Assembléia Geral para possível apresentação<text:s/>sendo de interesse da comunidade em geral, as 21h30min como nada mais havia a ser tratado o Senhor Coordenador deu por encerrada esta Assembléia Geral Extraordinária do Conselho Participativo Municipal da Subprefeitura Pirituba/Jaraguá que segue para aprovação de todos os Conselheiros para posteriormente ser publicado no Diário Oficial da Cidade de São Paulo para surtir efeitos na forma da Lei.</text:p>
      <text:p text:style-name="P3">São Paulo 17 de Novembro de 2014<text:s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Sony</dc:creator>
    <meta:creation-date>2014-12-01T20:40:00Z</meta:creation-date>
    <dc:date>2014-12-01T20:40:00Z</dc:date>
    <meta:template xlink:href="Normal" xlink:type="simple"/>
    <meta:editing-cycles>2</meta:editing-cycles>
    <meta:editing-duration>PT0S</meta:editing-duration>
    <meta:document-statistic meta:page-count="1" meta:paragraph-count="6" meta:word-count="493" meta:character-count="3155" meta:row-count="22" meta:non-whitespace-character-count="2668"/>
  </office:meta>
</office:document-meta>
</file>