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style>
    <style:style style:name="P2" style:parent-style-name="Normal" style:family="paragraph">
      <style:paragraph-properties fo:text-align="justify"/>
    </style:style>
    <style:style style:name="T3" style:parent-style-name="Fonteparág.padrão" style:family="text">
      <style:text-properties fo:font-weight="bold" style:font-weight-asian="bold"/>
    </style:style>
    <style:style style:name="T4" style:parent-style-name="Fonteparág.padrão" style:family="text">
      <style:text-properties style:font-name="Arial" style:font-name-asian="Times New Roman" style:font-name-complex="Arial" fo:font-size="10pt" style:font-size-asian="10pt" style:font-size-complex="10pt" style:language-asian="pt" style:country-asian="BR"/>
    </style:style>
  </office:automatic-styles>
  <office:body>
    <office:text text:use-soft-page-breaks="true">
      <text:p text:style-name="P1"><text:s text:c="17"/>ATA DA ASSEMBLÉIA GERAL ORDINÁRIA DO CONSELHO PARTICIPATIVO MUNICIPAL DA<text:s/></text:p>
      <text:p text:style-name="SemEspaçamento"><text:s text:c="58"/>SUBPREFEITURA PIRITUBA/;JARAGUÁ</text:p>
      <text:p text:style-name="P2">Aos (6) seis dias do mês de Outubro<text:s/>de 2014 as 19h00min horas na Rua Dr. José da Cunha Matos Nº 67 Chácara Inglesa Bairro e Distrito de Pirituba Município e Estado de São Paulo, reuniram os Conselheiros Participativos da Subprefeitura PIRITUBA/JARAGUÀ representantes dos Distritos Pirituba, Jaraguá e São Domingos,<text:s/>representantes do Governo Local, Convidados e Munícipes,<text:s/>ao início desta Assembléia o<text:s/>Senhor Coordenador<text:s/>agradeceu a presença dos palestrantes<text:s/>Senhor Subprefeito<text:s/>de Pirituba/Jaraguá<text:s/>Carlos Eduardo Diethelm<text:span text:style-name="T3"><text:s/></text:span>das Senhoras<text:s/><text:span text:style-name="T4">Sônia Maria B Silva, da Coordenadoria de Habitação da Subprefeitura, Arlete Nunes da Silva, Elaine Costa, da Secretaria Municipal da Habitação do Município de São Paulo, do Senhor Danilo P Melo Ferreira, da Defesa Civil da Subprefeitura de Pirituba Jaraguá,</text:span><text:s/>em seguida<text:s/>o Senhor Coordenador solicitou que<text:s/>fizesse a leitura da Ata do dia 06 de Outubro de 2014, e após lida<text:s/>a Ata anterior foi aprovada por todos os presentes com uma pequena ressalva, que fosse incluído na fala do senhor Subprefeito de Pirituba Jaraguá a<text:s/>convocação de todos os Conselhos da jurisdição da Subprefeitura, solicitação esta observada pela conselheira Kátia Cilene<text:s/>Alves Ferreira, em seguida o Senhor Coordenador<text:s/>passou a palavra os Convidados palestrantes<text:s/>para que fizesse um breve relato do ocorrido<text:s/>no Bairro de Taipas<text:s/>de acordo com o Edital de Convocação<text:s/>a respeito das desapropriações que vem ocorrendo em virtude da construção do Rodoanel Maio Covas trecho Norte, ao início da apresentação<text:s/>a Senhora<text:s/>Arlete Nunes da Silva<text:s/>Assistente Social da Secretaria Municipal de habitação informou<text:s/>que desde o início das<text:s/>obras do Rodoanel vem participando das<text:s/>conversações com a população moradoras daquele local em<text:s/>áreas<text:s/>de riscos eminente devido a possíveis<text:s/><text:s/>explosões que ocorreria em virtude da obra, foi oferecido<text:s/>aos moradores da área ou um apartamento quitado para que os mesmos desocupassem<text:s/>o local, onde não houve acordo a partir das famílias, e muitas ficaram na área de risco<text:s/>E<text:s/>outras saíram no local<text:s/>que<text:s/>uma boa quantidade de famílias veio a<text:s/>ocupar<text:s/>áreas que outras saíram na calada da noite,<text:s/>pelo mesmo motivo começaram a construir os seus barracos fato este vem<text:s/>acontecendo<text:s/>freqüentemente virando assim um grande problema, salientando ainda que todas as famílias que foram observadas dentro das<text:s/>áreas<text:s/>de riscos<text:s/>eminentes<text:s/>foram<text:s/>removidas e<text:s/>cadastradas em programas<text:s/>de ajuda da Prefeitura como<text:s/>bolsa aluguel, a Senhora Sonia da Coordenação de Habitação de Pirituba/Jaraguá fazendo uso da palavra relatou que inúmeras famílias procurou a Subprefeitura neste sentido e todas foram devidamente atendidas e cadastradas para o programa social de moradia da Prefeitura do Município de São Paulo,<text:s/>a Senhora Nani da Secretaria Municipal da habitação fazendo o uso da palavra relatou que em toda a cidade de São Paulo<text:s/>ocorre fatos semelhante a este e que a Secretaria Municipal de Habitação<text:s/>vem trabalhando para solucionar os problemas da nossa Cidade no que diz respeito a Habitação e colocou a Secretaria Municipal da Habitação a disposição de esclarecimentos onde<text:s/>sempre esteve de portas abertas para atender os seus munícipes na medida do possível,<text:s/>em seguida o Senhor Coordenador passou a palavra<text:s/>para o Senhor Danilo da Defesa Civil e o mesmo fazendo uso da palavra relatou que a Defesa Civil da Subprefeitura de Pirituba/Jaraguá sempre se mostrou preocupada com as famílias residentes em áreas de riscos da região salientando que tais fatos ocorridos já mencionados é preocupante em toda a Cidade, mas<text:s/>em relação as providências<text:s/>neste sentido a Defesa Civil de Pirituba/Jaraguá esta monitorando<text:s/>para que nada grave possa ocorrer<text:s/>naquela região6,<text:s text:c="2"/>no final da apresentação dos representantes da Habitação<text:s/>e Defesa Civil<text:s/>o Senhor Coordenador agradeceu a presença dos palestrantes<text:s/>neste conselho<text:s/>e dedicou bastante sucesso nesta caminhada de atendimento aos mais carentes da Cidade informando ainda que o Conselho Participativo Municipal Pirituba/Jaraguá esta de portas abertas para recebê-las, em seguida o Senhor Coordenador<text:s/>ou a passou a palavra para os senhores Conselheiros, e fazendo uso da palavra o Senhor<text:s/>José Luiz de Brito “Bolachão”,<text:s/><text:s/>solicitou providências ao Conselho para faça um documento endereçado a Secretaria Municipal de Saúde para que a mesma tome conhecimento no que esta ocorrendo na UBS da Vila Zatti<text:s/><text:soft-page-break/>pois esta ocorrendo a falta de clinico Geral<text:s/>e a população não esta mais agüentando este grave problema na região, o senhor Francisco e o senhor Marcos solicitou providências para a convocação das Secretarias envolvidas em licenciamentos de obras e Ministério Público<text:s/>para <text:s/>que a construtora apresentem o termo de conduta ambiental,<text:s/>haja visto que estão acabando com as árvores do terreno e nada acontece para impedir tais fatos,<text:s/>salientando ainda que<text:s/>a meses estamos esperando por esta reunião da Secretarias com o Conselho Participativo para apresentar o plano de obra do Shopping que esta sendo construído na confluência da Av. Raimundo Pereira Magalhães com<text:s/>Estrada do Corredor,<text:s/>a Conselheira<text:s/>Kátia<text:s/>Cilene solicitou a junção das Coordenadorias para apresentarem o Conselho Participativo o que esta sendo discutido em suas pastas, a Conselheira Neide Sagioro<text:s/>sugeriu<text:s/>que seja verificado os novos contratos de médicos da região, a Conselheira Maria Evangelista na sua palavra defendeu a Coordenadoria de Saúde de Pirituba, pois<text:s/>esta dificuldade se da pelo fato de que os profissionais não escolhe a nossa periferia, a Conselheira Evelyn destacou a grande importância em transformar o Mercado Municipal de Pirituba em uma casa de Cultura informando que dia 15 de Novembro estará acontecendo um Show ao lado do mercado Municipal de Pirituba como forma de apoio a transformação daquele local em Casa de Cultura, onde estará presente as autoridades local da Subprefeitura de Pirituba/Jaraguá, o Conselheiro Ademir comentou sobre os representantes titulares no Cpop para com o monitoramento das propostas apresentadas para o ano de 2015,<text:s/>em seguida o Senhor Coordenador passou a discutir o<text:s/>Ultimo<text:s/>item desta Assembléia Geral providências sobre as substituições dos conselheiros faltantes no Conselho Participativo<text:s/>e após varias indagações dos conselheiros presentes nesta Assembléia Geral foi concordado que na próxima Assembléia Geral do dia 03 de Novembro os Conselheiros Participativos faltantes apresentasse as suas defesas em relação as suas faltas, e como nada mais havia a ser tratado o Senhor Coordenador agradeceu a presença de todos e, as 21:30 horas desta data o Senhor Coordenador do Conselho Municipal<text:s/>Participativo da Subprefeitura<text:s/>Pirituba/Jaraguá deu por encerrada esta Assembléia Geral Ordinária que segue para aprovação de todos os Conselheiros presentes na Assembléia Geral do dia 03 de Novembro de 2014.<text:s/><text:s/><text:s/><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SemEspaçamento" style:display-name="Sem Espaçamento"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Roberta Leme Schiazza</dc:creator>
    <meta:creation-date>2014-11-05T12:41:00Z</meta:creation-date>
    <dc:date>2014-11-05T12:41:00Z</dc:date>
    <meta:print-date>2014-11-05T12:41:00Z</meta:print-date>
    <meta:template xlink:href="Normal" xlink:type="simple"/>
    <meta:editing-cycles>2</meta:editing-cycles>
    <meta:editing-duration>PT0S</meta:editing-duration>
    <meta:document-statistic meta:page-count="2" meta:paragraph-count="13" meta:word-count="1085" meta:character-count="6931" meta:row-count="48" meta:non-whitespace-character-count="5859"/>
  </office:meta>
</office:document-meta>
</file>