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2" style:parent-style-name="Normal" style:family="paragraph">
      <style:paragraph-properties fo:text-align="justify" fo:margin-top="0.0694in" fo:margin-bottom="0.0694in"/>
    </style:style>
    <style:style style:name="T3" style:parent-style-name="Fonteparág.padrão" style:family="text">
      <style:text-properties style:font-name-complex="Calibri"/>
    </style:style>
    <style:style style:name="T4" style:parent-style-name="Fonteparág.padrão" style:family="text">
      <style:text-properties style:font-name-complex="Calibri"/>
    </style:style>
    <style:style style:name="T5" style:parent-style-name="Fonteparág.padrão" style:family="text">
      <style:text-properties style:font-name-complex="Calibri"/>
    </style:style>
    <style:style style:name="T6" style:parent-style-name="Fonteparág.padrão" style:family="text">
      <style:text-properties style:font-name-complex="Calibri"/>
    </style:style>
    <style:style style:name="T7" style:parent-style-name="Fonteparág.padrão" style:family="text">
      <style:text-properties style:font-name-complex="Calibri"/>
    </style:style>
    <style:style style:name="T8" style:parent-style-name="Fonteparág.padrão" style:family="text">
      <style:text-properties style:font-name-complex="Calibri"/>
    </style:style>
    <style:style style:name="T9" style:parent-style-name="Fonteparág.padrão" style:family="text">
      <style:text-properties style:font-name-complex="Calibri"/>
    </style:style>
    <style:style style:name="T10" style:parent-style-name="Fonteparág.padrão" style:family="text">
      <style:text-properties style:font-name-complex="Calibri"/>
    </style:style>
    <style:style style:name="T11" style:parent-style-name="Fonteparág.padrão" style:family="text">
      <style:text-properties style:font-name-complex="Calibri"/>
    </style:style>
    <style:style style:name="T12" style:parent-style-name="Fonteparág.padrão" style:family="text">
      <style:text-properties style:font-name-complex="Calibri"/>
    </style:style>
    <style:style style:name="T13" style:parent-style-name="Fonteparág.padrão" style:family="text">
      <style:text-properties style:font-name-complex="Calibri"/>
    </style:style>
    <style:style style:name="T14" style:parent-style-name="Fonteparág.padrão" style:family="text">
      <style:text-properties style:font-name-complex="Calibri"/>
    </style:style>
    <style:style style:name="T15" style:parent-style-name="Fonteparág.padrão" style:family="text">
      <style:text-properties style:font-name-complex="Calibri" fo:font-weight="bold" style:font-weight-asian="bold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 fo:font-weight="bold" style:font-weight-asian="bold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complex="Calibri"/>
    </style:style>
    <style:style style:name="T33" style:parent-style-name="Fonteparág.padrão" style:family="text">
      <style:text-properties style:font-name-complex="Calibri" fo:font-weight="bold" style:font-weight-asian="bold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 fo:font-weight="bold" style:font-weight-asian="bold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-complex="Calibri" fo:font-weight="bold" style:font-weight-asian="bold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 fo:font-weight="bold" style:font-weight-asian="bold"/>
    </style:style>
    <style:style style:name="T57" style:parent-style-name="Fonteparág.padrão" style:family="text">
      <style:text-properties style:font-name-complex="Calibri" fo:font-weight="bold" style:font-weight-asian="bold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 fo:font-weight="bold" style:font-weight-asian="bold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/>
    </style:style>
    <style:style style:name="T72" style:parent-style-name="Fonteparág.padrão" style:family="text">
      <style:text-properties style:font-name-complex="Calibri" fo:font-weight="bold" style:font-weight-asian="bold"/>
    </style:style>
    <style:style style:name="T73" style:parent-style-name="Fonteparág.padrão" style:family="text">
      <style:text-properties style:font-name-complex="Calibri" fo:font-weight="bold" style:font-weight-asian="bold"/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 fo:font-weight="bold" style:font-weight-asian="bold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 fo:font-weight="bold" style:font-weight-asian="bold"/>
    </style:style>
    <style:style style:name="T83" style:parent-style-name="Fonteparág.padrão" style:family="text">
      <style:text-properties style:font-name-complex="Calibri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 fo:font-weight="bold" style:font-weight-asian="bold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 fo:font-weight="bold" style:font-weight-asian="bold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 fo:font-weight="bold" style:font-weight-asian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 fo:font-weight="bold" style:font-weight-asian="bold"/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 fo:font-weight="bold" style:font-weight-asian="bold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 fo:font-weight="bold" style:font-weight-asian="bold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35" style:parent-style-name="Fonteparág.padrão" style:family="text">
      <style:text-properties style:font-name-asian="Times New Roman" style:font-name-complex="Calibri" style:language-asian="pt" style:country-asian="BR"/>
    </style:style>
    <style:style style:name="T13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-asian="Times New Roman" style:font-name-complex="Calibri" style:language-asian="pt" style:country-asian="BR"/>
    </style:style>
    <style:style style:name="T139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40" style:parent-style-name="Fonteparág.padrã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-asian="Times New Roman" style:font-name-complex="Calibri" style:language-asian="pt" style:country-asian="BR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 fo:font-weight="bold" style:font-weight-asian="bold"/>
    </style:style>
    <style:style style:name="T148" style:parent-style-name="Fonteparág.padrão" style:family="text">
      <style:text-properties style:font-name-complex="Calibri" fo:font-weight="bold" style:font-weight-asian="bold"/>
    </style:style>
    <style:style style:name="T149" style:parent-style-name="Fonteparág.padrão" style:family="text">
      <style:text-properties style:font-name-complex="Calibri"/>
    </style:style>
    <style:style style:name="T150" style:parent-style-name="Fonteparág.padrão" style:family="text">
      <style:text-properties style:font-name-complex="Calibri"/>
    </style:style>
    <style:style style:name="T151" style:parent-style-name="Fonteparág.padrão" style:family="text">
      <style:text-properties style:font-name-complex="Calibri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/>
    </style:style>
    <style:style style:name="T154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55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56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57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58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59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60" style:parent-style-name="Fonteparág.padrão" style:family="text">
      <style:text-properties style:font-name-asian="Times New Roman" style:font-name-complex="Calibri" fo:font-size="10.5pt" style:font-size-asian="10.5pt" style:language-asian="pt" style:country-asian="BR"/>
    </style:style>
    <style:style style:name="T161" style:parent-style-name="Fonteparág.padrão" style:family="text">
      <style:text-properties style:font-name-asian="Times New Roman" style:font-name-complex="Calibri" fo:font-size="11.5pt" style:font-size-asian="11.5pt" style:font-size-complex="11.5pt" style:language-asian="pt" style:country-asian="BR"/>
    </style:style>
    <style:style style:name="T162" style:parent-style-name="Fonteparág.padrão" style:family="text">
      <style:text-properties style:font-name-asian="Times New Roman" style:font-name-complex="Calibri" fo:color="#333333" fo:font-size="11.5pt" style:font-size-asian="11.5pt" style:font-size-complex="11.5pt" style:language-asian="pt" style:country-asian="BR"/>
    </style:style>
    <style:style style:name="T163" style:parent-style-name="Fonteparág.padrão" style:family="text">
      <style:text-properties style:font-name-complex="Calibri"/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/>
    </style:style>
    <style:style style:name="T166" style:parent-style-name="Fonteparág.padrão" style:family="text">
      <style:text-properties style:font-name-complex="Calibri"/>
    </style:style>
    <style:style style:name="T167" style:parent-style-name="Fonteparág.padrão" style:family="text">
      <style:text-properties style:font-name-complex="Calibri"/>
    </style:style>
    <style:style style:name="T168" style:parent-style-name="Fonteparág.padrão" style:family="text">
      <style:text-properties style:font-name-complex="Calibri"/>
    </style:style>
    <style:style style:name="T169" style:parent-style-name="Fonteparág.padrão" style:family="text">
      <style:text-properties style:font-name-complex="Calibri"/>
    </style:style>
    <style:style style:name="T170" style:parent-style-name="Fonteparág.padrão" style:family="text">
      <style:text-properties style:font-name-complex="Calibri"/>
    </style:style>
    <style:style style:name="T171" style:parent-style-name="Fonteparág.padrão" style:family="text">
      <style:text-properties style:font-name-complex="Calibri"/>
    </style:style>
    <style:style style:name="T172" style:parent-style-name="Fonteparág.padrão" style:family="text">
      <style:text-properties style:font-name-complex="Calibri"/>
    </style:style>
    <style:style style:name="T173" style:parent-style-name="Fonteparág.padrão" style:family="text">
      <style:text-properties style:font-name-complex="Calibri"/>
    </style:style>
    <style:style style:name="T174" style:parent-style-name="Fonteparág.padrão" style:family="text">
      <style:text-properties style:font-name-complex="Calibri"/>
    </style:style>
    <style:style style:name="T175" style:parent-style-name="Fonteparág.padrão" style:family="text">
      <style:text-properties style:font-name-complex="Calibri"/>
    </style:style>
    <style:style style:name="T176" style:parent-style-name="Fonteparág.padrão" style:family="text">
      <style:text-properties style:font-name-complex="Calibri"/>
    </style:style>
    <style:style style:name="T177" style:parent-style-name="Fonteparág.padrão" style:family="text">
      <style:text-properties style:font-name-complex="Calibri"/>
    </style:style>
    <style:style style:name="T178" style:parent-style-name="Fonteparág.padrão" style:family="text">
      <style:text-properties style:font-name-complex="Calibri"/>
    </style:style>
    <style:style style:name="T179" style:parent-style-name="Fonteparág.padrão" style:family="text">
      <style:text-properties style:font-name-complex="Calibri"/>
    </style:style>
    <style:style style:name="T180" style:parent-style-name="Fonteparág.padrão" style:family="text">
      <style:text-properties style:font-name-complex="Calibri"/>
    </style:style>
    <style:style style:name="T181" style:parent-style-name="Fonteparág.padrão" style:family="text">
      <style:text-properties style:font-name-complex="Calibri"/>
    </style:style>
    <style:style style:name="T182" style:parent-style-name="Fonteparág.padrão" style:family="text">
      <style:text-properties style:font-name-complex="Calibri"/>
    </style:style>
    <style:style style:name="T183" style:parent-style-name="Fonteparág.padrão" style:family="text">
      <style:text-properties style:font-name-complex="Calibri"/>
    </style:style>
    <style:style style:name="T184" style:parent-style-name="Fonteparág.padrão" style:family="text">
      <style:text-properties style:font-name-complex="Calibri"/>
    </style:style>
    <style:style style:name="T185" style:parent-style-name="Fonteparág.padrão" style:family="text">
      <style:text-properties style:font-name-complex="Calibri" fo:font-weight="bold" style:font-weight-asian="bold"/>
    </style:style>
    <style:style style:name="T186" style:parent-style-name="Fonteparág.padrão" style:family="text">
      <style:text-properties style:font-name-complex="Calibri"/>
    </style:style>
    <style:style style:name="T187" style:parent-style-name="Fonteparág.padrão" style:family="text">
      <style:text-properties style:font-name-complex="Calibri"/>
    </style:style>
    <style:style style:name="T188" style:parent-style-name="Fonteparág.padrão" style:family="text">
      <style:text-properties style:font-name-complex="Calibri"/>
    </style:style>
    <style:style style:name="T189" style:parent-style-name="Fonteparág.padrão" style:family="text">
      <style:text-properties style:font-name-complex="Calibri"/>
    </style:style>
    <style:style style:name="T190" style:parent-style-name="Fonteparág.padrão" style:family="text">
      <style:text-properties style:font-name-complex="Calibri"/>
    </style:style>
    <style:style style:name="T191" style:parent-style-name="Fonteparág.padrão" style:family="text">
      <style:text-properties style:font-name-complex="Calibri"/>
    </style:style>
    <style:style style:name="T192" style:parent-style-name="Fonteparág.padrão" style:family="text">
      <style:text-properties style:font-name-complex="Calibri"/>
    </style:style>
    <style:style style:name="T193" style:parent-style-name="Fonteparág.padrão" style:family="text">
      <style:text-properties style:font-name-complex="Calibri"/>
    </style:style>
    <style:style style:name="T194" style:parent-style-name="Fonteparág.padrão" style:family="text">
      <style:text-properties style:font-name-complex="Calibri"/>
    </style:style>
    <style:style style:name="T195" style:parent-style-name="Fonteparág.padrão" style:family="text">
      <style:text-properties style:font-name-complex="Calibri"/>
    </style:style>
    <style:style style:name="T196" style:parent-style-name="Fonteparág.padrão" style:family="text">
      <style:text-properties style:font-name-complex="Calibri"/>
    </style:style>
    <style:style style:name="T197" style:parent-style-name="Fonteparág.padrão" style:family="text">
      <style:text-properties style:font-name-complex="Calibri"/>
    </style:style>
    <style:style style:name="T198" style:parent-style-name="Fonteparág.padrão" style:family="text">
      <style:text-properties style:font-name-complex="Calibri"/>
    </style:style>
    <style:style style:name="T199" style:parent-style-name="Fonteparág.padrão" style:family="text">
      <style:text-properties style:font-name-complex="Calibri"/>
    </style:style>
    <style:style style:name="T200" style:parent-style-name="Fonteparág.padrão" style:family="text">
      <style:text-properties style:font-name-complex="Calibri"/>
    </style:style>
    <style:style style:name="T201" style:parent-style-name="Fonteparág.padrão" style:family="text">
      <style:text-properties style:font-name-complex="Calibri"/>
    </style:style>
    <style:style style:name="T202" style:parent-style-name="Fonteparág.padrão" style:family="text">
      <style:text-properties style:font-name-complex="Calibri" fo:font-weight="bold" style:font-weight-asian="bold"/>
    </style:style>
    <style:style style:name="T203" style:parent-style-name="Fonteparág.padrão" style:family="text">
      <style:text-properties style:font-name-complex="Calibri"/>
    </style:style>
    <style:style style:name="T204" style:parent-style-name="Fonteparág.padrão" style:family="text">
      <style:text-properties style:font-name-complex="Calibri"/>
    </style:style>
    <style:style style:name="T205" style:parent-style-name="Fonteparág.padrão" style:family="text">
      <style:text-properties style:font-name-complex="Calibri"/>
    </style:style>
    <style:style style:name="T206" style:parent-style-name="Fonteparág.padrão" style:family="text">
      <style:text-properties style:font-name-complex="Calibri"/>
    </style:style>
    <style:style style:name="T207" style:parent-style-name="Fonteparág.padrão" style:family="text">
      <style:text-properties style:font-name-complex="Calibri"/>
    </style:style>
    <style:style style:name="T208" style:parent-style-name="Fonteparág.padrão" style:family="text">
      <style:text-properties style:font-name-complex="Calibri"/>
    </style:style>
    <style:style style:name="T209" style:parent-style-name="Fonteparág.padrão" style:family="text">
      <style:text-properties style:font-name-complex="Calibri"/>
    </style:style>
    <style:style style:name="T210" style:parent-style-name="Fonteparág.padrão" style:family="text">
      <style:text-properties style:font-name-complex="Calibri"/>
    </style:style>
    <style:style style:name="T211" style:parent-style-name="Fonteparág.padrão" style:family="text">
      <style:text-properties style:font-name-complex="Calibri"/>
    </style:style>
    <style:style style:name="T212" style:parent-style-name="Fonteparág.padrão" style:family="text">
      <style:text-properties style:font-name-complex="Calibri"/>
    </style:style>
    <style:style style:name="T213" style:parent-style-name="Fonteparág.padrão" style:family="text">
      <style:text-properties style:font-name-complex="Calibri"/>
    </style:style>
    <style:style style:name="T214" style:parent-style-name="Fonteparág.padrão" style:family="text">
      <style:text-properties style:font-name-complex="Calibri"/>
    </style:style>
    <style:style style:name="T215" style:parent-style-name="Fonteparág.padrão" style:family="text">
      <style:text-properties style:font-name-complex="Calibri"/>
    </style:style>
    <style:style style:name="T216" style:parent-style-name="Fonteparág.padrão" style:family="text">
      <style:text-properties style:font-name-complex="Calibri"/>
    </style:style>
    <style:style style:name="T217" style:parent-style-name="Fonteparág.padrão" style:family="text">
      <style:text-properties style:font-name-complex="Calibri"/>
    </style:style>
    <style:style style:name="T218" style:parent-style-name="Fonteparág.padrão" style:family="text">
      <style:text-properties style:font-name-complex="Calibri"/>
    </style:style>
    <style:style style:name="T219" style:parent-style-name="Fonteparág.padrão" style:family="text">
      <style:text-properties style:font-name-complex="Calibri" fo:font-weight="bold" style:font-weight-asian="bold"/>
    </style:style>
    <style:style style:name="T220" style:parent-style-name="Fonteparág.padrão" style:family="text">
      <style:text-properties style:font-name-complex="Calibri"/>
    </style:style>
    <style:style style:name="T221" style:parent-style-name="Fonteparág.padrão" style:family="text">
      <style:text-properties style:font-name-complex="Calibri"/>
    </style:style>
    <style:style style:name="T222" style:parent-style-name="Fonteparág.padrão" style:family="text">
      <style:text-properties style:font-name-complex="Calibri"/>
    </style:style>
    <style:style style:name="T223" style:parent-style-name="Fonteparág.padrão" style:family="text">
      <style:text-properties style:font-name-complex="Calibri"/>
    </style:style>
    <style:style style:name="T224" style:parent-style-name="Fonteparág.padrão" style:family="text">
      <style:text-properties style:font-name-complex="Calibri"/>
    </style:style>
    <style:style style:name="T225" style:parent-style-name="Fonteparág.padrão" style:family="text">
      <style:text-properties style:font-name-complex="Calibri"/>
    </style:style>
    <style:style style:name="T226" style:parent-style-name="Fonteparág.padrão" style:family="text">
      <style:text-properties style:font-name-complex="Calibri"/>
    </style:style>
    <style:style style:name="T227" style:parent-style-name="Fonteparág.padrão" style:family="text">
      <style:text-properties style:font-name-complex="Calibri"/>
    </style:style>
    <style:style style:name="T228" style:parent-style-name="Fonteparág.padrão" style:family="text">
      <style:text-properties style:font-name-complex="Calibri"/>
    </style:style>
    <style:style style:name="T229" style:parent-style-name="Fonteparág.padrão" style:family="text">
      <style:text-properties style:font-name-complex="Calibri"/>
    </style:style>
    <style:style style:name="T230" style:parent-style-name="Fonteparág.padrão" style:family="text">
      <style:text-properties style:font-name-complex="Calibri"/>
    </style:style>
    <style:style style:name="T231" style:parent-style-name="Fonteparág.padrão" style:family="text">
      <style:text-properties style:font-name-complex="Calibri"/>
    </style:style>
    <style:style style:name="T232" style:parent-style-name="Fonteparág.padrão" style:family="text">
      <style:text-properties style:font-name-complex="Calibri"/>
    </style:style>
    <style:style style:name="T233" style:parent-style-name="Fonteparág.padrão" style:family="text">
      <style:text-properties style:font-name-complex="Calibri"/>
    </style:style>
    <style:style style:name="T234" style:parent-style-name="Fonteparág.padrão" style:family="text">
      <style:text-properties style:font-name-complex="Calibri"/>
    </style:style>
    <style:style style:name="T235" style:parent-style-name="Fonteparág.padrão" style:family="text">
      <style:text-properties style:font-name-complex="Calibri"/>
    </style:style>
    <style:style style:name="T236" style:parent-style-name="Fonteparág.padrão" style:family="text">
      <style:text-properties style:font-name-complex="Calibri"/>
    </style:style>
    <style:style style:name="T237" style:parent-style-name="Fonteparág.padrão" style:family="text">
      <style:text-properties style:font-name-complex="Calibri"/>
    </style:style>
    <style:style style:name="T238" style:parent-style-name="Fonteparág.padrão" style:family="text">
      <style:text-properties style:font-name-complex="Calibri"/>
    </style:style>
    <style:style style:name="T239" style:parent-style-name="Fonteparág.padrão" style:family="text">
      <style:text-properties style:font-name-complex="Calibri"/>
    </style:style>
    <style:style style:name="T240" style:parent-style-name="Fonteparág.padrão" style:family="text">
      <style:text-properties style:font-name-complex="Calibri"/>
    </style:style>
    <style:style style:name="T241" style:parent-style-name="Fonteparág.padrão" style:family="text">
      <style:text-properties style:font-name-complex="Calibri" fo:font-weight="bold" style:font-weight-asian="bold"/>
    </style:style>
    <style:style style:name="T242" style:parent-style-name="Fonteparág.padrão" style:family="text">
      <style:text-properties style:font-name-complex="Calibri"/>
    </style:style>
    <style:style style:name="T243" style:parent-style-name="Fonteparág.padrão" style:family="text">
      <style:text-properties style:font-name-complex="Calibri"/>
    </style:style>
    <style:style style:name="T244" style:parent-style-name="Fonteparág.padrão" style:family="text">
      <style:text-properties style:font-name-complex="Calibri"/>
    </style:style>
    <style:style style:name="T245" style:parent-style-name="Fonteparág.padrão" style:family="text">
      <style:text-properties style:font-name-complex="Calibri"/>
    </style:style>
    <style:style style:name="T246" style:parent-style-name="Fonteparág.padrão" style:family="text">
      <style:text-properties style:font-name-complex="Calibri"/>
    </style:style>
    <style:style style:name="T247" style:parent-style-name="Fonteparág.padrão" style:family="text">
      <style:text-properties style:font-name-complex="Calibri"/>
    </style:style>
    <style:style style:name="T248" style:parent-style-name="Fonteparág.padrão" style:family="text">
      <style:text-properties style:font-name-complex="Calibri" fo:font-weight="bold" style:font-weight-asian="bold"/>
    </style:style>
    <style:style style:name="T249" style:parent-style-name="Fonteparág.padrão" style:family="text">
      <style:text-properties style:font-name-complex="Calibri"/>
    </style:style>
    <style:style style:name="T250" style:parent-style-name="Fonteparág.padrão" style:family="text">
      <style:text-properties style:font-name-complex="Calibri"/>
    </style:style>
    <style:style style:name="T251" style:parent-style-name="Fonteparág.padrão" style:family="text">
      <style:text-properties style:font-name-complex="Calibri"/>
    </style:style>
    <style:style style:name="T252" style:parent-style-name="Fonteparág.padrão" style:family="text">
      <style:text-properties style:font-name-complex="Calibri"/>
    </style:style>
    <style:style style:name="T253" style:parent-style-name="Fonteparág.padrão" style:family="text">
      <style:text-properties style:font-name-complex="Calibri"/>
    </style:style>
    <style:style style:name="T254" style:parent-style-name="Fonteparág.padrão" style:family="text">
      <style:text-properties style:font-name-complex="Calibri"/>
    </style:style>
    <style:style style:name="T255" style:parent-style-name="Fonteparág.padrão" style:family="text">
      <style:text-properties style:font-name-complex="Calibri"/>
    </style:style>
    <style:style style:name="T256" style:parent-style-name="Fonteparág.padrão" style:family="text">
      <style:text-properties style:font-name-complex="Calibri" fo:font-weight="bold" style:font-weight-asian="bold"/>
    </style:style>
    <style:style style:name="T257" style:parent-style-name="Fonteparág.padrão" style:family="text">
      <style:text-properties style:font-name-complex="Calibri"/>
    </style:style>
    <style:style style:name="T258" style:parent-style-name="Fonteparág.padrão" style:family="text">
      <style:text-properties style:font-name-complex="Calibri"/>
    </style:style>
    <style:style style:name="T259" style:parent-style-name="Fonteparág.padrão" style:family="text">
      <style:text-properties style:font-name-complex="Calibri"/>
    </style:style>
    <style:style style:name="T260" style:parent-style-name="Fonteparág.padrão" style:family="text">
      <style:text-properties style:font-name-complex="Calibri"/>
    </style:style>
    <style:style style:name="T261" style:parent-style-name="Fonteparág.padrão" style:family="text">
      <style:text-properties style:font-name-complex="Calibri"/>
    </style:style>
    <style:style style:name="T262" style:parent-style-name="Fonteparág.padrão" style:family="text">
      <style:text-properties style:font-name-complex="Calibri"/>
    </style:style>
    <style:style style:name="T263" style:parent-style-name="Fonteparág.padrão" style:family="text">
      <style:text-properties style:font-name-complex="Calibri"/>
    </style:style>
    <style:style style:name="T264" style:parent-style-name="Fonteparág.padrão" style:family="text">
      <style:text-properties style:font-name-complex="Calibri"/>
    </style:style>
    <style:style style:name="T265" style:parent-style-name="Fonteparág.padrão" style:family="text">
      <style:text-properties style:font-name-complex="Calibri"/>
    </style:style>
    <style:style style:name="T266" style:parent-style-name="Fonteparág.padrão" style:family="text">
      <style:text-properties style:font-name-complex="Calibri"/>
    </style:style>
    <style:style style:name="T267" style:parent-style-name="Fonteparág.padrão" style:family="text">
      <style:text-properties style:font-name-complex="Calibri"/>
    </style:style>
    <style:style style:name="T268" style:parent-style-name="Fonteparág.padrão" style:family="text">
      <style:text-properties style:font-name-complex="Calibri"/>
    </style:style>
    <style:style style:name="T269" style:parent-style-name="Fonteparág.padrão" style:family="text">
      <style:text-properties style:font-name-complex="Calibri"/>
    </style:style>
    <style:style style:name="T270" style:parent-style-name="Fonteparág.padrão" style:family="text">
      <style:text-properties style:font-name-complex="Calibri"/>
    </style:style>
    <style:style style:name="T271" style:parent-style-name="Fonteparág.padrão" style:family="text">
      <style:text-properties style:font-name-complex="Calibri"/>
    </style:style>
    <style:style style:name="T272" style:parent-style-name="Fonteparág.padrão" style:family="text">
      <style:text-properties style:font-name-complex="Calibri"/>
    </style:style>
    <style:style style:name="T273" style:parent-style-name="Fonteparág.padrão" style:family="text">
      <style:text-properties style:font-name-complex="Calibri"/>
    </style:style>
    <style:style style:name="T274" style:parent-style-name="Fonteparág.padrão" style:family="text">
      <style:text-properties style:font-name-complex="Calibri"/>
    </style:style>
    <style:style style:name="T275" style:parent-style-name="Fonteparág.padrão" style:family="text">
      <style:text-properties style:font-name-complex="Calibri"/>
    </style:style>
    <style:style style:name="T276" style:parent-style-name="Fonteparág.padrão" style:family="text">
      <style:text-properties style:font-name-complex="Calibri"/>
    </style:style>
    <style:style style:name="T277" style:parent-style-name="Fonteparág.padrão" style:family="text">
      <style:text-properties style:font-name-complex="Calibri"/>
    </style:style>
    <style:style style:name="T278" style:parent-style-name="Fonteparág.padrão" style:family="text">
      <style:text-properties style:font-name-complex="Calibri" fo:font-weight="bold" style:font-weight-asian="bold"/>
    </style:style>
    <style:style style:name="T279" style:parent-style-name="Fonteparág.padrão" style:family="text">
      <style:text-properties style:font-name-complex="Calibri"/>
    </style:style>
    <style:style style:name="T280" style:parent-style-name="Fonteparág.padrão" style:family="text">
      <style:text-properties style:font-name-complex="Calibri"/>
    </style:style>
    <style:style style:name="T281" style:parent-style-name="Fonteparág.padrão" style:family="text">
      <style:text-properties style:font-name-complex="Calibri"/>
    </style:style>
    <style:style style:name="T282" style:parent-style-name="Fonteparág.padrão" style:family="text">
      <style:text-properties style:font-name-complex="Calibri"/>
    </style:style>
    <style:style style:name="T283" style:parent-style-name="Fonteparág.padrão" style:family="text">
      <style:text-properties style:font-name-complex="Calibri" fo:font-weight="bold" style:font-weight-asian="bold"/>
    </style:style>
    <style:style style:name="T284" style:parent-style-name="Fonteparág.padrão" style:family="text">
      <style:text-properties style:font-name-complex="Calibri" fo:font-weight="bold" style:font-weight-asian="bold"/>
    </style:style>
    <style:style style:name="T285" style:parent-style-name="Fonteparág.padrão" style:family="text">
      <style:text-properties style:font-name-complex="Calibri"/>
    </style:style>
    <style:style style:name="T286" style:parent-style-name="Fonteparág.padrão" style:family="text">
      <style:text-properties style:font-name-complex="Calibri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 fo:font-weight="bold" style:font-weight-asian="bold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 fo:font-weight="bold" style:font-weight-asian="bold"/>
    </style:style>
    <style:style style:name="T295" style:parent-style-name="Fonteparág.padrão" style:family="text">
      <style:text-properties style:font-name-complex="Calibri" fo:font-weight="bold" style:font-weight-asian="bold"/>
    </style:style>
    <style:style style:name="T296" style:parent-style-name="Fonteparág.padrão" style:family="text">
      <style:text-properties style:font-name-complex="Calibri" fo:font-weight="bold" style:font-weight-asian="bold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 fo:font-weight="bold" style:font-weight-asian="bold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 fo:font-weight="bold" style:font-weight-asian="bold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306" style:parent-style-name="Fonteparág.padrão" style:family="text">
      <style:text-properties style:font-name-complex="Calibri" fo:font-weight="bold" style:font-weight-asian="bold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T312" style:parent-style-name="Fonteparág.padrão" style:family="text">
      <style:text-properties style:font-name-complex="Calibri"/>
    </style:style>
    <style:style style:name="T313" style:parent-style-name="Fonteparág.padrão" style:family="text">
      <style:text-properties style:font-name-complex="Calibri"/>
    </style:style>
    <style:style style:name="T314" style:parent-style-name="Fonteparág.padrão" style:family="text">
      <style:text-properties style:font-name-complex="Calibri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 fo:font-weight="bold" style:font-weight-asian="bold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style:font-name-complex="Calibri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/>
    </style:style>
    <style:style style:name="T328" style:parent-style-name="Fonteparág.padrão" style:family="text">
      <style:text-properties style:font-name-complex="Calibri" fo:font-weight="bold" style:font-weight-asian="bold"/>
    </style:style>
    <style:style style:name="T329" style:parent-style-name="Fonteparág.padrão" style:family="text">
      <style:text-properties style:font-name-complex="Calibri"/>
    </style:style>
    <style:style style:name="T330" style:parent-style-name="Fonteparág.padrão" style:family="text">
      <style:text-properties style:font-name-complex="Calibri"/>
    </style:style>
    <style:style style:name="T331" style:parent-style-name="Fonteparág.padrão" style:family="text">
      <style:text-properties style:font-name-complex="Calibri" fo:font-weight="bold" style:font-weight-asian="bold"/>
    </style:style>
    <style:style style:name="T332" style:parent-style-name="Fonteparág.padrão" style:family="text">
      <style:text-properties style:font-name-complex="Calibri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336" style:parent-style-name="Fonteparág.padrão" style:family="text">
      <style:text-properties style:font-name-complex="Calibri" fo:font-weight="bold" style:font-weight-asian="bold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complex="Calibri"/>
    </style:style>
    <style:style style:name="T339" style:parent-style-name="Fonteparág.padrão" style:family="text">
      <style:text-properties style:font-name-complex="Calibri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343" style:parent-style-name="Fonteparág.padrão" style:family="text">
      <style:text-properties style:font-name-complex="Calibri"/>
    </style:style>
    <style:style style:name="T344" style:parent-style-name="Fonteparág.padrão" style:family="text">
      <style:text-properties style:font-name-complex="Calibri"/>
    </style:style>
    <style:style style:name="T345" style:parent-style-name="Fonteparág.padrão" style:family="text">
      <style:text-properties style:font-name-complex="Calibri"/>
    </style:style>
    <style:style style:name="T346" style:parent-style-name="Fonteparág.padrão" style:family="text">
      <style:text-properties style:font-name-complex="Calibri"/>
    </style:style>
    <style:style style:name="T347" style:parent-style-name="Fonteparág.padrão" style:family="text">
      <style:text-properties style:font-name-complex="Calibri" fo:font-weight="bold" style:font-weight-asian="bold"/>
    </style:style>
    <style:style style:name="T348" style:parent-style-name="Fonteparág.padrão" style:family="text">
      <style:text-properties style:font-name-complex="Calibri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/>
    </style:style>
    <style:style style:name="T352" style:parent-style-name="Fonteparág.padrão" style:family="text">
      <style:text-properties style:font-name-complex="Calibri"/>
    </style:style>
    <style:style style:name="T353" style:parent-style-name="Fonteparág.padrão" style:family="text">
      <style:text-properties style:font-name-complex="Calibri" fo:font-weight="bold" style:font-weight-asian="bold"/>
    </style:style>
    <style:style style:name="T354" style:parent-style-name="Fonteparág.padrão" style:family="text">
      <style:text-properties style:font-name-complex="Calibri"/>
    </style:style>
    <style:style style:name="T355" style:parent-style-name="Fonteparág.padrão" style:family="text">
      <style:text-properties style:font-name-complex="Calibri" fo:font-weight="bold" style:font-weight-asian="bold"/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/>
    </style:style>
    <style:style style:name="T358" style:parent-style-name="Fonteparág.padrão" style:family="text">
      <style:text-properties style:font-name-complex="Calibri"/>
    </style:style>
    <style:style style:name="T359" style:parent-style-name="Fonteparág.padrão" style:family="text">
      <style:text-properties style:font-name-complex="Calibri" fo:font-weight="bold" style:font-weight-asian="bold"/>
    </style:style>
    <style:style style:name="T360" style:parent-style-name="Fonteparág.padrão" style:family="text">
      <style:text-properties style:font-name-complex="Calibri" fo:font-weight="bold" style:font-weight-asian="bold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/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T367" style:parent-style-name="Fonteparág.padrão" style:family="text">
      <style:text-properties style:font-name-complex="Calibri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/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 fo:font-weight="bold" style:font-weight-asian="bold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 fo:font-weight="bold" style:font-weight-asian="bold"/>
    </style:style>
    <style:style style:name="T384" style:parent-style-name="Fonteparág.padrão" style:family="text">
      <style:text-properties style:font-name-complex="Calibri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T387" style:parent-style-name="Fonteparág.padrão" style:family="text">
      <style:text-properties style:font-name-complex="Calibri"/>
    </style:style>
    <style:style style:name="T388" style:parent-style-name="Fonteparág.padrão" style:family="text">
      <style:text-properties style:font-name-complex="Calibri"/>
    </style:style>
    <style:style style:name="T389" style:parent-style-name="Fonteparág.padrão" style:family="text">
      <style:text-properties style:font-name-complex="Calibri"/>
    </style:style>
    <style:style style:name="T390" style:parent-style-name="Fonteparág.padrão" style:family="text">
      <style:text-properties style:font-name-complex="Calibri"/>
    </style:style>
    <style:style style:name="T391" style:parent-style-name="Fonteparág.padrão" style:family="text">
      <style:text-properties style:font-name-complex="Calibri"/>
    </style:style>
    <style:style style:name="T392" style:parent-style-name="Fonteparág.padrão" style:family="text">
      <style:text-properties style:font-name-complex="Calibri"/>
    </style:style>
    <style:style style:name="T393" style:parent-style-name="Fonteparág.padrão" style:family="text">
      <style:text-properties style:font-name-complex="Calibri"/>
    </style:style>
    <style:style style:name="T394" style:parent-style-name="Fonteparág.padrão" style:family="text">
      <style:text-properties style:font-name-complex="Calibri"/>
    </style:style>
    <style:style style:name="T395" style:parent-style-name="Fonteparág.padrão" style:family="text">
      <style:text-properties style:font-name-complex="Calibri"/>
    </style:style>
    <style:style style:name="T396" style:parent-style-name="Fonteparág.padrão" style:family="text">
      <style:text-properties style:font-name-complex="Calibri"/>
    </style:style>
    <style:style style:name="T397" style:parent-style-name="Fonteparág.padrão" style:family="text">
      <style:text-properties style:font-name-complex="Calibri"/>
    </style:style>
    <style:style style:name="T398" style:parent-style-name="Fonteparág.padrão" style:family="text">
      <style:text-properties style:font-name-complex="Calibri" fo:font-weight="bold" style:font-weight-asian="bold"/>
    </style:style>
    <style:style style:name="T399" style:parent-style-name="Fonteparág.padrão" style:family="text">
      <style:text-properties style:font-name-complex="Calibri"/>
    </style:style>
    <style:style style:name="T400" style:parent-style-name="Fonteparág.padrão" style:family="text">
      <style:text-properties style:font-name-complex="Calibri"/>
    </style:style>
    <style:style style:name="T401" style:parent-style-name="Fonteparág.padrão" style:family="text">
      <style:text-properties style:font-name-complex="Calibri"/>
    </style:style>
    <style:style style:name="T402" style:parent-style-name="Fonteparág.padrão" style:family="text">
      <style:text-properties style:font-name-complex="Calibri"/>
    </style:style>
    <style:style style:name="T403" style:parent-style-name="Fonteparág.padrão" style:family="text">
      <style:text-properties style:font-name-complex="Calibri"/>
    </style:style>
    <style:style style:name="T404" style:parent-style-name="Fonteparág.padrão" style:family="text">
      <style:text-properties style:font-name-complex="Calibri"/>
    </style:style>
    <style:style style:name="T405" style:parent-style-name="Fonteparág.padrão" style:family="text">
      <style:text-properties style:font-name-complex="Calibri"/>
    </style:style>
    <style:style style:name="T406" style:parent-style-name="Fonteparág.padrão" style:family="text">
      <style:text-properties style:font-name-complex="Calibri"/>
    </style:style>
    <style:style style:name="T407" style:parent-style-name="Fonteparág.padrão" style:family="text">
      <style:text-properties style:font-name-complex="Calibri"/>
    </style:style>
    <style:style style:name="T408" style:parent-style-name="Fonteparág.padrão" style:family="text">
      <style:text-properties style:font-name-complex="Calibri"/>
    </style:style>
    <style:style style:name="T409" style:parent-style-name="Fonteparág.padrão" style:family="text">
      <style:text-properties style:font-name-complex="Calibri"/>
    </style:style>
    <style:style style:name="T410" style:parent-style-name="Fonteparág.padrão" style:family="text">
      <style:text-properties style:font-name-complex="Calibri"/>
    </style:style>
    <style:style style:name="T411" style:parent-style-name="Fonteparág.padrão" style:family="text">
      <style:text-properties style:font-name-complex="Calibri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415" style:parent-style-name="Fonteparág.padrão" style:family="text">
      <style:text-properties style:font-name-complex="Calibri" fo:font-weight="bold" style:font-weight-asian="bold"/>
    </style:style>
    <style:style style:name="T416" style:parent-style-name="Fonteparág.padrão" style:family="text">
      <style:text-properties style:font-name-complex="Calibri"/>
    </style:style>
    <style:style style:name="T417" style:parent-style-name="Fonteparág.padrão" style:family="text">
      <style:text-properties style:font-name-complex="Calibri"/>
    </style:style>
    <style:style style:name="T418" style:parent-style-name="Fonteparág.padrão" style:family="text">
      <style:text-properties style:font-name-complex="Calibri"/>
    </style:style>
    <style:style style:name="T419" style:parent-style-name="Fonteparág.padrão" style:family="text">
      <style:text-properties style:font-name-complex="Calibri"/>
    </style:style>
    <style:style style:name="T420" style:parent-style-name="Fonteparág.padrão" style:family="text">
      <style:text-properties style:font-name-complex="Calibri"/>
    </style:style>
    <style:style style:name="T421" style:parent-style-name="Fonteparág.padrão" style:family="text">
      <style:text-properties style:font-name-complex="Calibri"/>
    </style:style>
    <style:style style:name="T422" style:parent-style-name="Fonteparág.padrão" style:family="text">
      <style:text-properties style:font-name-complex="Calibri"/>
    </style:style>
    <style:style style:name="T423" style:parent-style-name="Fonteparág.padrão" style:family="text">
      <style:text-properties style:font-name-complex="Calibri"/>
    </style:style>
    <style:style style:name="P424" style:parent-style-name="Normal" style:family="paragraph">
      <style:paragraph-properties fo:text-align="justify" style:vertical-align="baseline" fo:margin-top="0.125in" fo:margin-bottom="0.125in" style:line-height-at-least="0.2604in"/>
    </style:style>
    <style:style style:name="T425" style:parent-style-name="Fonteparág.padrão" style:family="text">
      <style:text-properties style:font-name-complex="Calibri"/>
    </style:style>
    <style:style style:name="T426" style:parent-style-name="Fonteparág.padrão" style:family="text">
      <style:text-properties style:font-name-complex="Calibri"/>
    </style:style>
    <style:style style:name="T427" style:parent-style-name="Fonteparág.padrão" style:family="text">
      <style:text-properties style:font-name-complex="Calibri"/>
    </style:style>
    <style:style style:name="T428" style:parent-style-name="Fonteparág.padrão" style:family="text">
      <style:text-properties style:font-name-complex="Calibri"/>
    </style:style>
    <style:style style:name="T429" style:parent-style-name="Fonteparág.padrão" style:family="text">
      <style:text-properties style:font-name-complex="Calibri"/>
    </style:style>
    <style:style style:name="T430" style:parent-style-name="Fonteparág.padrão" style:family="text">
      <style:text-properties style:font-name-complex="Calibri"/>
    </style:style>
    <style:style style:name="T431" style:parent-style-name="Fonteparág.padrão" style:family="text">
      <style:text-properties style:font-name-complex="Calibri"/>
    </style:style>
    <style:style style:name="T432" style:parent-style-name="Fonteparág.padrão" style:family="text">
      <style:text-properties style:font-name-complex="Calibri"/>
    </style:style>
    <style:style style:name="T433" style:parent-style-name="Fonteparág.padrão" style:family="text">
      <style:text-properties style:font-name-complex="Calibri"/>
    </style:style>
    <style:style style:name="T434" style:parent-style-name="Fonteparág.padrão" style:family="text">
      <style:text-properties style:font-name-complex="Calibri"/>
    </style:style>
    <style:style style:name="P435" style:parent-style-name="Normal" style:family="paragraph">
      <style:text-properties style:font-name-complex="Calibri"/>
    </style:style>
  </office:automatic-styles>
  <office:body>
    <office:text text:use-soft-page-breaks="true">
      <text:p text:style-name="P1">ATA DA ASSEMBLÉIA GERAL ORDINÁRIA DO CONSELHO PARTICIPATIVO MUNICIPAL DA SUBPREFEITURA PIRITUBA/;JARAGUÁ</text:p>
      <text:p text:style-name="P2"><text:span text:style-name="T3">Aos (4)</text:span><text:span text:style-name="T4"><text:s/>quatro dias do mês de Agosto de 2014 as 19h</text:span><text:span text:style-name="T5">00min</text:span><text:span text:style-name="T6"><text:s/>na Rua Dr. José da Cunha M</text:span><text:span text:style-name="T7">atos Nº 67 Chácara Inglesa Bairro e Distrito de Pirituba Município e Estado de São Paulo, reuniram os Conselheiros Participativos<text:s/></text:span><text:span text:style-name="T8">da Subprefeitura PIRITUBA/JARAGUÀ representantes<text:s/></text:span><text:span text:style-name="T9">dos Distritos Pirituba, Jaraguá e São Domingos</text:span><text:span text:style-name="T10">, ao início desta<text:s/></text:span><text:span text:style-name="T11">Assembleia</text:span><text:span text:style-name="T12"><text:s/>o Senhor Coordena</text:span><text:span text:style-name="T13">dor apresentou e agradeceu a presença<text:s/></text:span><text:span text:style-name="T14">do Senhor Subprefeito<text:s/></text:span><text:span text:style-name="T15">Carlos Eduardo</text:span><text:span text:style-name="T16"><text:s/></text:span><text:span text:style-name="T17">Diethelm<text:s/></text:span><text:span text:style-name="T18">da</text:span><text:span text:style-name="T19">s</text:span><text:span text:style-name="T20"><text:s/>S</text:span><text:span text:style-name="T21">enho</text:span><text:span text:style-name="T22">ra</text:span><text:span text:style-name="T23">s<text:s/></text:span><text:span text:style-name="T24">Lucia Maria Bitancourt Martins</text:span><text:span text:style-name="T25"><text:s/></text:span><text:span text:style-name="T26">Campos<text:s/></text:span><text:span text:style-name="T27">e</text:span><text:span text:style-name="T28"><text:s/></text:span><text:span text:style-name="T29">Elizabete do Rocio S. Giannini</text:span><text:span text:style-name="T30"><text:s/></text:span><text:span text:style-name="T31">do Departamento d</text:span><text:span text:style-name="T32">e Cadastro da Subprefeitura de Pirituba Jaraguá,<text:s/></text:span><text:span text:style-name="T33">Edmilson Domingos Macedo</text:span><text:span text:style-name="T34"><text:s/>Coordenador de Esportes do Clube Escola</text:span><text:span text:style-name="T35"><text:s/>Pirituba,<text:s/></text:span><text:span text:style-name="T36">Mario L Pecoraro, Adriana Barros da Silva</text:span><text:span text:style-name="T37">, em seguida o Senhor Coordenador solicitou a<text:s/></text:span><text:span text:style-name="T38">Conselheira</text:span><text:span text:style-name="T39"><text:s/></text:span><text:span text:style-name="T40">Márcia</text:span><text:span text:style-name="T41"><text:s/>Maria Neregato Coz</text:span><text:span text:style-name="T42"><text:s/></text:span><text:span text:style-name="T43">para</text:span><text:span text:style-name="T44"><text:s/>que efetuasse</text:span><text:span text:style-name="T45"><text:s/>a leitur</text:span><text:span text:style-name="T46">a da Ata da<text:s/></text:span><text:span text:style-name="T47">Assembleia</text:span><text:span text:style-name="T48"><text:s/>do dia 02</text:span><text:span text:style-name="T49"><text:s/>de Julho de 2014</text:span><text:span text:style-name="T50">,</text:span><text:span text:style-name="T51"><text:s/>após o término da leitura da Ata anterior</text:span><text:span text:style-name="T52">,<text:s/></text:span><text:span text:style-name="T53">aprovada por todos os presentes, o Senhor Coordenador passou a disposição de todos os presentes os informes,</text:span><text:span text:style-name="T54"><text:s/>e</text:span><text:span text:style-name="T55"><text:s/>fazendo uso da palavra o Senhor<text:s/></text:span><text:span text:style-name="T56">Edmilson<text:s/></text:span><text:span text:style-name="T57">Domingos</text:span><text:span text:style-name="T58"><text:s/></text:span><text:span text:style-name="T59">Macedo</text:span><text:span text:style-name="T60"><text:s/></text:span><text:span text:style-name="T61">comentou que o C</text:span><text:span text:style-name="T62">lube Escola</text:span><text:span text:style-name="T63"><text:s/>Pirituba esta de portas abertas para receber os visitantes e usuários daquele espaço municipal salientando que após<text:s/></text:span><text:span text:style-name="T64">ter tomado posse como Coordenador</text:span><text:span text:style-name="T65"><text:s/>do Clube Escola</text:span><text:span text:style-name="T66">,</text:span><text:span text:style-name="T67"><text:s/>o Clube tem recebido o dobro de associados isto representa a transparência dos seus trabalhos junto a população,</text:span><text:span text:style-name="T68"><text:s/></text:span><text:span text:style-name="T69">em seguida<text:s/></text:span><text:span text:style-name="T70">fazendo o uso da palavra</text:span><text:span text:style-name="T71"><text:s/>o Conselheiro<text:s/></text:span><text:span text:style-name="T72">Francisco</text:span><text:span text:style-name="T73"><text:s/>Pereira da Silva</text:span><text:span text:style-name="T74"><text:s/>passou a informação que na gestão passada houve um inesquecível descaso no City Jaraguá</text:span><text:span text:style-name="T75">,</text:span><text:span text:style-name="T76"><text:s text:c="2"/>salientando que na atual gestão da para sentir as mudanças e a chegada de obras essenciais para o atendimento a população de baixa renda da comunidade,<text:s/></text:span><text:span text:style-name="T77">em seguida<text:s/></text:span><text:span text:style-name="T78">fazendo uso da palavra<text:s/></text:span><text:span text:style-name="T79">o Conselheiro Senhor<text:s/></text:span><text:span text:style-name="T80">Cleber Bartolomeu Gomes</text:span><text:span text:style-name="T81"><text:s/>informou a todos a importância do<text:s/></text:span><text:span text:style-name="T82">Plebiscito Popular</text:span><text:span text:style-name="T83"><text:s/></text:span><text:span text:style-name="T84">que esta a beira de acontecer e informou também sobre o Decreto<text:s/></text:span><text:span text:style-name="T85">de instituir</text:span><text:span text:style-name="T86"><text:s/></text:span><text:span text:style-name="T87">Conselho Popular<text:s/></text:span><text:span text:style-name="T88">a ser<text:s/></text:span><text:span text:style-name="T89">sancionado pela<text:s/></text:span><text:span text:style-name="T90">Presidência da República</text:span><text:span text:style-name="T91"><text:s/>que virou destaque Nacional pois</text:span><text:span text:style-name="T92"><text:s/>mal<text:s/></text:span><text:span text:style-name="T93">Começou</text:span><text:span text:style-name="T94"><text:s/>a organizar a população para discutir os seus direitos sociais já esta tramitando na Câmara dos Deputados a exclusão do Decreto<text:s/></text:span><text:span text:style-name="T95">através de abaixo assinado<text:s/></text:span><text:span text:style-name="T96">que sem dúvida alguma vem para abrir um leque de discussões na mudança Política do Brasil,<text:s/></text:span><text:span text:style-name="T97">em seguida<text:s/></text:span><text:span text:style-name="T98">o Conselheiro<text:s/></text:span><text:span text:style-name="T99">Marcos Roberto dos Santos</text:span><text:span text:style-name="T100"><text:s/>informou a Coordenação<text:s/></text:span><text:span text:style-name="T101">à</text:span><text:span text:style-name="T102"><text:s/>ausência da Conselheira<text:s/></text:span><text:span text:style-name="T103">Renata de Lima</text:span><text:span text:style-name="T104"><text:s/>por estar em reunião no Sindicato onde trabalha impossibilitando a sua presença,<text:s/></text:span><text:span text:style-name="T105">em seguida<text:s/></text:span><text:span text:style-name="T106">o Conselheiro<text:s/></text:span><text:span text:style-name="T107">Luiz José de Souza</text:span><text:span text:style-name="T108"><text:s/>informou e agradeceu a todos os que compareceram na Audiência Pública realizada no EMEF Gabriel Prestes em<text:s/></text:span><text:span text:style-name="T109">defesa</text:span><text:span text:style-name="T110"><text:s/>do Instituto Federal que esta sendo construída na nossa Região e reforçou a<text:s/></text:span><text:span text:style-name="T111">Importância</text:span><text:span text:style-name="T112"><text:s/>do</text:span><text:span text:style-name="T113"><text:s/></text:span><text:span text:style-name="T114">Plebiscito Popular</text:span><text:span text:style-name="T115"><text:s/>que acontecerá entre os dias 1º a 7 de Setembro de 2014 a nível Nacional solicitando a todos</text:span><text:span text:style-name="T116">,</text:span><text:span text:style-name="T117"><text:s/>que empenham <text:s/>para a realização deste evento que com certeza trará grandes conquistas</text:span><text:span text:style-name="T118"><text:s/>para a classe trabalhadora na C</text:span><text:span text:style-name="T119">onstituição Federal,<text:s/></text:span><text:span text:style-name="T120">em seguida<text:s/></text:span><text:span text:style-name="T121">fazendo uso da palavra<text:s/></text:span><text:span text:style-name="T122">a Conselheira<text:s/></text:span><text:span text:style-name="T123">Rosa do Nascimento</text:span><text:span text:style-name="T124"><text:s/>passou a<text:s/></text:span><text:span text:style-name="T125"><text:s/>justificar as suas faltas inform</text:span><text:span text:style-name="T126">ando que participa de inúmeros Fóruns e Plano Diretor por este motivo<text:s/></text:span><text:span text:style-name="T127"><text:s/>estava sendo impossibilitada de comparecer nas<text:s/></text:span><text:span text:style-name="T128">Assembleias</text:span><text:span text:style-name="T129"><text:s/>do C</text:span><text:span text:style-name="T130">onselho Participativo, ao termino dos informes o Senhor Coordenador<text:s/></text:span><text:span text:style-name="T131">convidou a</text:span><text:span text:style-name="T132">s Senhoras</text:span><text:span text:style-name="T133"><text:s/></text:span><text:span text:style-name="T134">Lucia Maria Bitancourt Martins</text:span><text:span text:style-name="T135"><text:s/></text:span><text:span text:style-name="T136">Campos</text:span><text:span text:style-name="T137"><text:s/></text:span><text:span text:style-name="T138">e <text:s/></text:span><text:span text:style-name="T139">Elizabete do Rocio S. Giannini</text:span><text:span text:style-name="T140"><text:s/></text:span><text:span text:style-name="T141">da unidade de cadastro da Subprefeitura de Pirituba/Jaraguá</text:span><text:span text:style-name="T142"><text:s/>para fazer um breve relato do conteúdo da sua presença no Conselho Participativo e fazendo uso da palavra<text:s/></text:span><text:span text:style-name="T143">as Senhoras acima mencionadas<text:s/></text:span><text:span text:style-name="T144">agradeceu a oportunidade e informou a todos<text:s/></text:span><text:span text:style-name="T145">os presentes<text:s/></text:span><text:span text:style-name="T146">que no dia 31 de Julho de 2014 foi assinado pelo Senhor<text:s/></text:span><text:span text:style-name="T147">Prefeito Fernando<text:s/></text:span><text:span text:style-name="T148">Haddad</text:span><text:span text:style-name="T149"><text:s text:c="2"/>o Plano Diretor da Cidade de São Paulo</text:span><text:span text:style-name="T150">.</text:span><text:span text:style-name="T151"><text:s/></text:span><text:span text:style-name="T152"><text:s/></text:span><text:span text:style-name="T153">E estaria desde a sua assinatura aberta as discussões sobre o uso e Ocupação de Solo que toda a Cidade estará discutindo a sua realidade neste sentido que conforme<text:s/></text:span><text:span text:style-name="T154">A Lei de Parcelamento, Uso e Ocupação do Solo (LPUOS)<text:s/></text:span><text:span text:style-name="T155">que<text:s/></text:span><text:span text:style-name="T156">detalha as regras para organizar cada pedaço da cidade, definindo quais atividades podem ser instaladas em cada lote do município e quais características a edificação deve ter para se encaixar melhor no espaço urbano. Na prática, essas regras são importantes para evitar, por exemplo, que uma fábrica barulhenta se instale numa rua residencial, prejudicando o bem-estar dos<text:s/></text:span><text:span text:style-name="T157">moradores.<text:s/></text:span><text:span text:style-name="T158">A revisão do zoneamento é necessária para adequar as regras da legislação às novas<text:s/></text:span><text:soft-page-break/><text:span text:style-name="T159">estratégias de desenvolvimento urbano trazidas pelo </text:span><text:a xlink:href="javascript:void(0);" office:target-frame-name="_top" xlink:show="replace"><text:span text:style-name="T160">Plano Diretor</text:span></text:a><text:span text:style-name="T161">.<text:s/></text:span><text:span text:style-name="T162">Além disso, é uma oportunidade de superar alguns problemas enfrentados na aplicação da lei vigente, de forma a facilitar a compreensão da lei e trazer mais segurança na aplicação aos proprietários, investidores, moradores e ao próprio Poder Público, informando ainda que cada</text:span><text:span text:style-name="T163"><text:s/>Subprefeitura<text:s/></text:span><text:span text:style-name="T164">tem</text:span><text:span text:style-name="T165"><text:s/></text:span><text:span text:style-name="T166">situações</text:span><text:span text:style-name="T167"><text:s/>diferente</text:span><text:span text:style-name="T168">s</text:span><text:span text:style-name="T169"><text:s/></text:span><text:span text:style-name="T170">e que entre os meses de Outubro e Novembro de 2014<text:s/></text:span><text:span text:style-name="T171">a Cidade discutirá em plenárias que acontecerá nas Subprefeituras, salientando ainda que</text:span><text:span text:style-name="T172"><text:s/>no CEU Vila Atlântica<text:s/></text:span><text:span text:style-name="T173">acontecerá plenárias e oficinas neste sentido,<text:s/></text:span><text:span text:style-name="T174">e solicitou todo o apoio ao Conselho Participativo de PIRITUBA/JARAGUÁ para auxiliar na</text:span><text:span text:style-name="T175"><text:s/>mobilização da comunidade<text:s/></text:span><text:span text:style-name="T176">onde estará<text:s/></text:span><text:span text:style-name="T177">apresentando</text:span><text:span text:style-name="T178"><text:s/>proposta</text:span><text:span text:style-name="T179">s</text:span><text:span text:style-name="T180"><text:s/>de<text:s/></text:span><text:span text:style-name="T181">estudo para possível<text:s/></text:span><text:span text:style-name="T182">mudança de zoneamento local,<text:s/></text:span><text:span text:style-name="T183">em seguida<text:s/></text:span><text:span text:style-name="T184">o Conselheiro<text:s/></text:span><text:span text:style-name="T185">Marcos Roberto dos Santos</text:span><text:span text:style-name="T186"><text:s/>indagou sobre as oficinas que será realizada no CEU Vila Atlântica</text:span><text:span text:style-name="T187"><text:s/>salientando ser de difícil acesso a população</text:span><text:span text:style-name="T188">,<text:s/></text:span><text:span text:style-name="T189">em seguida<text:s/></text:span><text:span text:style-name="T190">o Senhor<text:s/></text:span><text:span text:style-name="T191">Subprefeito fazendo o uso da palavra saliento</text:span><text:span text:style-name="T192">u que é de extrema importância a participação do</text:span><text:span text:style-name="T193"><text:s/>Conselh</text:span><text:span text:style-name="T194">o Participativo n</text:span><text:span text:style-name="T195">as discussões do Zoneamento da nossa Região pois que de acordo com a Lei muitas localidades da nossa Região encon</text:span><text:span text:style-name="T196">tra-se irregulares,</text:span><text:span text:style-name="T197"><text:s/>salientando ainda que a regularização colocará critérios ao Comercio, Industria</text:span><text:span text:style-name="T198">, Escolas e Trabalho na Região,</text:span><text:span text:style-name="T199"><text:s/></text:span><text:span text:style-name="T200">após a apresentação da Lei de zoneamento,<text:s/></text:span><text:span text:style-name="T201">o Conselheiro<text:s/></text:span><text:span text:style-name="T202">Marcos Roberto dos Santos</text:span><text:span text:style-name="T203"><text:s/>solicitou ao Senhor Subprefeito explicações sobre a descentralização da Subprefeitura salientando que nada anda a favor da população na região, o Senhor Sub</text:span><text:span text:style-name="T204">prefeito informou a todos</text:span><text:span text:style-name="T205"><text:s/>que</text:span><text:span text:style-name="T206"><text:s/>terá varias reuniões com as S</text:span><text:span text:style-name="T207">ecretarias</text:span><text:span text:style-name="T208"><text:s/>Municipal</text:span><text:span text:style-name="T209"><text:s/>procurando</text:span><text:span text:style-name="T210"><text:s/>solucionar<text:s/></text:span><text:span text:style-name="T211">os<text:s/></text:span><text:span text:style-name="T212">vários<text:s/></text:span><text:span text:style-name="T213">Problemas</text:span><text:span text:style-name="T214"><text:s/></text:span><text:span text:style-name="T215">relativos a<text:s/></text:span><text:span text:style-name="T216">Serviços</text:span><text:span text:style-name="T217"><text:s/>na região, o Conselheiro<text:s/></text:span><text:span text:style-name="T218">e Secretário Geral<text:s/></text:span><text:span text:style-name="T219">Geraldo Soares Ramos</text:span><text:span text:style-name="T220"><text:s/></text:span><text:span text:style-name="T221">Defendeu</text:span><text:span text:style-name="T222"><text:s/>a atual administração salientando que na administração passada o Prefeito da Cidade de São Paulo colocou nas Subprefeituras os Coronéis reformad</text:span><text:span text:style-name="T223">os que são pessoas que não suporta</text:span><text:span text:style-name="T224"><text:s/>pessoas carentes<text:s/></text:span><text:span text:style-name="T225">e<text:s/></text:span><text:span text:style-name="T226">que quan</text:span><text:span text:style-name="T227">do a comunidade ao</text:span><text:span text:style-name="T228"><text:s/>bater na porta da Subprefeitura era recebida<text:s/></text:span><text:span text:style-name="T229">Por</text:span><text:span text:style-name="T230"><text:s/>pessoas arrogantes sem nenhum comprometimento social a comunidade</text:span><text:span text:style-name="T231">,</text:span><text:span text:style-name="T232"><text:s/>onde faziam o papel de carrascos expulsando os munícipes das Subprefeituras,<text:s/></text:span><text:span text:style-name="T233">em seguida<text:s/></text:span><text:span text:style-name="T234">o</text:span><text:span text:style-name="T235"><text:s/></text:span><text:span text:style-name="T236">Coordenador passou a discutir sobre as (3)<text:s/></text:span><text:span text:style-name="T237">três<text:s/></text:span><text:span text:style-name="T238">propostas<text:s/></text:span><text:span text:style-name="T239">a</text:span><text:span text:style-name="T240"><text:s/>ser defendida junto ao<text:s/></text:span><text:span text:style-name="T241">SEMPLA<text:s/></text:span><text:span text:style-name="T242">Salientando</text:span><text:span text:style-name="T243"><text:s/>que as três propostas mencionadas foram escolhidas e referendadas pelos conselheiros presentes</text:span><text:span text:style-name="T244"><text:s/>na Assembléia</text:span><text:span text:style-name="T245">, como Obras de grande i</text:span><text:span text:style-name="T246">mportância para a nossa Região, em seguida<text:s/></text:span><text:span text:style-name="T247">o Conselheiro<text:s/></text:span><text:span text:style-name="T248">Luiz José de Souza</text:span><text:span text:style-name="T249"><text:s/>defendeu a construção do CEU Jaraguá a ser<text:s/></text:span><text:span text:style-name="T250">construída</text:span><text:span text:style-name="T251"><text:s/>ao lado</text:span><text:span text:style-name="T252"><text:s/>do Parque Pinheirinho D’água,</text:span><text:span text:style-name="T253"><text:s/>em seguida</text:span><text:span text:style-name="T254"><text:s/></text:span><text:span text:style-name="T255">a Conselheira<text:s/></text:span><text:span text:style-name="T256">Maria Elizabeth Bruneto</text:span><text:span text:style-name="T257"><text:s/>defendeu a discussão refe</text:span><text:span text:style-name="T258">re</text:span><text:span text:style-name="T259">nte aos Conselheiros faltantes alegando que é uma falta de respeito aos demais Conselheiros<text:s/></text:span><text:span text:style-name="T260">e que<text:s/></text:span><text:span text:style-name="T261">as</text:span><text:span text:style-name="T262"><text:s/>faltas que vem acontecendo já c</text:span><text:span text:style-name="T263">hego</text:span><text:span text:style-name="T264">u</text:span><text:span text:style-name="T265"><text:s/>ao extremo de comparecer a<text:s/></text:span><text:span text:style-name="T266">Assembleia</text:span><text:span text:style-name="T267"><text:s/>somente (13) treze Conselheiros no montante de (43) quare</text:span><text:span text:style-name="T268">nta e três escolhidos pela</text:span><text:span text:style-name="T269"><text:s/>população</text:span><text:span text:style-name="T270">,</text:span><text:span text:style-name="T271"><text:s/>apenas a minoria vem comparecendo</text:span><text:span text:style-name="T272"><text:s/>e respeitando os munícipes que o escolheram para representá-los nas decisões em prol dos mais esquecidos desta<text:s/></text:span><text:span text:style-name="T273">C</text:span><text:span text:style-name="T274">idade,</text:span><text:span text:style-name="T275"><text:s/></text:span><text:span text:style-name="T276">em seguida<text:s/></text:span><text:span text:style-name="T277">O Conselheiro<text:s/></text:span><text:span text:style-name="T278">Joais Gomes da Silva</text:span><text:span text:style-name="T279"><text:s/>argumentou que ao par</text:span><text:span text:style-name="T280">ticipar da<text:s/></text:span><text:span text:style-name="T281">Assembléia</text:span><text:span text:style-name="T282"><text:s/>da<text:s/></text:span><text:span text:style-name="T283">CPOP</text:span><text:span text:style-name="T284">,</text:span><text:span text:style-name="T285"><text:s/>lá</text:span><text:span text:style-name="T286"><text:s/>se deparou com a existência da apresentação de (3) três propostas e ficou surpreso</text:span><text:span text:style-name="T287"><text:s/>por não ter participado da escolha das três propostas<text:s/></text:span><text:span text:style-name="T288">e solicitou explicações ao Coordenador<text:s/></text:span><text:span text:style-name="T289">do Conselho</text:span><text:span text:style-name="T290"><text:s/>salientando que o Conselho deve dar pareceres sobre as propostas<text:s/></text:span><text:span text:style-name="T291">questionando que são (4) quatro representantes do Conselho sendo os Conselheiros<text:s/></text:span><text:span text:style-name="T292">Joais Gomes da Silva, Ademir Alves de Novaes, Sueli Aparecida Gomes Garcia<text:s/></text:span><text:span text:style-name="T293">e</text:span><text:span text:style-name="T294"><text:s/></text:span><text:span text:style-name="T295">Márcia</text:span><text:span text:style-name="T296"><text:s/>Maria Neregato</text:span><text:span text:style-name="T297"><text:s/></text:span><text:span text:style-name="T298">Coz</text:span><text:span text:style-name="T299"><text:s/>salientando o que esta fazendo os quatros Conselheiros como representante no<text:s/></text:span><text:span text:style-name="T300">CPOP</text:span><text:span text:style-name="T301"><text:s/>porque o conselho<text:s/></text:span><text:span text:style-name="T302">Resolve</text:span><text:span text:style-name="T303"><text:s/>apresentar propostas sem os seus conhecimentos,</text:span><text:span text:style-name="T304"><text:s/>em seguida</text:span><text:span text:style-name="T305"><text:s/>a Conselheira<text:s/></text:span><text:span text:style-name="T306">Sueli Aparecida Gomes Garcia</text:span><text:span text:style-name="T307"><text:s/>fazendo o uso da palavra solicitou ao Conselho que desta data em diante seja constituída uma Lista de contatos de todos os visitantes que compareceram nas<text:s/></text:span><text:span text:style-name="T308">Assembleias</text:span><text:span text:style-name="T309"><text:s/>para possamos estar<text:s/></text:span><text:span text:style-name="T310">Enviando</text:span><text:span text:style-name="T311"><text:s/>convite para as próximas<text:s/></text:span><text:span text:style-name="T312">Assembléias</text:span><text:span text:style-name="T313">,<text:s/></text:span><text:span text:style-name="T314">em seguida<text:s/></text:span><text:span text:style-name="T315">o Conselheiro<text:s/></text:span><text:span text:style-name="T316">José Umberto da Silva</text:span><text:span text:style-name="T317"><text:s/>relatou que as propostas a ser apresentadas não<text:s/></text:span><text:span text:style-name="T318">são</text:span><text:span text:style-name="T319"><text:s/>somente 1, 2 ou mais propostas</text:span><text:span text:style-name="T320"><text:s/></text:span><text:span text:style-name="T321">e sim estudar</text:span><text:span text:style-name="T322"><text:s/>todas as propostas<text:s/></text:span><text:span text:style-name="T323">e informando</text:span><text:span text:style-name="T324"><text:s/>tudo a ser discutidos na região</text:span><text:span text:style-name="T325"><text:s/>tem que ser passado e levado ao conhecimento do nosso Conselho Participativo,</text:span><text:span text:style-name="T326"><text:s/>em seguida</text:span><text:span text:style-name="T327"><text:s/>o Conselheiro<text:s/></text:span><text:span text:style-name="T328">Ademir Alves de Novaes</text:span><text:span text:style-name="T329"><text:s/></text:span><text:span text:style-name="T330">fazendo uso da palavra e como representante do Conselho no<text:s/></text:span><text:span text:style-name="T331">CPOP</text:span><text:span text:style-name="T332"><text:s/>apresentou o seu repúdio quanto<text:s/></text:span><text:span text:style-name="T333">á</text:span><text:span text:style-name="T334">s</text:span><text:span text:style-name="T335"><text:s/>determinações do<text:s/></text:span><text:span text:style-name="T336">SEMPLA<text:s/></text:span><text:span text:style-name="T337">salientando que não devemos aceitar opiniões e prazos já determinado</text:span><text:span text:style-name="T338">s</text:span><text:span text:style-name="T339">, porque fomos eleitos para representar a população da região<text:s/></text:span><text:span text:style-name="T340">e não devemos aceitar certas determinações e sim devemos consultar<text:s/></text:span><text:soft-page-break/><text:span text:style-name="T341">o</text:span><text:span text:style-name="T342">s membros do nosso Conselho para discutirmos<text:s/></text:span><text:span text:style-name="T343">junto o que é de interessante para os nossos Distritos</text:span><text:span text:style-name="T344"><text:s/>e após um breve e caloroso debate foi apoiado e aprovado por unanimidade de<text:s/></text:span><text:span text:style-name="T345">todos os</text:span><text:span text:style-name="T346"><text:s/>presentes que quando acontecer de precisarmos fazer uma votação de propostas para a nossa Região o Governo Municipal terá que esperar as decisões do<text:s/></text:span><text:span text:style-name="T347">Conselho Participativo Municipal de PIRITUBA/JARAGUÀ</text:span><text:span text:style-name="T348">, pois</text:span><text:span text:style-name="T349"><text:s/>o Conselho é soberano nas suas decisões e o Conselho<text:s/></text:span><text:span text:style-name="T350">opinará nas mudanças ou ficar como foi apresentada,</text:span><text:span text:style-name="T351"><text:s/>em seguida</text:span><text:span text:style-name="T352"><text:s/>o Conselheiro<text:s/></text:span><text:span text:style-name="T353">Marcos</text:span><text:span text:style-name="T354"><text:s/></text:span><text:span text:style-name="T355">Roberto dos Santos</text:span><text:span text:style-name="T356"><text:s/>apresentou o seu repúdio salientando que tudo o que traz para o Conselho parte para aprovação e não para a discussão de modo legal,<text:s/></text:span><text:span text:style-name="T357">em seguida<text:s/></text:span><text:span text:style-name="T358">o Conselheiro<text:s/></text:span><text:span text:style-name="T359">Joselito<text:s/></text:span><text:span text:style-name="T360">Guedes de Oliveira</text:span><text:span text:style-name="T361"><text:s/>comentou em suas palavras sobre o direito de</text:span><text:span text:style-name="T362"><text:s/></text:span><text:span text:style-name="T363">se manifestar</text:span><text:span text:style-name="T364"><text:s/>salientando que se estamos patinando é por falta de participação</text:span><text:span text:style-name="T365"><text:s/>dos Conselheiros eleitos pelo povo e não comparecem para cumprir a sua obrigação salientando qu</text:span><text:span text:style-name="T366">e<text:s/></text:span><text:span text:style-name="T367">conselheiros que não</text:span><text:span text:style-name="T368"><text:s/>participa não tem o direito de</text:span><text:span text:style-name="T369"><text:s/>reclamar e criticar o que foi decidido pelos demais conselheiros que sempre compareceram nas Assembléias do Conselho Participativo</text:span><text:span text:style-name="T370">,</text:span><text:span text:style-name="T371"><text:s/>em seguida</text:span><text:span text:style-name="T372"><text:s/>a Conselheira<text:s/></text:span><text:span text:style-name="T373">Maria Elizabete Bruneto</text:span><text:span text:style-name="T374"><text:s/>comentou sobre as convocações para a discussão do Plano Diretor local</text:span><text:span text:style-name="T375">, pois</text:span><text:span text:style-name="T376"><text:s/></text:span><text:span text:style-name="T377">os nossos Distritos têm</text:span><text:span text:style-name="T378"><text:s/></text:span><text:span text:style-name="T379">Realidades</text:span><text:span text:style-name="T380"><text:s/>diferentes e que precisa ter um olhar diferente,</text:span><text:span text:style-name="T381"><text:s/>em seguida</text:span><text:span text:style-name="T382"><text:s/>a Conselheira<text:s/></text:span><text:span text:style-name="T383">Eunice Rodrigues Barbosa</text:span><text:span text:style-name="T384"><text:s/>comentou em suas palavras sobre a capacitação dos conselheiros</text:span><text:span text:style-name="T385"><text:s/>e</text:span><text:span text:style-name="T386"><text:s/>referendou<text:s/></text:span><text:span text:style-name="T387">também<text:s/></text:span><text:span text:style-name="T388">com<text:s/></text:span><text:span text:style-name="T389">ressalva</text:span><text:span text:style-name="T390">s</text:span><text:span text:style-name="T391"><text:s/>que não aceitaremos mais opiniões</text:span><text:span text:style-name="T392"><text:s/>para as</text:span><text:span text:style-name="T393"><text:s/>demandas</text:span><text:span text:style-name="T394"><text:s/>salientando que tudo terá que passar pelo Conselho no mínimo com um tempo previsto de (5) cinco dias</text:span><text:span text:style-name="T395"><text:s/>de antecedência,<text:s/></text:span><text:span text:style-name="T396">em seguida<text:s/></text:span><text:span text:style-name="T397">a Conselheira<text:s/></text:span><text:span text:style-name="T398">Evelyn Medeiros Kazan</text:span><text:span text:style-name="T399"><text:s/></text:span><text:span text:style-name="T400">comen</text:span><text:span text:style-name="T401">tou sobre a utilização<text:s/></text:span><text:span text:style-name="T402">dos Emails</text:span><text:span text:style-name="T403"><text:s/>dos visitantes para possível contato e convite a participarem da</text:span><text:span text:style-name="T404">s</text:span><text:span text:style-name="T405"><text:s/></text:span><text:span text:style-name="T406">Assembléias</text:span><text:span text:style-name="T407"><text:s/>do Conselho Participativo Municipal PIRITUBA/JARAGUÁ, as<text:s/></text:span><text:span text:style-name="T408">21;<text:s/></text:span><text:span text:style-name="T409">45 vinte e uma hora e quarenta e cinco minutos do dia</text:span><text:span text:style-name="T410"><text:s/></text:span><text:span text:style-name="T411">04 de Agosto de 2014 como nada mais havia a ser tratado o Senhor Coordenador<text:s/></text:span><text:span text:style-name="T412">José Garcia d</text:span><text:span text:style-name="T413">e Sou</text:span><text:span text:style-name="T414">s</text:span><text:span text:style-name="T415">a</text:span><text:span text:style-name="T416"><text:s/>deu por encerrada esta Assembléia Geral Ordinária d</text:span><text:span text:style-name="T417">o Conselho Participativo Municipal</text:span><text:span text:style-name="T418"><text:s/>da Subprefeitura PIRITUBA/JARAGUÁ,</text:span><text:span text:style-name="T419"><text:s/>e segue esta Ata para P</text:span><text:span text:style-name="T420">ublicação<text:s/></text:span><text:span text:style-name="T421">no Diário Oficial da Cidade de são Paulo para<text:s/></text:span><text:span text:style-name="T422">surtir os seus efeitos legais perante a Lei.</text:span><text:span text:style-name="T423"><text:s text:c="2"/></text:span></text:p>
      <text:p text:style-name="P424"><text:span text:style-name="T425"><text:s/></text:span><text:span text:style-name="T426"><text:s/></text:span><text:span text:style-name="T427"><text:s text:c="2"/></text:span><text:span text:style-name="T428"><text:s text:c="3"/></text:span><text:span text:style-name="T429"><text:s/></text:span><text:span text:style-name="T430"><text:s/></text:span><text:span text:style-name="T431"><text:s text:c="3"/></text:span><text:span text:style-name="T432"><text:s text:c="2"/></text:span><text:span text:style-name="T433"><text:s/></text:span><text:span text:style-name="T434"><text:s text:c="2"/>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font-size="10pt" style:font-size-asian="10pt" style:font-size-complex="10pt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Roberta Leme Schiazza</dc:creator>
    <meta:creation-date>2014-10-15T18:40:00Z</meta:creation-date>
    <dc:date>2014-10-15T18:40:00Z</dc:date>
    <meta:print-date>2014-10-15T18:40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819" meta:character-count="11623" meta:row-count="81" meta:non-whitespace-character-count="9827"/>
  </office:meta>
</office:document-meta>
</file>