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SemEspaçamento" style:master-page-name="MP0" style:family="paragraph">
      <style:paragraph-properties fo:break-before="page"/>
      <style:text-properties fo:font-weight="bold" style:font-weight-asian="bold" fo:font-size="12pt" style:font-size-asian="12pt" style:font-size-complex="12pt"/>
    </style:style>
    <style:style style:name="P2" style:parent-style-name="SemEspaçamento" style:family="paragraph">
      <style:text-properties fo:font-weight="bold" style:font-weight-asian="bold" fo:font-size="12pt" style:font-size-asian="12pt" style:font-size-complex="12pt"/>
    </style:style>
    <style:style style:name="P3" style:parent-style-name="Normal" style:family="paragraph">
      <style:paragraph-properties fo:text-align="justify"/>
    </style:style>
    <style:style style:name="T4" style:parent-style-name="Fonteparág.padrão" style:family="text">
      <style:text-properties style:font-name="Tahoma" style:font-name-complex="Tahoma"/>
    </style:style>
    <style:style style:name="T5" style:parent-style-name="Fonteparág.padrão" style:family="text">
      <style:text-properties style:font-name="Tahoma" style:font-name-complex="Tahoma"/>
    </style:style>
    <style:style style:name="T6" style:parent-style-name="Fonteparág.padrão" style:family="text">
      <style:text-properties style:font-name="Tahoma" style:font-name-complex="Tahoma"/>
    </style:style>
    <style:style style:name="T7" style:parent-style-name="Fonteparág.padrão" style:family="text">
      <style:text-properties style:font-name="Tahoma" style:font-name-complex="Tahoma"/>
    </style:style>
    <style:style style:name="T8" style:parent-style-name="Fonteparág.padrão" style:family="text">
      <style:text-properties style:font-name="Tahoma" style:font-name-complex="Tahoma"/>
    </style:style>
    <style:style style:name="T9" style:parent-style-name="Fonteparág.padrão" style:family="text">
      <style:text-properties style:font-name="Tahoma" style:font-name-complex="Tahoma"/>
    </style:style>
    <style:style style:name="T10" style:parent-style-name="Fonteparág.padrão" style:family="text">
      <style:text-properties style:font-name="Tahoma" style:font-name-complex="Tahoma"/>
    </style:style>
    <style:style style:name="T11" style:parent-style-name="Fonteparág.padrão" style:family="text">
      <style:text-properties style:font-name="Tahoma" style:font-name-complex="Tahoma" fo:color="#000000" style:language-complex="as" style:country-complex="IN"/>
    </style:style>
    <style:style style:name="T12" style:parent-style-name="Fonteparág.padrão" style:family="text">
      <style:text-properties style:font-name="Tahoma" style:font-name-complex="Tahoma" fo:color="#000000" style:language-complex="as" style:country-complex="IN"/>
    </style:style>
    <style:style style:name="T13" style:parent-style-name="Fonteparág.padrão" style:family="text">
      <style:text-properties style:font-name="Tahoma" style:font-name-complex="Tahoma" fo:color="#000000" style:language-complex="as" style:country-complex="IN"/>
    </style:style>
    <style:style style:name="T14" style:parent-style-name="Fonteparág.padrão" style:family="text">
      <style:text-properties style:font-name="Tahoma" style:font-name-complex="Tahoma" fo:color="#000000" style:language-complex="as" style:country-complex="IN"/>
    </style:style>
    <style:style style:name="T15" style:parent-style-name="Fonteparág.padrão" style:family="text">
      <style:text-properties style:font-name="Tahoma" style:font-name-complex="Tahoma" fo:color="#000000" style:language-complex="as" style:country-complex="IN"/>
    </style:style>
    <style:style style:name="T16" style:parent-style-name="Fonteparág.padrão" style:family="text">
      <style:text-properties style:font-name="Tahoma" style:font-name-complex="Tahoma" fo:color="#000000" style:language-complex="as" style:country-complex="IN"/>
    </style:style>
    <style:style style:name="T17" style:parent-style-name="Fonteparág.padrão" style:family="text">
      <style:text-properties style:font-name="Tahoma" style:font-name-complex="Tahoma" fo:color="#000000" style:language-complex="as" style:country-complex="IN"/>
    </style:style>
    <style:style style:name="T18" style:parent-style-name="Fonteparág.padrão" style:family="text">
      <style:text-properties style:font-name="Tahoma" style:font-name-complex="Tahoma" fo:color="#000000" style:language-complex="as" style:country-complex="IN"/>
    </style:style>
    <style:style style:name="T19" style:parent-style-name="Fonteparág.padrão" style:family="text">
      <style:text-properties style:font-name="Tahoma" style:font-name-complex="Tahoma" fo:color="#000000" style:language-complex="as" style:country-complex="IN"/>
    </style:style>
    <style:style style:name="T20" style:parent-style-name="Fonteparág.padrão" style:family="text">
      <style:text-properties style:font-name="Tahoma" style:font-name-complex="Tahoma" fo:color="#000000" style:language-complex="as" style:country-complex="IN"/>
    </style:style>
    <style:style style:name="T21" style:parent-style-name="Fonteparág.padrão" style:family="text">
      <style:text-properties style:font-name="Tahoma" style:font-name-complex="Tahoma" fo:color="#000000" style:language-complex="as" style:country-complex="IN"/>
    </style:style>
    <style:style style:name="T22" style:parent-style-name="Fonteparág.padrão" style:family="text">
      <style:text-properties style:font-name="Tahoma" style:font-name-complex="Tahoma" fo:color="#000000" style:language-complex="as" style:country-complex="IN"/>
    </style:style>
    <style:style style:name="T23" style:parent-style-name="Fonteparág.padrão" style:family="text">
      <style:text-properties style:font-name="Tahoma" style:font-name-complex="Tahoma" fo:color="#000000" style:language-complex="as" style:country-complex="IN"/>
    </style:style>
    <style:style style:name="T24" style:parent-style-name="Fonteparág.padrão" style:family="text">
      <style:text-properties style:font-name="Tahoma" style:font-name-complex="Tahoma" fo:color="#000000" style:language-complex="as" style:country-complex="IN"/>
    </style:style>
    <style:style style:name="T25" style:parent-style-name="Fonteparág.padrão" style:family="text">
      <style:text-properties style:font-name="Tahoma" style:font-name-complex="Tahoma" fo:color="#000000" style:language-complex="as" style:country-complex="IN"/>
    </style:style>
    <style:style style:name="T26" style:parent-style-name="Fonteparág.padrão" style:family="text">
      <style:text-properties style:font-name="Tahoma" style:font-name-complex="Tahoma" fo:color="#000000" style:language-complex="as" style:country-complex="IN"/>
    </style:style>
    <style:style style:name="T27" style:parent-style-name="Fonteparág.padrão" style:family="text">
      <style:text-properties style:font-name="Tahoma" style:font-name-complex="Tahoma" fo:color="#000000" style:language-complex="as" style:country-complex="IN"/>
    </style:style>
    <style:style style:name="T28" style:parent-style-name="Fonteparág.padrão" style:family="text">
      <style:text-properties style:font-name="Tahoma" style:font-name-complex="Tahoma" fo:color="#000000" style:language-complex="as" style:country-complex="IN"/>
    </style:style>
    <style:style style:name="T29" style:parent-style-name="Fonteparág.padrão" style:family="text">
      <style:text-properties style:font-name="Tahoma" style:font-name-complex="Tahoma" fo:color="#000000" style:language-complex="as" style:country-complex="IN"/>
    </style:style>
    <style:style style:name="T30" style:parent-style-name="Fonteparág.padrão" style:family="text">
      <style:text-properties style:font-name="Tahoma" style:font-name-complex="Tahoma" fo:color="#000000" style:language-complex="as" style:country-complex="IN"/>
    </style:style>
    <style:style style:name="T31" style:parent-style-name="Fonteparág.padrão" style:family="text">
      <style:text-properties style:font-name="Tahoma" style:font-name-complex="Tahoma" fo:color="#000000" style:language-complex="as" style:country-complex="IN"/>
    </style:style>
    <style:style style:name="T32" style:parent-style-name="Fonteparág.padrão" style:family="text">
      <style:text-properties style:font-name="Tahoma" style:font-name-complex="Tahoma" fo:color="#000000" style:language-complex="as" style:country-complex="IN"/>
    </style:style>
    <style:style style:name="T33" style:parent-style-name="Fonteparág.padrão" style:family="text">
      <style:text-properties style:font-name="Tahoma" style:font-name-complex="Tahoma" fo:color="#000000" style:language-complex="as" style:country-complex="IN"/>
    </style:style>
    <style:style style:name="T34" style:parent-style-name="Fonteparág.padrão" style:family="text">
      <style:text-properties style:font-name="Tahoma" style:font-name-complex="Tahoma" fo:color="#000000" style:language-complex="as" style:country-complex="IN"/>
    </style:style>
    <style:style style:name="T35" style:parent-style-name="Fonteparág.padrão" style:family="text">
      <style:text-properties style:font-name="Tahoma" style:font-name-complex="Tahoma" fo:color="#000000" style:language-complex="as" style:country-complex="IN"/>
    </style:style>
    <style:style style:name="T36" style:parent-style-name="Fonteparág.padrão" style:family="text">
      <style:text-properties style:font-name="Tahoma" style:font-name-complex="Tahoma" fo:color="#000000" style:language-complex="as" style:country-complex="IN"/>
    </style:style>
    <style:style style:name="T37" style:parent-style-name="Fonteparág.padrão" style:family="text">
      <style:text-properties style:font-name="Tahoma" style:font-name-complex="Tahoma" fo:color="#000000" style:language-complex="as" style:country-complex="IN"/>
    </style:style>
    <style:style style:name="T38" style:parent-style-name="Fonteparág.padrão" style:family="text">
      <style:text-properties style:font-name="Tahoma" style:font-name-complex="Tahoma" fo:color="#000000" style:language-complex="as" style:country-complex="IN"/>
    </style:style>
    <style:style style:name="T39" style:parent-style-name="Fonteparág.padrão" style:family="text">
      <style:text-properties style:font-name="Tahoma" style:font-name-complex="Tahoma" fo:color="#000000" style:language-complex="as" style:country-complex="IN"/>
    </style:style>
    <style:style style:name="T40" style:parent-style-name="Fonteparág.padrão" style:family="text">
      <style:text-properties style:font-name="Tahoma" style:font-name-complex="Tahoma" fo:color="#000000" style:language-complex="as" style:country-complex="IN"/>
    </style:style>
    <style:style style:name="T41" style:parent-style-name="Fonteparág.padrão" style:family="text">
      <style:text-properties style:font-name="Tahoma" style:font-name-complex="Tahoma" fo:color="#000000" style:language-complex="as" style:country-complex="IN"/>
    </style:style>
    <style:style style:name="T42" style:parent-style-name="Fonteparág.padrão" style:family="text">
      <style:text-properties style:font-name="Tahoma" style:font-name-complex="Tahoma" fo:color="#000000" style:language-complex="as" style:country-complex="IN"/>
    </style:style>
    <style:style style:name="T43" style:parent-style-name="Fonteparág.padrão" style:family="text">
      <style:text-properties style:font-name="Tahoma" style:font-name-complex="Tahoma" fo:color="#000000" style:language-complex="as" style:country-complex="IN"/>
    </style:style>
    <style:style style:name="T44" style:parent-style-name="Fonteparág.padrão" style:family="text">
      <style:text-properties style:font-name="Tahoma" style:font-name-complex="Tahoma" fo:color="#000000" style:language-complex="as" style:country-complex="IN"/>
    </style:style>
    <style:style style:name="T45" style:parent-style-name="Fonteparág.padrão" style:family="text">
      <style:text-properties style:font-name="Tahoma" style:font-name-complex="Tahoma" fo:color="#000000" style:language-complex="as" style:country-complex="IN"/>
    </style:style>
    <style:style style:name="T46" style:parent-style-name="Fonteparág.padrão" style:family="text">
      <style:text-properties style:font-name="Tahoma" style:font-name-complex="Tahoma" fo:color="#000000" style:language-complex="as" style:country-complex="IN"/>
    </style:style>
    <style:style style:name="T47" style:parent-style-name="Fonteparág.padrão" style:family="text">
      <style:text-properties style:font-name="Tahoma" style:font-name-complex="Tahoma" fo:color="#000000" style:language-complex="as" style:country-complex="IN"/>
    </style:style>
    <style:style style:name="T48" style:parent-style-name="Fonteparág.padrão" style:family="text">
      <style:text-properties style:font-name="Tahoma" style:font-name-complex="Tahoma" fo:color="#000000" style:language-complex="as" style:country-complex="IN"/>
    </style:style>
    <style:style style:name="T49" style:parent-style-name="Fonteparág.padrão" style:family="text">
      <style:text-properties style:font-name="Tahoma" style:font-name-complex="Tahoma" fo:color="#000000" style:language-complex="as" style:country-complex="IN"/>
    </style:style>
    <style:style style:name="T50" style:parent-style-name="Fonteparág.padrão" style:family="text">
      <style:text-properties style:font-name="Tahoma" style:font-name-complex="Tahoma" fo:color="#000000" style:language-complex="as" style:country-complex="IN"/>
    </style:style>
    <style:style style:name="T51" style:parent-style-name="Fonteparág.padrão" style:family="text">
      <style:text-properties style:font-name="Tahoma" style:font-name-complex="Tahoma" fo:color="#000000" style:language-complex="as" style:country-complex="IN"/>
    </style:style>
    <style:style style:name="T52" style:parent-style-name="Fonteparág.padrão" style:family="text">
      <style:text-properties style:font-name="Tahoma" style:font-name-complex="Tahoma" fo:color="#000000" style:language-complex="as" style:country-complex="IN"/>
    </style:style>
    <style:style style:name="T53" style:parent-style-name="Fonteparág.padrão" style:family="text">
      <style:text-properties style:font-name="Tahoma" style:font-name-complex="Tahoma" fo:color="#000000" style:language-complex="as" style:country-complex="IN"/>
    </style:style>
    <style:style style:name="T54" style:parent-style-name="Fonteparág.padrão" style:family="text">
      <style:text-properties style:font-name="Tahoma" style:font-name-complex="Tahoma" fo:color="#000000" style:language-complex="as" style:country-complex="IN"/>
    </style:style>
    <style:style style:name="T55" style:parent-style-name="Fonteparág.padrão" style:family="text">
      <style:text-properties style:font-name="Tahoma" style:font-name-complex="Tahoma" fo:color="#000000" style:language-complex="as" style:country-complex="IN"/>
    </style:style>
    <style:style style:name="T56" style:parent-style-name="Fonteparág.padrão" style:family="text">
      <style:text-properties style:font-name="Tahoma" style:font-name-complex="Tahoma" fo:color="#000000" style:language-complex="as" style:country-complex="IN"/>
    </style:style>
    <style:style style:name="T57" style:parent-style-name="Fonteparág.padrão" style:family="text">
      <style:text-properties style:font-name="Tahoma" style:font-name-complex="Tahoma" fo:color="#000000" style:language-complex="as" style:country-complex="IN"/>
    </style:style>
    <style:style style:name="T58" style:parent-style-name="Fonteparág.padrão" style:family="text">
      <style:text-properties style:font-name="Tahoma" style:font-name-complex="Tahoma" fo:color="#000000" style:language-complex="as" style:country-complex="IN"/>
    </style:style>
    <style:style style:name="T59" style:parent-style-name="Fonteparág.padrão" style:family="text">
      <style:text-properties style:font-name="Tahoma" style:font-name-complex="Tahoma" fo:color="#000000" style:language-complex="as" style:country-complex="IN"/>
    </style:style>
    <style:style style:name="T60" style:parent-style-name="Fonteparág.padrão" style:family="text">
      <style:text-properties style:font-name="Tahoma" style:font-name-complex="Tahoma" fo:color="#000000" style:language-complex="as" style:country-complex="IN"/>
    </style:style>
    <style:style style:name="T61" style:parent-style-name="Fonteparág.padrão" style:family="text">
      <style:text-properties style:font-name="Tahoma" style:font-name-complex="Tahoma" fo:color="#000000" style:language-complex="as" style:country-complex="IN"/>
    </style:style>
    <style:style style:name="T62" style:parent-style-name="Fonteparág.padrão" style:family="text">
      <style:text-properties style:font-name="Tahoma" style:font-name-complex="Tahoma" fo:color="#000000" style:language-complex="as" style:country-complex="IN"/>
    </style:style>
    <style:style style:name="T63" style:parent-style-name="Fonteparág.padrão" style:family="text">
      <style:text-properties style:font-name="Tahoma" style:font-name-complex="Tahoma" fo:color="#000000" style:language-complex="as" style:country-complex="IN"/>
    </style:style>
    <style:style style:name="T64" style:parent-style-name="Fonteparág.padrão" style:family="text">
      <style:text-properties style:font-name="Tahoma" style:font-name-complex="Tahoma" fo:color="#000000" style:language-complex="as" style:country-complex="IN"/>
    </style:style>
    <style:style style:name="T65" style:parent-style-name="Fonteparág.padrão" style:family="text">
      <style:text-properties style:font-name="Tahoma" style:font-name-complex="Tahoma" fo:color="#000000" style:language-complex="as" style:country-complex="IN"/>
    </style:style>
    <style:style style:name="T66" style:parent-style-name="Fonteparág.padrão" style:family="text">
      <style:text-properties style:font-name="Tahoma" style:font-name-complex="Tahoma" fo:color="#000000" style:language-complex="as" style:country-complex="IN"/>
    </style:style>
    <style:style style:name="T67" style:parent-style-name="Fonteparág.padrão" style:family="text">
      <style:text-properties style:font-name="Tahoma" style:font-name-complex="Tahoma" fo:color="#000000" style:language-complex="as" style:country-complex="IN"/>
    </style:style>
    <style:style style:name="T68" style:parent-style-name="Fonteparág.padrão" style:family="text">
      <style:text-properties style:font-name="Tahoma" style:font-name-complex="Tahoma" fo:color="#000000" style:language-complex="as" style:country-complex="IN"/>
    </style:style>
    <style:style style:name="T69" style:parent-style-name="Fonteparág.padrão" style:family="text">
      <style:text-properties style:font-name="Tahoma" style:font-name-complex="Tahoma" fo:color="#000000" style:language-complex="as" style:country-complex="IN"/>
    </style:style>
    <style:style style:name="T70" style:parent-style-name="Fonteparág.padrão" style:family="text">
      <style:text-properties style:font-name="Tahoma" style:font-name-complex="Tahoma" fo:color="#000000" style:language-complex="as" style:country-complex="IN"/>
    </style:style>
    <style:style style:name="T71" style:parent-style-name="Fonteparág.padrão" style:family="text">
      <style:text-properties style:font-name="Tahoma" style:font-name-complex="Tahoma" fo:color="#000000" style:language-complex="as" style:country-complex="IN"/>
    </style:style>
    <style:style style:name="T72" style:parent-style-name="Fonteparág.padrão" style:family="text">
      <style:text-properties style:font-name="Tahoma" style:font-name-complex="Tahoma" fo:color="#000000" style:language-complex="as" style:country-complex="IN"/>
    </style:style>
    <style:style style:name="T73" style:parent-style-name="Fonteparág.padrão" style:family="text">
      <style:text-properties style:font-name="Tahoma" style:font-name-complex="Tahoma" fo:color="#000000" style:language-complex="as" style:country-complex="IN"/>
    </style:style>
    <style:style style:name="T74" style:parent-style-name="Fonteparág.padrão" style:family="text">
      <style:text-properties style:font-name="Tahoma" style:font-name-complex="Tahoma" fo:color="#000000" style:language-complex="as" style:country-complex="IN"/>
    </style:style>
    <style:style style:name="T75" style:parent-style-name="Fonteparág.padrão" style:family="text">
      <style:text-properties style:font-name="Tahoma" style:font-name-complex="Tahoma" fo:color="#000000" style:language-complex="as" style:country-complex="IN"/>
    </style:style>
    <style:style style:name="T76" style:parent-style-name="Fonteparág.padrão" style:family="text">
      <style:text-properties style:font-name="Tahoma" style:font-name-complex="Tahoma" fo:color="#000000" style:language-complex="as" style:country-complex="IN"/>
    </style:style>
    <style:style style:name="T77" style:parent-style-name="Fonteparág.padrão" style:family="text">
      <style:text-properties style:font-name="Tahoma" style:font-name-complex="Tahoma" fo:font-weight="bold" style:font-weight-asian="bold" fo:color="#000000" style:language-complex="as" style:country-complex="IN"/>
    </style:style>
    <style:style style:name="T78" style:parent-style-name="Fonteparág.padrão" style:family="text">
      <style:text-properties style:font-name="Tahoma" style:font-name-complex="Tahoma" fo:color="#000000" style:language-complex="as" style:country-complex="IN"/>
    </style:style>
    <style:style style:name="T79" style:parent-style-name="Fonteparág.padrão" style:family="text">
      <style:text-properties style:font-name="Tahoma" style:font-name-complex="Tahoma" fo:color="#000000" style:language-complex="as" style:country-complex="IN"/>
    </style:style>
    <style:style style:name="T80" style:parent-style-name="Fonteparág.padrão" style:family="text">
      <style:text-properties style:font-name="Tahoma" style:font-name-complex="Tahoma" fo:color="#000000" style:language-complex="as" style:country-complex="IN"/>
    </style:style>
    <style:style style:name="T81" style:parent-style-name="Fonteparág.padrão" style:family="text">
      <style:text-properties style:font-name="Tahoma" style:font-name-complex="Tahoma" fo:color="#000000" style:language-complex="as" style:country-complex="IN"/>
    </style:style>
    <style:style style:name="T82" style:parent-style-name="Fonteparág.padrão" style:family="text">
      <style:text-properties style:font-name="Tahoma" style:font-name-complex="Tahoma" fo:color="#000000" style:language-complex="as" style:country-complex="IN"/>
    </style:style>
    <style:style style:name="T83" style:parent-style-name="Fonteparág.padrão" style:family="text">
      <style:text-properties style:font-name="Tahoma" style:font-name-complex="Tahoma" fo:color="#000000" style:language-complex="as" style:country-complex="IN"/>
    </style:style>
    <style:style style:name="T84" style:parent-style-name="Fonteparág.padrão" style:family="text">
      <style:text-properties style:font-name="Tahoma" style:font-name-complex="Tahoma" fo:color="#000000" style:language-complex="as" style:country-complex="IN"/>
    </style:style>
    <style:style style:name="T85" style:parent-style-name="Fonteparág.padrão" style:family="text">
      <style:text-properties style:font-name="Tahoma" style:font-name-complex="Tahoma" fo:color="#000000" style:language-complex="as" style:country-complex="IN"/>
    </style:style>
    <style:style style:name="T86" style:parent-style-name="Fonteparág.padrão" style:family="text">
      <style:text-properties style:font-name="Tahoma" style:font-name-complex="Tahoma" fo:color="#000000" style:language-complex="as" style:country-complex="IN"/>
    </style:style>
    <style:style style:name="T87" style:parent-style-name="Fonteparág.padrão" style:family="text">
      <style:text-properties style:font-name="Tahoma" style:font-name-complex="Tahoma" fo:color="#000000" style:language-complex="as" style:country-complex="IN"/>
    </style:style>
    <style:style style:name="T88" style:parent-style-name="Fonteparág.padrão" style:family="text">
      <style:text-properties style:font-name="Tahoma" style:font-name-complex="Tahoma" fo:color="#000000" style:language-complex="as" style:country-complex="IN"/>
    </style:style>
    <style:style style:name="T89" style:parent-style-name="Fonteparág.padrão" style:family="text">
      <style:text-properties style:font-name="Tahoma" style:font-name-complex="Tahoma" fo:color="#000000" style:language-complex="as" style:country-complex="IN"/>
    </style:style>
    <style:style style:name="T90" style:parent-style-name="Fonteparág.padrão" style:family="text">
      <style:text-properties style:font-name="Tahoma" style:font-name-complex="Tahoma" fo:color="#000000" style:language-complex="as" style:country-complex="IN"/>
    </style:style>
    <style:style style:name="T91" style:parent-style-name="Fonteparág.padrão" style:family="text">
      <style:text-properties style:font-name="Tahoma" style:font-name-complex="Tahoma" fo:color="#000000" style:language-complex="as" style:country-complex="IN"/>
    </style:style>
    <style:style style:name="T92" style:parent-style-name="Fonteparág.padrão" style:family="text">
      <style:text-properties style:font-name="Tahoma" style:font-name-complex="Tahoma" fo:color="#000000" style:language-complex="as" style:country-complex="IN"/>
    </style:style>
    <style:style style:name="T93" style:parent-style-name="Fonteparág.padrão" style:family="text">
      <style:text-properties style:font-name="Tahoma" style:font-name-complex="Tahoma" fo:color="#000000" style:language-complex="as" style:country-complex="IN"/>
    </style:style>
    <style:style style:name="T94" style:parent-style-name="Fonteparág.padrão" style:family="text">
      <style:text-properties style:font-name="Tahoma" style:font-name-complex="Tahoma" fo:color="#000000" style:language-complex="as" style:country-complex="IN"/>
    </style:style>
    <style:style style:name="T95" style:parent-style-name="Fonteparág.padrão" style:family="text">
      <style:text-properties style:font-name="Tahoma" style:font-name-complex="Tahoma" fo:color="#000000" style:language-complex="as" style:country-complex="IN"/>
    </style:style>
    <style:style style:name="T96" style:parent-style-name="Fonteparág.padrão" style:family="text">
      <style:text-properties style:font-name="Tahoma" style:font-name-complex="Tahoma" fo:color="#000000" style:language-complex="as" style:country-complex="IN"/>
    </style:style>
    <style:style style:name="T97" style:parent-style-name="Fonteparág.padrão" style:family="text">
      <style:text-properties style:font-name="Tahoma" style:font-name-complex="Tahoma" fo:color="#000000" style:language-complex="as" style:country-complex="IN"/>
    </style:style>
    <style:style style:name="T98" style:parent-style-name="Fonteparág.padrão" style:family="text">
      <style:text-properties style:font-name="Tahoma" style:font-name-complex="Tahoma" fo:color="#000000" style:language-complex="as" style:country-complex="IN"/>
    </style:style>
    <style:style style:name="T99" style:parent-style-name="Fonteparág.padrão" style:family="text">
      <style:text-properties style:font-name="Tahoma" style:font-name-complex="Tahoma" fo:color="#000000" style:language-complex="as" style:country-complex="IN"/>
    </style:style>
    <style:style style:name="T100" style:parent-style-name="Fonteparág.padrão" style:family="text">
      <style:text-properties style:font-name="Tahoma" style:font-name-complex="Tahoma" fo:color="#000000" style:language-complex="as" style:country-complex="IN"/>
    </style:style>
    <style:style style:name="T101" style:parent-style-name="Fonteparág.padrão" style:family="text">
      <style:text-properties style:font-name="Tahoma" style:font-name-complex="Tahoma" fo:color="#000000" style:language-complex="as" style:country-complex="IN"/>
    </style:style>
    <style:style style:name="T102" style:parent-style-name="Fonteparág.padrão" style:family="text">
      <style:text-properties style:font-name="Tahoma" style:font-name-complex="Tahoma" fo:color="#000000" style:language-complex="as" style:country-complex="IN"/>
    </style:style>
    <style:style style:name="T103" style:parent-style-name="Fonteparág.padrão" style:family="text">
      <style:text-properties style:font-name="Tahoma" style:font-name-complex="Tahoma" fo:color="#000000" style:language-complex="as" style:country-complex="IN"/>
    </style:style>
    <style:style style:name="T104" style:parent-style-name="Fonteparág.padrão" style:family="text">
      <style:text-properties style:font-name="Tahoma" style:font-name-complex="Tahoma" fo:color="#000000" style:language-complex="as" style:country-complex="IN"/>
    </style:style>
    <style:style style:name="T105" style:parent-style-name="Fonteparág.padrão" style:family="text">
      <style:text-properties style:font-name="Tahoma" style:font-name-complex="Tahoma" fo:color="#000000" style:language-complex="as" style:country-complex="IN"/>
    </style:style>
    <style:style style:name="T106" style:parent-style-name="Fonteparág.padrão" style:family="text">
      <style:text-properties style:font-name="Tahoma" style:font-name-complex="Tahoma" fo:color="#000000" style:language-complex="as" style:country-complex="IN"/>
    </style:style>
    <style:style style:name="T107" style:parent-style-name="Fonteparág.padrão" style:family="text">
      <style:text-properties style:font-name="Tahoma" style:font-name-complex="Tahoma" fo:color="#000000" style:language-complex="as" style:country-complex="IN"/>
    </style:style>
    <style:style style:name="T108" style:parent-style-name="Fonteparág.padrão" style:family="text">
      <style:text-properties style:font-name="Tahoma" style:font-name-complex="Tahoma" fo:color="#000000" style:language-complex="as" style:country-complex="IN"/>
    </style:style>
    <style:style style:name="T109" style:parent-style-name="Fonteparág.padrão" style:family="text">
      <style:text-properties style:font-name="Tahoma" style:font-name-complex="Tahoma" fo:color="#000000" style:language-complex="as" style:country-complex="IN"/>
    </style:style>
    <style:style style:name="T110" style:parent-style-name="Fonteparág.padrão" style:family="text">
      <style:text-properties style:font-name="Tahoma" style:font-name-complex="Tahoma" fo:color="#000000" style:language-complex="as" style:country-complex="IN"/>
    </style:style>
    <style:style style:name="T111" style:parent-style-name="Fonteparág.padrão" style:family="text">
      <style:text-properties style:font-name="Tahoma" style:font-name-complex="Tahoma" fo:color="#000000" style:language-complex="as" style:country-complex="IN"/>
    </style:style>
    <style:style style:name="T112" style:parent-style-name="Fonteparág.padrão" style:family="text">
      <style:text-properties style:font-name="Tahoma" style:font-name-complex="Tahoma" fo:color="#000000" style:language-complex="as" style:country-complex="IN"/>
    </style:style>
    <style:style style:name="T113" style:parent-style-name="Fonteparág.padrão" style:family="text">
      <style:text-properties style:font-name="Tahoma" style:font-name-complex="Tahoma" fo:color="#000000" style:language-complex="as" style:country-complex="IN"/>
    </style:style>
    <style:style style:name="T114" style:parent-style-name="Fonteparág.padrão" style:family="text">
      <style:text-properties style:font-name="Tahoma" style:font-name-complex="Tahoma" fo:color="#000000" style:language-complex="as" style:country-complex="IN"/>
    </style:style>
    <style:style style:name="T115" style:parent-style-name="Fonteparág.padrão" style:family="text">
      <style:text-properties style:font-name="Tahoma" style:font-name-complex="Tahoma" fo:color="#000000" style:language-complex="as" style:country-complex="IN"/>
    </style:style>
    <style:style style:name="T116" style:parent-style-name="Fonteparág.padrão" style:family="text">
      <style:text-properties style:font-name="Tahoma" style:font-name-complex="Tahoma" fo:color="#000000" style:language-complex="as" style:country-complex="IN"/>
    </style:style>
    <style:style style:name="T117" style:parent-style-name="Fonteparág.padrão" style:family="text">
      <style:text-properties style:font-name="Tahoma" style:font-name-complex="Tahoma" fo:color="#000000" style:language-complex="as" style:country-complex="IN"/>
    </style:style>
    <style:style style:name="T118" style:parent-style-name="Fonteparág.padrão" style:family="text">
      <style:text-properties style:font-name="Tahoma" style:font-name-complex="Tahoma" fo:color="#000000" style:language-complex="as" style:country-complex="IN"/>
    </style:style>
    <style:style style:name="T119" style:parent-style-name="Fonteparág.padrão" style:family="text">
      <style:text-properties style:font-name="Tahoma" style:font-name-complex="Tahoma" fo:color="#000000" style:language-complex="as" style:country-complex="IN"/>
    </style:style>
    <style:style style:name="T120" style:parent-style-name="Fonteparág.padrão" style:family="text">
      <style:text-properties style:font-name="Tahoma" style:font-name-complex="Tahoma" fo:color="#000000" style:language-complex="as" style:country-complex="IN"/>
    </style:style>
    <style:style style:name="T121" style:parent-style-name="Fonteparág.padrão" style:family="text">
      <style:text-properties style:font-name="Tahoma" style:font-name-complex="Tahoma" fo:color="#000000" style:language-complex="as" style:country-complex="IN"/>
    </style:style>
    <style:style style:name="T122" style:parent-style-name="Fonteparág.padrão" style:family="text">
      <style:text-properties style:font-name="Tahoma" style:font-name-complex="Tahoma" fo:color="#000000" style:language-complex="as" style:country-complex="IN"/>
    </style:style>
    <style:style style:name="T123" style:parent-style-name="Fonteparág.padrão" style:family="text">
      <style:text-properties style:font-name="Tahoma" style:font-name-complex="Tahoma" fo:color="#000000" style:language-complex="as" style:country-complex="IN"/>
    </style:style>
    <style:style style:name="T124" style:parent-style-name="Fonteparág.padrão" style:family="text">
      <style:text-properties style:font-name="Tahoma" style:font-name-complex="Tahoma" fo:color="#000000" style:language-complex="as" style:country-complex="IN"/>
    </style:style>
    <style:style style:name="T125" style:parent-style-name="Fonteparág.padrão" style:family="text">
      <style:text-properties style:font-name="Tahoma" style:font-name-complex="Tahoma" fo:color="#000000" style:language-complex="as" style:country-complex="IN"/>
    </style:style>
    <style:style style:name="T126" style:parent-style-name="Fonteparág.padrão" style:family="text">
      <style:text-properties style:font-name="Tahoma" style:font-name-complex="Tahoma" fo:color="#000000" style:language-complex="as" style:country-complex="IN"/>
    </style:style>
    <style:style style:name="T127" style:parent-style-name="Fonteparág.padrão" style:family="text">
      <style:text-properties style:font-name="Tahoma" style:font-name-complex="Tahoma" fo:color="#000000" style:language-complex="as" style:country-complex="IN"/>
    </style:style>
    <style:style style:name="T128" style:parent-style-name="Fonteparág.padrão" style:family="text">
      <style:text-properties style:font-name="Tahoma" style:font-name-complex="Tahoma" fo:color="#000000" style:language-complex="as" style:country-complex="IN"/>
    </style:style>
    <style:style style:name="T129" style:parent-style-name="Fonteparág.padrão" style:family="text">
      <style:text-properties style:font-name="Tahoma" style:font-name-complex="Tahoma" fo:color="#000000" style:language-complex="as" style:country-complex="IN"/>
    </style:style>
    <style:style style:name="T130" style:parent-style-name="Fonteparág.padrão" style:family="text">
      <style:text-properties style:font-name="Tahoma" style:font-name-complex="Tahoma" fo:color="#000000" style:language-complex="as" style:country-complex="IN"/>
    </style:style>
    <style:style style:name="T131" style:parent-style-name="Fonteparág.padrão" style:family="text">
      <style:text-properties style:font-name="Tahoma" style:font-name-complex="Tahoma" fo:color="#000000" style:language-complex="as" style:country-complex="IN"/>
    </style:style>
    <style:style style:name="T132" style:parent-style-name="Fonteparág.padrão" style:family="text">
      <style:text-properties style:font-name="Tahoma" style:font-name-complex="Tahoma" fo:color="#000000" style:language-complex="as" style:country-complex="IN"/>
    </style:style>
    <style:style style:name="T133" style:parent-style-name="Fonteparág.padrão" style:family="text">
      <style:text-properties style:font-name="Tahoma" style:font-name-complex="Tahoma" fo:color="#000000" style:language-complex="as" style:country-complex="IN"/>
    </style:style>
    <style:style style:name="T134" style:parent-style-name="Fonteparág.padrão" style:family="text">
      <style:text-properties style:font-name="Tahoma" style:font-name-complex="Tahoma" fo:color="#000000" style:language-complex="as" style:country-complex="IN"/>
    </style:style>
    <style:style style:name="T135" style:parent-style-name="Fonteparág.padrão" style:family="text">
      <style:text-properties style:font-name="Tahoma" style:font-name-complex="Tahoma" fo:color="#000000" style:language-complex="as" style:country-complex="IN"/>
    </style:style>
    <style:style style:name="T136" style:parent-style-name="Fonteparág.padrão" style:family="text">
      <style:text-properties style:font-name="Tahoma" style:font-name-complex="Tahoma" fo:color="#000000" style:language-complex="as" style:country-complex="IN"/>
    </style:style>
    <style:style style:name="T137" style:parent-style-name="Fonteparág.padrão" style:family="text">
      <style:text-properties style:font-name="Tahoma" style:font-name-complex="Tahoma" fo:color="#000000" style:language-complex="as" style:country-complex="IN"/>
    </style:style>
    <style:style style:name="T138" style:parent-style-name="Fonteparág.padrão" style:family="text">
      <style:text-properties style:font-name="Tahoma" style:font-name-complex="Tahoma" fo:color="#000000" style:language-complex="as" style:country-complex="IN"/>
    </style:style>
    <style:style style:name="T139" style:parent-style-name="Fonteparág.padrão" style:family="text">
      <style:text-properties style:font-name="Tahoma" style:font-name-complex="Tahoma" fo:color="#000000" style:language-complex="as" style:country-complex="IN"/>
    </style:style>
    <style:style style:name="T140" style:parent-style-name="Fonteparág.padrão" style:family="text">
      <style:text-properties style:font-name="Tahoma" style:font-name-complex="Tahoma" fo:color="#000000" style:language-complex="as" style:country-complex="IN"/>
    </style:style>
    <style:style style:name="T141" style:parent-style-name="Fonteparág.padrão" style:family="text">
      <style:text-properties style:font-name="Tahoma" style:font-name-complex="Tahoma" fo:color="#000000" style:language-complex="as" style:country-complex="IN"/>
    </style:style>
    <style:style style:name="T142" style:parent-style-name="Fonteparág.padrão" style:family="text">
      <style:text-properties style:font-name="Tahoma" style:font-name-complex="Tahoma" fo:color="#000000" style:language-complex="as" style:country-complex="IN"/>
    </style:style>
    <style:style style:name="T143" style:parent-style-name="Fonteparág.padrão" style:family="text">
      <style:text-properties style:font-name="Tahoma" style:font-name-complex="Tahoma" fo:color="#000000" style:language-complex="as" style:country-complex="IN"/>
    </style:style>
    <style:style style:name="T144" style:parent-style-name="Fonteparág.padrão" style:family="text">
      <style:text-properties style:font-name="Tahoma" style:font-name-complex="Tahoma" fo:color="#000000" style:language-complex="as" style:country-complex="IN"/>
    </style:style>
    <style:style style:name="T145" style:parent-style-name="Fonteparág.padrão" style:family="text">
      <style:text-properties style:font-name="Tahoma" style:font-name-complex="Tahoma" fo:color="#000000" style:language-complex="as" style:country-complex="IN"/>
    </style:style>
    <style:style style:name="T146" style:parent-style-name="Fonteparág.padrão" style:family="text">
      <style:text-properties style:font-name="Tahoma" style:font-name-complex="Tahoma" fo:color="#000000" style:language-complex="as" style:country-complex="IN"/>
    </style:style>
    <style:style style:name="T147" style:parent-style-name="Fonteparág.padrão" style:family="text">
      <style:text-properties style:font-name="Tahoma" style:font-name-complex="Tahoma" fo:color="#000000" style:language-complex="as" style:country-complex="IN"/>
    </style:style>
    <style:style style:name="T148" style:parent-style-name="Fonteparág.padrão" style:family="text">
      <style:text-properties style:font-name="Tahoma" style:font-name-complex="Tahoma" fo:color="#000000" style:language-complex="as" style:country-complex="IN"/>
    </style:style>
    <style:style style:name="T149" style:parent-style-name="Fonteparág.padrão" style:family="text">
      <style:text-properties style:font-name="Tahoma" style:font-name-complex="Tahoma" fo:color="#000000" style:language-complex="as" style:country-complex="IN"/>
    </style:style>
    <style:style style:name="T150" style:parent-style-name="Fonteparág.padrão" style:family="text">
      <style:text-properties style:font-name="Tahoma" style:font-name-complex="Tahoma" fo:color="#000000" style:language-complex="as" style:country-complex="IN"/>
    </style:style>
    <style:style style:name="T151" style:parent-style-name="Fonteparág.padrão" style:family="text">
      <style:text-properties style:font-name="Tahoma" style:font-name-complex="Tahoma" fo:color="#000000" style:language-complex="as" style:country-complex="IN"/>
    </style:style>
    <style:style style:name="T152" style:parent-style-name="Fonteparág.padrão" style:family="text">
      <style:text-properties style:font-name="Tahoma" style:font-name-complex="Tahoma" fo:color="#000000" style:language-complex="as" style:country-complex="IN"/>
    </style:style>
    <style:style style:name="T153" style:parent-style-name="Fonteparág.padrão" style:family="text">
      <style:text-properties style:font-name="Tahoma" style:font-name-complex="Tahoma" fo:color="#000000" style:language-complex="as" style:country-complex="IN"/>
    </style:style>
    <style:style style:name="T154" style:parent-style-name="Fonteparág.padrão" style:family="text">
      <style:text-properties style:font-name="Tahoma" style:font-name-complex="Tahoma" fo:color="#000000" style:language-complex="as" style:country-complex="IN"/>
    </style:style>
    <style:style style:name="T155" style:parent-style-name="Fonteparág.padrão" style:family="text">
      <style:text-properties style:font-name="Tahoma" style:font-name-complex="Tahoma" fo:color="#000000" style:language-complex="as" style:country-complex="IN"/>
    </style:style>
    <style:style style:name="T156" style:parent-style-name="Fonteparág.padrão" style:family="text">
      <style:text-properties style:font-name="Tahoma" style:font-name-complex="Tahoma" fo:color="#000000" style:language-complex="as" style:country-complex="IN"/>
    </style:style>
    <style:style style:name="T157" style:parent-style-name="Fonteparág.padrão" style:family="text">
      <style:text-properties style:font-name="Tahoma" style:font-name-complex="Tahoma" fo:color="#000000" style:language-complex="as" style:country-complex="IN"/>
    </style:style>
    <style:style style:name="T158" style:parent-style-name="Fonteparág.padrão" style:family="text">
      <style:text-properties style:font-name="Tahoma" style:font-name-complex="Tahoma" fo:color="#000000" style:language-complex="as" style:country-complex="IN"/>
    </style:style>
    <style:style style:name="T159" style:parent-style-name="Fonteparág.padrão" style:family="text">
      <style:text-properties style:font-name="Tahoma" style:font-name-complex="Tahoma" fo:color="#000000" style:language-complex="as" style:country-complex="IN"/>
    </style:style>
    <style:style style:name="T160" style:parent-style-name="Fonteparág.padrão" style:family="text">
      <style:text-properties style:font-name="Tahoma" style:font-name-complex="Tahoma" fo:color="#000000" style:language-complex="as" style:country-complex="IN"/>
    </style:style>
    <style:style style:name="T161" style:parent-style-name="Fonteparág.padrão" style:family="text">
      <style:text-properties style:font-name="Tahoma" style:font-name-complex="Tahoma" fo:color="#000000" style:language-complex="as" style:country-complex="IN"/>
    </style:style>
    <style:style style:name="T162" style:parent-style-name="Fonteparág.padrão" style:family="text">
      <style:text-properties style:font-name="Tahoma" style:font-name-complex="Tahoma" fo:color="#000000" style:language-complex="as" style:country-complex="IN"/>
    </style:style>
    <style:style style:name="T163" style:parent-style-name="Fonteparág.padrão" style:family="text">
      <style:text-properties style:font-name="Tahoma" style:font-name-complex="Tahoma" fo:color="#000000" style:language-complex="as" style:country-complex="IN"/>
    </style:style>
    <style:style style:name="T164" style:parent-style-name="Fonteparág.padrão" style:family="text">
      <style:text-properties style:font-name="Tahoma" style:font-name-complex="Tahoma" fo:color="#000000" style:language-complex="as" style:country-complex="IN"/>
    </style:style>
    <style:style style:name="T165" style:parent-style-name="Fonteparág.padrão" style:family="text">
      <style:text-properties style:font-name="Tahoma" style:font-name-complex="Tahoma" fo:color="#000000" style:language-complex="as" style:country-complex="IN"/>
    </style:style>
  </office:automatic-styles>
  <office:body>
    <office:text text:use-soft-page-breaks="true">
      <text:p text:style-name="P1"><text:s text:c="2"/>ATA DA ASSEMBLÉIA GERAL<text:s/>ORDINÁRIA<text:s/>DO CONSELHO PARTICIPATIVO<text:s/>MUNICIPAL<text:s/>DA</text:p>
      <text:p text:style-name="P2"><text:s text:c="6"/><text:s/><text:s text:c="4"/>SUBPREFEITURA<text:s/>PIRITUBA/JARAGUÁ REALIZADADIA 1º DE SETEMBRO<text:s/>DE 2014.</text:p>
      <text:p text:style-name="P3"><text:span text:style-name="T4">A</text:span><text:span text:style-name="T5">o</text:span><text:span text:style-name="T6"><text:s/></text:span><text:span text:style-name="T7">(1º) primeiro dia</text:span><text:span text:style-name="T8"><text:s/>do mês</text:span><text:span text:style-name="T9"><text:s/>de Setembro</text:span><text:span text:style-name="T10"><text:s/>de 2014 as 19h00min horas na<text:s/></text:span><text:span text:style-name="T11">Rua Carlos da Cunha Matos, 67, Chácara Inglesa</text:span><text:span text:style-name="T12"><text:s/>em primeira convocação reuniram-se em Assembléia Geral Ordinária os Conselhe</text:span><text:span text:style-name="T13">iros Participativos Municipal da Subprefeitura de PIRITUB</text:span><text:span text:style-name="T14">A/JARAGUÀ</text:span><text:span text:style-name="T15">, ao início desta Assembléia<text:s/></text:span><text:span text:style-name="T16">Geral o S</text:span><text:span text:style-name="T17">enhor<text:s/></text:span><text:span text:style-name="T18">José Garcia de Souza</text:span><text:span text:style-name="T19"><text:s/></text:span><text:span text:style-name="T20">Coordenador do Conselho</text:span><text:span text:style-name="T21">, suspendeu os trabalhos pelo tempo de (30) trinta minutos para<text:s/></text:span><text:span text:style-name="T22">aguardar a chegada dos conselheiros Participativos representantes dos Distritos Pirituba, Jaraguá e São Domingos a fim de<text:s/></text:span><text:span text:style-name="T23">que nada possa a vir prejudicar a lisura dos trabalhos, após ter passado os (30) trinta minutos o Senhor Coordenador deu início aos trabalhos agora em segunda convocação e fazendo uso da palavra agradeceu a todos os conselheiros e visitantes presentes enviando a eles boas vindas a Assembléia Geral Ordinária do Conselho Participativo Municipal de Pirituba/Jaraguá informando a todos que o Conselho esta de portas abertas para<text:s/></text:span><text:span text:style-name="T24">todos, o</text:span><text:span text:style-name="T25"><text:s/>Senhor Coordenador passou a palavra ao Senhor<text:s/></text:span><text:span text:style-name="T26">Carlos Eduardo</text:span><text:span text:style-name="T27"><text:s/></text:span><text:span text:style-name="T28">Diethelm<text:s/></text:span><text:span text:style-name="T29">Subprefeito de Pirituba/Jaraguá, o Senhor Subprefeito fazendo uso da palavra agradeceu a presença de<text:s/></text:span><text:span text:style-name="T30">todos os</text:span><text:span text:style-name="T31"><text:s/>presentes e salientou que a Subprefeitura de Pirituba/Jaraguá também encontra-se de portas abertas para receber os munícipes e salienta também que a apresentação do departamento de Cadastro da Subprefeitura vem trazer para a nossa região alternativas expostas no Plano Diretor da Cidade de São Paulo aprovado dia 31 de Julho de 2014 quanto ao uso Ocupação do Solo que são diretrizes extremamente importante para a regularização da Cidade e solicita o máximo empenho do Conselho Participativo de Pirituba/Jaraguá para que a nossa região possa</text:span><text:span text:style-name="T32"><text:s/>superar os tão delicados problemas registrado no dia a dia informando ainda que cada pedaço da nossa região possui uma realidade diferente, sabendo que certamente o Conselho estará lutando para a grandeza dos trabalhos, em seguida o Senhor Coordenador passou a palavra para as pessoas apresentarem<text:s/></text:span><text:span text:style-name="T33">os informes da nossa região, a C</text:span><text:span text:style-name="T34">onselheira<text:s/></text:span><text:span text:style-name="T35">Neide</text:span><text:span text:style-name="T36"><text:s/>Garcia</text:span><text:span text:style-name="T37"><text:s/>Sagioro</text:span><text:span text:style-name="T38"><text:s/>apresentou informes sobre o Plebiscito Popular que acontecerá entre 1º a 7 de Setembro de 2014, informando ainda que em todas as eleições a sua Entidade promove um debate com os<text:s/></text:span><text:span text:style-name="T39">candidatos<text:s/></text:span><text:span text:style-name="T40">da região e que desta vez é com candidatos<text:s/></text:span><text:span text:style-name="T41">a Deputados da região e convida a todos a participarem, o Senhor<text:s/></text:span><text:span text:style-name="T42">Edmilson</text:span><text:span text:style-name="T43"><text:s/>Domingos Macedo</text:span><text:span text:style-name="T44"><text:s/>Servidor</text:span><text:span text:style-name="T45"><text:s/>assíduo do Conselho Participativo fazendo uso da palavra convida a todos a participarem dos eventos do Centro Esportivo de Pirituba e colocou o Centro Esportivo a disposição do Conselho Participativo para qualquer evento ou encontro que possa surgir, e como não havia mais informes a ser apresentado o Senhor Coordenador solicitou a Senhora Conselheira<text:s/></text:span><text:span text:style-name="T46">Márcia Maria Neregato Coz</text:span><text:span text:style-name="T47"><text:s/>para que fizesse a leitura da Ata<text:s/></text:span><text:span text:style-name="T48">da Assembléia Geral Ordinária do dia (4) quatro de A</text:span><text:span text:style-name="T49">gosto de 2014 e após a leitura da Ata com algumas ressalvas e modificações foi aprovada por todos os presentes que segue para publicação no Diário Oficial da Cidade de São Paulo</text:span><text:span text:style-name="T50"><text:s/>para surtir efeitos perante a Lei</text:span><text:span text:style-name="T51">,<text:s/></text:span><text:span text:style-name="T52">em seguida o Senhor Coordenador passou a palavra para as representantes do Departamento de Cadastro da Subprefeitura Pirituba/Jaraguá as<text:s/></text:span><text:span text:style-name="T53">Servidoras<text:s/></text:span><text:span text:style-name="T54">Senhoras<text:s/></text:span><text:span text:style-name="T55">Lucia Bitancourt M Campos e Elizabete Rocio S Giannini</text:span><text:span text:style-name="T56"><text:s/>para que procedesse a apresentação<text:s/></text:span><text:span text:style-name="T57">dos trabalhos referente a</text:span><text:span text:style-name="T58">o Uso e Ocupação do Solo existente e quais as propostas da Prefeitura de São Paulo para resolver os problemas da Cidade de acordo com o Plano Diretor aprovado dia 31 de Julho de 2014 ao f</text:span><text:span text:style-name="T59">inal da apresentação as Servidoras</text:span><text:span text:style-name="T60"><text:s/></text:span><text:span text:style-name="T61">Lucia e Elizabete</text:span><text:span text:style-name="T62"><text:s/>representantes do Departamento de Cadastro da Subprefeitura de Pirituba/Jaraguá foram aplaudidas pela dedicação e empenho que vem demonstrando para a<text:s/></text:span><text:span text:style-name="T63">regularização das áreas em conflitos permanentes na região da Subprefeitura de<text:s/></text:span><text:soft-page-break/><text:span text:style-name="T64">Pirituba/Jaraguá, o Senhor Coordenador fazendo uso da palavra se colocou a disposição do Departamento de Cadastro para uma eventual ajuda mutua a fim de solucionar os mais diversos problemas enfrentado na nossa região no que diz respeito ao Uso Ocupação do Solo e colocou a disposição o espaço do Conselho Participativo para tal salientando que é de extrema importância a revisão do Uso e Ocupação do Solo e colocou como exemplo o Bairro de Parada de Taipas um local conhecido como Retão on</text:span><text:span text:style-name="T65">de anteriormente iriam instalar</text:span><text:span text:style-name="T66"><text:s/>ali um pólo</text:span><text:span text:style-name="T67"><text:s/>industrial para uma Possível geração de empregos para a região do Distrito do Jaraguá e hoje há uma misturada de prédios residenciais e<text:s/></text:span><text:span text:style-name="T68">indústrias,</text:span><text:span text:style-name="T69"><text:s/>a Conselheira<text:s/></text:span><text:span text:style-name="T70">Adriana</text:span><text:span text:style-name="T71"><text:s/>da Cruz Santos</text:span><text:span text:style-name="T72"><text:s/></text:span><text:span text:style-name="T73">fazendo uso da palavra comentou como que iremos fazer para preservar as Zeis (Zona Especial de Interesse Social</text:span><text:span text:style-name="T74"><text:s/>absolvidas no Plano Diretor</text:span><text:span text:style-name="T75">, em resposta a Senhora<text:s/></text:span><text:span text:style-name="T76">Elizabete</text:span><text:span text:style-name="T77"><text:s/></text:span><text:span text:style-name="T78">informou que esta previsto no Plano Diretor da Cidade a for</text:span><text:span text:style-name="T79">mação do Conselho Gestor de ZEIS e por estar previsto basta a sociedade civil organizada se valer e montar o Conselho Gestor de ZEIS na Região</text:span><text:span text:style-name="T80">, o Senhor Coordenador passou a discutir sobre o espaço da local onde são realizadas as Assembléias Gerais do Conselho Participativo colocando a disposição das comissões temáticas ressaltando que<text:s/></text:span><text:span text:style-name="T81">as acomodações encontra-se de forma precária não temos assentos adequados e confortáveis para os Conselheiros e visitantes mas encontra-se a disposição para uso,</text:span><text:span text:style-name="T82"><text:s/>o Senhor Coordenador passou apalavra para o Conselheiro<text:s/></text:span><text:span text:style-name="T83">Leo<text:s/></text:span><text:span text:style-name="T84">Hiroshi<text:s/></text:span><text:span text:style-name="T85">Onoda</text:span><text:span text:style-name="T86"><text:s/>e o mesmo fazendo uso da palavra comentou que a população não teve acesso a Audiência Pública apresentando propostas que os Conselheiros Participativos possa diante dos problemas dos Bairros onde atuam mapear os mais diversos problemas e trazer para a Assembl</text:span><text:span text:style-name="T87">éia do Conselho colocando como o</text:span><text:span text:style-name="T88">bservação</text:span><text:span text:style-name="T89"><text:s/>as de prioridades salientando ainda que, na Copa do Mundo os recursos foram desviados e não teremos mais esta verba para dar andamento no que estava previsto antes da Copa do Mundo, e apresentou como proposta que o Senhor Coordenador colocasse em discussão e aprovação dos demais conselheiros a realização de uma Assembléia Extraordinária para que os Conselheiros possam apresentar propostas novas a ser encaminhada para o Sempla em seguida o Senhor Coordenador passou a palavra ao Senhor<text:s/></text:span><text:span text:style-name="T90">Geraldo Soares Ramos</text:span><text:span text:style-name="T91"><text:s/></text:span><text:span text:style-name="T92">Conselheiro e Secretário Geral do Conselho</text:span><text:span text:style-name="T93"><text:s/>e o mesmo<text:s/></text:span><text:span text:style-name="T94">Fazendo uso</text:span><text:span text:style-name="T95"><text:s/>da palavra comentou quanto a Construção do Shopping que esta sendo construído no Distrito do Jaraguá salientando que ainda não foi marcada reunião com os órgãos responsáveis pela aprovação da obra e que a obra esta a todo vapor e estão fazendo o que querem repudiando assim a organização da obra e lembrando como exemplo<text:s/></text:span><text:span text:style-name="T96">a construção do S</text:span><text:span text:style-name="T97">hopping Tietê que até agora não resolveu o problema viário ao seu entorno e impactos causados da sua construção</text:span><text:span text:style-name="T98"><text:s/>para com a população local, o S</text:span><text:span text:style-name="T99">enhor Coordenador passou a palavra para a Conselheira<text:s/></text:span><text:span text:style-name="T100">Sueli</text:span><text:span text:style-name="T101"><text:s/>Aparecida Gomes Garcia</text:span><text:span text:style-name="T102"><text:s/>que</text:span><text:span text:style-name="T103"><text:s/>fazendo uso da palavra</text:span><text:span text:style-name="T104"><text:s/>também reforçou a</text:span><text:span text:style-name="T105"><text:s/></text:span><text:span text:style-name="T106">proposta apresentada de haver uma Assembléia extraordinária para apresentação das</text:span><text:span text:style-name="T107"><text:s/></text:span><text:span text:style-name="T108">possíveis demandas</text:span><text:span text:style-name="T109">,</text:span><text:span text:style-name="T110"><text:s/></text:span><text:span text:style-name="T111">o Senhor Coordenador pa</text:span><text:span text:style-name="T112">ssou a palavra a Conselheira<text:s/></text:span><text:span text:style-name="T113">Eve</text:span><text:span text:style-name="T114">lyn</text:span><text:span text:style-name="T115"><text:s/>Medeiros Kazan</text:span><text:span text:style-name="T116"><text:s/>que fazendo uso da</text:span><text:span text:style-name="T117"><text:s/>palavra apresentou uma sugestão</text:span><text:span text:style-name="T118"><text:s/>de<text:s/></text:span><text:span text:style-name="T119">os Conselheiros estar mandando</text:span><text:span text:style-name="T120"><text:s/>as suas propostas levantadas</text:span><text:span text:style-name="T121"><text:s/>na sua região</text:span><text:span text:style-name="T122"><text:s/>via Email, o Senhor Coordenador passou para apreciação de todos os Conselheiros presentes a proposta de estarmos realizando uma Assembléia Extraordinária e apresentou a data para apreciação de todos como dia 22 de Setembro de 2014 a</text:span><text:span text:style-name="T123">s 19;00 horas neste mesmo local</text:span><text:span text:style-name="T124"><text:s/></text:span><text:span text:style-name="T125">Rua Carlos da Cunha Matos, 67, Chácara Inglesa</text:span><text:span text:style-name="T126"><text:s/>que após uma breve discussão sobre a data foi aprovada por todos os presentes,<text:s/></text:span><text:span text:style-name="T127">Estiveram Presentes nesta Assembléia Geral Ordinária<text:s/></text:span><text:span text:style-name="T128">o Subprefeito de Pirituba/Jaraguá<text:s/></text:span><text:span text:style-name="T129">Carlos Eduardo Diethelm</text:span><text:span text:style-name="T130">,</text:span><text:span text:style-name="T131"><text:s/></text:span><text:span text:style-name="T132">os visitantes,</text:span><text:span text:style-name="T133"><text:s/></text:span><text:span text:style-name="T134">João da Silva Gomes, Eduardo<text:s/></text:span><text:soft-page-break/><text:span text:style-name="T135">Moura dos Santos,<text:s/></text:span><text:span text:style-name="T136">Servidores<text:s/></text:span><text:span text:style-name="T137">Edimilson Domingos Macedo, Elizabete do Rocio S<text:s/></text:span><text:span text:style-name="T138">Giannini</text:span><text:span text:style-name="T139">, Lucia Bitancourt</text:span><text:span text:style-name="T140"><text:s/>Martins Campos,<text:s/></text:span><text:span text:style-name="T141">Visitantes<text:s/></text:span><text:span text:style-name="T142">Dailton de Sales, Márcia M Marques, Joselito Oliveira da</text:span><text:span text:style-name="T143"><text:s/></text:span><text:span text:style-name="T144">Silva, Rosangela<text:s/></text:span><text:span text:style-name="T145">F Cardoso, G</text:span><text:span text:style-name="T146">eralda<text:s/></text:span><text:span text:style-name="T147">Garcia, Oderico Fernando de Lima, Maria Gisleide da Silva, Mônica R Carabolante e José Carlos da Silva</text:span><text:span text:style-name="T148">, e os Conselheiros Participativos Cleber Bartolomeu Gomes, Cleto Vitor da Silva, Márcia Maria Neregato Co</text:span><text:span text:style-name="T149">z, Neide Garcia Sagioro, Sueli A</text:span><text:span text:style-name="T150">parecida Gomes Garcia,<text:s/></text:span><text:span text:style-name="T151">Evelyn Medeiros Kazan, José Umberto da Silva, Joais Gomes da Silva, José Luiz de Brito, Renata de lima, Adriana da Cruz Santos, Evan de Matos Cerqueira, Francisco Pereira da Silva, Geraldo Soares Ramos, José Garcia de Souza, Leo Hiroshi Onoda, Luiz Alves Filho,<text:s/></text:span><text:span text:style-name="T152">Luiz José de Souza,<text:s/></text:span><text:span text:style-name="T153">Marcos Roberto dos Santos, Nelson dos Santos, Valmir Ferreira dos Santos e Wilson de Oliveira Coelho</text:span><text:span text:style-name="T154">, Justificou a sua ausência o Conselheiro Ademir Alves de Novaes por estar participando de Reunião em Sempla</text:span><text:span text:style-name="T155"><text:s/></text:span><text:span text:style-name="T156">e como nada mais havia a ser tratado as<text:s/></text:span><text:span text:style-name="T157">21:50 vinte e uma hora e cinqüenta minutos do dia 1º de Setembro de 2014 foi encerrada esta Assembléia Geral Ordinária do Conselho Participativo Municipal da Subprefeitura Pirituba/Jaraguá que segue para apreciação e aprovação de todos Conselheiros para posteriormente ser Publicada no Diário Oficial da Cidade de São Paulo para surtir efeitos legais perante a Lei.</text:span><text:span text:style-name="T158"><text:s/></text:span><text:span text:style-name="T159"><text:s text:c="5"/></text:span><text:span text:style-name="T160"><text:s/></text:span><text:span text:style-name="T161"><text:s text:c="4"/></text:span><text:span text:style-name="T162"><text:s text:c="2"/></text:span><text:span text:style-name="T163"><text:s/></text:span><text:span text:style-name="T164"><text:s text:c="3"/></text:span><text:span text:style-name="T165"><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Normal" style:display-name="Normal" style:family="paragraph">
      <style:text-properties fo:hyphenate="false"/>
    </style:style>
    <style:style style:name="Fonteparág.padrão" style:display-name="Fonte parág. padrão" style:family="text"/>
    <style:style style:name="SemEspaçamento" style:display-name="Sem Espaçamento" style:family="paragraph">
      <style:paragraph-properties fo:margin-bottom="0in" fo:line-height="100%"/>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984in" fo:margin-left="1.0833in" fo:margin-bottom="0.984in" fo:margin-right="0.884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ELL</meta:initial-creator>
    <dc:creator>Roberta Leme Schiazza</dc:creator>
    <meta:creation-date>2014-10-15T18:43:00Z</meta:creation-date>
    <dc:date>2014-10-15T18:43:00Z</dc:date>
    <meta:print-date>2014-10-15T18:43:00Z</meta:print-date>
    <meta:template xlink:href="Normal" xlink:type="simple"/>
    <meta:editing-cycles>2</meta:editing-cycles>
    <meta:editing-duration>PT0S</meta:editing-duration>
    <meta:document-statistic meta:page-count="3" meta:paragraph-count="18" meta:word-count="1440" meta:character-count="9200" meta:row-count="64" meta:non-whitespace-character-count="7778"/>
  </office:meta>
</office:document-meta>
</file>