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emEspaçamento" style:master-page-name="MP0" style:family="paragraph">
      <style:paragraph-properties fo:break-before="page" fo:text-align="justify"/>
    </style:style>
    <style:style style:name="T2" style:parent-style-name="Fonteparág.padrão" style:family="text">
      <style:text-properties fo:font-size="12pt" style:font-size-asian="12pt" style:font-size-complex="12pt"/>
    </style:style>
    <style:style style:name="T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6" style:parent-style-name="SemEspaçamento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7" style:parent-style-name="SemEspaçamento" style:family="paragraph">
      <style:paragraph-properties fo:text-align="justify"/>
    </style:style>
    <style:style style:name="T8" style:parent-style-name="Fonteparág.padrão" style:family="text">
      <style:text-properties style:font-name="Tahoma" style:font-name-complex="Tahoma"/>
    </style:style>
    <style:style style:name="T9" style:parent-style-name="Fonteparág.padrão" style:family="text">
      <style:text-properties style:font-name="Tahoma" style:font-name-complex="Tahoma"/>
    </style:style>
    <style:style style:name="T10" style:parent-style-name="Fonteparág.padrão" style:family="text">
      <style:text-properties style:font-name="Tahoma" style:font-name-complex="Tahoma"/>
    </style:style>
    <style:style style:name="T11" style:parent-style-name="Fonteparág.padrão" style:family="text">
      <style:text-properties style:font-name="Tahoma" style:font-name-complex="Tahoma"/>
    </style:style>
    <style:style style:name="T12" style:parent-style-name="Fonteparág.padrão" style:family="text">
      <style:text-properties style:font-name="Tahoma" style:font-name-complex="Tahoma"/>
    </style:style>
    <style:style style:name="T13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14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15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16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17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18" style:parent-style-name="Fonteparág.padrão" style:family="text">
      <style:text-properties style:font-name="Tahoma" style:font-name-complex="Tahoma" fo:font-weight="bold" style:font-weight-asian="bold" fo:color="#000000" style:language-complex="as" style:country-complex="IN"/>
    </style:style>
    <style:style style:name="T19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20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21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22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23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24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25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26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27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28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29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30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31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32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33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34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35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36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37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38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39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40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41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42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43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44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45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46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47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48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49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50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51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52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53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54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55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56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57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58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59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60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61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62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63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64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65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66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67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68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69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70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71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72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73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74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75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76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77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78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79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80" style:parent-style-name="Fonteparág.padrão" style:family="text">
      <style:text-properties style:font-name="Tahoma" style:font-name-complex="Tahoma" fo:color="#FF0000" style:language-complex="as" style:country-complex="IN"/>
    </style:style>
    <style:style style:name="T81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82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83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84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85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86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87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88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89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90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91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92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93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94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95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96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97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98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99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100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101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102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103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104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105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106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107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108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109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110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111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112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113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114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115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116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117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118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119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120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121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122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123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124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125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126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127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128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129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130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131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132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133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134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135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136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137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138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139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140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141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142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143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144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145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146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147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148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149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150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151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152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153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154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155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156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157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158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159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160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161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162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163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164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165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166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167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168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169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170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171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172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173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174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175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176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177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178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179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180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181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182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183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184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185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186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187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188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189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190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191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192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193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194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195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196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197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198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199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200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201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202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203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204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205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206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207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208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209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210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211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212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213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214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215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216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217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218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219" style:parent-style-name="Fonteparág.padrão" style:family="text">
      <style:text-properties style:font-name="Tahoma" style:font-name-complex="Tahoma" style:language-complex="as" style:country-complex="IN"/>
    </style:style>
    <style:style style:name="T220" style:parent-style-name="Fonteparág.padrão" style:family="text">
      <style:text-properties style:font-name="Tahoma" style:font-name-complex="Tahoma" style:language-complex="as" style:country-complex="IN"/>
    </style:style>
    <style:style style:name="T221" style:parent-style-name="Fonteparág.padrão" style:family="text">
      <style:text-properties style:font-name="Tahoma" style:font-name-complex="Tahoma" style:language-complex="as" style:country-complex="IN"/>
    </style:style>
    <style:style style:name="T222" style:parent-style-name="Fonteparág.padrão" style:family="text">
      <style:text-properties style:font-name="Tahoma" style:font-name-complex="Tahoma" style:language-complex="as" style:country-complex="IN"/>
    </style:style>
    <style:style style:name="T223" style:parent-style-name="Fonteparág.padrão" style:family="text">
      <style:text-properties style:font-name="Tahoma" style:font-name-complex="Tahoma" style:language-complex="as" style:country-complex="IN"/>
    </style:style>
    <style:style style:name="T224" style:parent-style-name="Fonteparág.padrão" style:family="text">
      <style:text-properties style:font-name="Tahoma" style:font-name-complex="Tahoma" style:language-complex="as" style:country-complex="IN"/>
    </style:style>
    <style:style style:name="T225" style:parent-style-name="Fonteparág.padrão" style:family="text">
      <style:text-properties style:font-name="Tahoma" style:font-name-complex="Tahoma" style:language-complex="as" style:country-complex="IN"/>
    </style:style>
    <style:style style:name="T226" style:parent-style-name="Fonteparág.padrão" style:family="text">
      <style:text-properties style:font-name="Tahoma" style:font-name-complex="Tahoma" style:language-complex="as" style:country-complex="IN"/>
    </style:style>
    <style:style style:name="T227" style:parent-style-name="Fonteparág.padrão" style:family="text">
      <style:text-properties style:font-name="Tahoma" style:font-name-complex="Tahoma" style:language-complex="as" style:country-complex="IN"/>
    </style:style>
    <style:style style:name="T228" style:parent-style-name="Fonteparág.padrão" style:family="text">
      <style:text-properties style:font-name="Tahoma" style:font-name-complex="Tahoma" style:language-complex="as" style:country-complex="IN"/>
    </style:style>
    <style:style style:name="T229" style:parent-style-name="Fonteparág.padrão" style:family="text">
      <style:text-properties style:font-name="Tahoma" style:font-name-complex="Tahoma" style:language-complex="as" style:country-complex="IN"/>
    </style:style>
    <style:style style:name="T230" style:parent-style-name="Fonteparág.padrão" style:family="text">
      <style:text-properties style:font-name="Tahoma" style:font-name-complex="Tahoma" style:language-complex="as" style:country-complex="IN"/>
    </style:style>
    <style:style style:name="T231" style:parent-style-name="Fonteparág.padrão" style:family="text">
      <style:text-properties style:font-name="Tahoma" style:font-name-complex="Tahoma" style:language-complex="as" style:country-complex="IN"/>
    </style:style>
    <style:style style:name="T232" style:parent-style-name="Fonteparág.padrão" style:family="text">
      <style:text-properties style:font-name="Tahoma" style:font-name-complex="Tahoma" style:language-complex="as" style:country-complex="IN"/>
    </style:style>
    <style:style style:name="T233" style:parent-style-name="Fonteparág.padrão" style:family="text">
      <style:text-properties style:font-name="Tahoma" style:font-name-complex="Tahoma" style:language-complex="as" style:country-complex="IN"/>
    </style:style>
    <style:style style:name="T234" style:parent-style-name="Fonteparág.padrão" style:family="text">
      <style:text-properties style:font-name="Tahoma" style:font-name-complex="Tahoma" style:language-complex="as" style:country-complex="IN"/>
    </style:style>
    <style:style style:name="T235" style:parent-style-name="Fonteparág.padrão" style:family="text">
      <style:text-properties style:font-name="Tahoma" style:font-name-complex="Tahoma" style:language-complex="as" style:country-complex="IN"/>
    </style:style>
    <style:style style:name="T236" style:parent-style-name="Fonteparág.padrão" style:family="text">
      <style:text-properties style:font-name="Tahoma" style:font-name-complex="Tahoma" style:language-complex="as" style:country-complex="IN"/>
    </style:style>
    <style:style style:name="T237" style:parent-style-name="Fonteparág.padrão" style:family="text">
      <style:text-properties style:font-name="Tahoma" style:font-name-complex="Tahoma" style:language-complex="as" style:country-complex="IN"/>
    </style:style>
    <style:style style:name="T238" style:parent-style-name="Fonteparág.padrão" style:family="text">
      <style:text-properties style:font-name="Tahoma" style:font-name-complex="Tahoma" style:language-complex="as" style:country-complex="IN"/>
    </style:style>
    <style:style style:name="T239" style:parent-style-name="Fonteparág.padrão" style:family="text">
      <style:text-properties style:font-name="Tahoma" style:font-name-complex="Tahoma" style:language-complex="as" style:country-complex="IN"/>
    </style:style>
    <style:style style:name="T240" style:parent-style-name="Fonteparág.padrão" style:family="text">
      <style:text-properties style:font-name="Tahoma" style:font-name-complex="Tahoma" style:language-complex="as" style:country-complex="IN"/>
    </style:style>
    <style:style style:name="T241" style:parent-style-name="Fonteparág.padrão" style:family="text">
      <style:text-properties style:font-name="Tahoma" style:font-name-complex="Tahoma" style:language-complex="as" style:country-complex="IN"/>
    </style:style>
    <style:style style:name="T242" style:parent-style-name="Fonteparág.padrão" style:family="text">
      <style:text-properties style:font-name="Tahoma" style:font-name-complex="Tahoma" style:language-complex="as" style:country-complex="IN"/>
    </style:style>
    <style:style style:name="T243" style:parent-style-name="Fonteparág.padrão" style:family="text">
      <style:text-properties style:font-name="Tahoma" style:font-name-complex="Tahoma" style:language-complex="as" style:country-complex="IN"/>
    </style:style>
    <style:style style:name="T244" style:parent-style-name="Fonteparág.padrão" style:family="text">
      <style:text-properties style:font-name="Tahoma" style:font-name-complex="Tahoma" style:language-complex="as" style:country-complex="IN"/>
    </style:style>
    <style:style style:name="T245" style:parent-style-name="Fonteparág.padrão" style:family="text">
      <style:text-properties style:font-name="Tahoma" style:font-name-complex="Tahoma" style:language-complex="as" style:country-complex="IN"/>
    </style:style>
    <style:style style:name="T246" style:parent-style-name="Fonteparág.padrão" style:family="text">
      <style:text-properties style:font-name="Tahoma" style:font-name-complex="Tahoma" style:language-complex="as" style:country-complex="IN"/>
    </style:style>
    <style:style style:name="T247" style:parent-style-name="Fonteparág.padrão" style:family="text">
      <style:text-properties style:font-name="Tahoma" style:font-name-complex="Tahoma" style:language-complex="as" style:country-complex="IN"/>
    </style:style>
    <style:style style:name="T248" style:parent-style-name="Fonteparág.padrão" style:family="text">
      <style:text-properties style:font-name="Tahoma" style:font-name-complex="Tahoma" style:language-complex="as" style:country-complex="IN"/>
    </style:style>
    <style:style style:name="T249" style:parent-style-name="Fonteparág.padrão" style:family="text">
      <style:text-properties style:font-name="Tahoma" style:font-name-complex="Tahoma" style:language-complex="as" style:country-complex="IN"/>
    </style:style>
    <style:style style:name="T250" style:parent-style-name="Fonteparág.padrão" style:family="text">
      <style:text-properties style:font-name="Tahoma" style:font-name-complex="Tahoma" style:language-complex="as" style:country-complex="IN"/>
    </style:style>
    <style:style style:name="T251" style:parent-style-name="Fonteparág.padrão" style:family="text">
      <style:text-properties style:font-name="Tahoma" style:font-name-complex="Tahoma" style:language-complex="as" style:country-complex="IN"/>
    </style:style>
    <style:style style:name="T252" style:parent-style-name="Fonteparág.padrão" style:family="text">
      <style:text-properties style:font-name="Tahoma" style:font-name-complex="Tahoma" style:language-complex="as" style:country-complex="IN"/>
    </style:style>
    <style:style style:name="T253" style:parent-style-name="Fonteparág.padrão" style:family="text">
      <style:text-properties style:font-name="Tahoma" style:font-name-complex="Tahoma" style:language-complex="as" style:country-complex="IN"/>
    </style:style>
    <style:style style:name="T254" style:parent-style-name="Fonteparág.padrão" style:family="text">
      <style:text-properties style:font-name="Tahoma" style:font-name-complex="Tahoma" style:language-complex="as" style:country-complex="IN"/>
    </style:style>
    <style:style style:name="T255" style:parent-style-name="Fonteparág.padrão" style:family="text">
      <style:text-properties style:font-name="Tahoma" style:font-name-complex="Tahoma" style:language-complex="as" style:country-complex="IN"/>
    </style:style>
    <style:style style:name="T256" style:parent-style-name="Fonteparág.padrão" style:family="text">
      <style:text-properties style:font-name="Tahoma" style:font-name-complex="Tahoma" style:language-complex="as" style:country-complex="IN"/>
    </style:style>
    <style:style style:name="T257" style:parent-style-name="Fonteparág.padrão" style:family="text">
      <style:text-properties style:font-name="Tahoma" style:font-name-complex="Tahoma" style:language-complex="as" style:country-complex="IN"/>
    </style:style>
    <style:style style:name="T258" style:parent-style-name="Fonteparág.padrão" style:family="text">
      <style:text-properties style:font-name="Tahoma" style:font-name-complex="Tahoma" style:language-complex="as" style:country-complex="IN"/>
    </style:style>
    <style:style style:name="T259" style:parent-style-name="Fonteparág.padrão" style:family="text">
      <style:text-properties style:font-name="Tahoma" style:font-name-complex="Tahoma" style:language-complex="as" style:country-complex="IN"/>
    </style:style>
    <style:style style:name="T260" style:parent-style-name="Fonteparág.padrão" style:family="text">
      <style:text-properties style:font-name="Tahoma" style:font-name-complex="Tahoma" style:language-complex="as" style:country-complex="IN"/>
    </style:style>
    <style:style style:name="T261" style:parent-style-name="Fonteparág.padrão" style:family="text">
      <style:text-properties style:font-name="Tahoma" style:font-name-complex="Tahoma" style:language-complex="as" style:country-complex="IN"/>
    </style:style>
    <style:style style:name="T262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263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264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265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266" style:parent-style-name="Fonteparág.padrão" style:family="text">
      <style:text-properties style:font-name="Tahoma" style:font-name-complex="Tahoma" fo:color="#000000" style:language-complex="as" style:country-complex="IN"/>
    </style:style>
    <style:style style:name="T267" style:parent-style-name="Fonteparág.padrão" style:family="text">
      <style:text-properties style:font-name="Tahoma" style:font-name-complex="Tahoma" fo:color="#000000" style:language-complex="as" style:country-complex="IN"/>
    </style:style>
  </office:automatic-styles>
  <office:body>
    <office:text text:use-soft-page-breaks="true">
      <text:p text:style-name="P1"><text:span text:style-name="T2"><text:s text:c="4"/></text:span><text:span text:style-name="T3">ATA DA ASSEMBLÉIA GERAL</text:span><text:span text:style-name="T4"><text:s/>EXTRAORDINÁRIA</text:span><text:span text:style-name="T5"><text:s/>DO CONSELHO PARTICIPATIVO DA</text:span></text:p>
      <text:p text:style-name="P6"><text:s text:c="7"/><text:s/><text:s/>SUBPREFEITURA<text:s/>PIRITUBA/JARAGUÁ REALIZADADIA 22 DE SETEMBRO<text:s/>DE 2014.</text:p>
      <text:p text:style-name="P7"><text:span text:style-name="T8">Ao</text:span><text:span text:style-name="T9">s (22) vinte e dois</text:span><text:span text:style-name="T10"><text:s/>dia</text:span><text:span text:style-name="T11">s</text:span><text:span text:style-name="T12"><text:s/>do mês de Setembro de 2014 as 19h00min horas na<text:s/></text:span><text:span text:style-name="T13">Rua Carlos da Cunha Matos, 67, Chácara Inglesa em primeira convocação reuniram-</text:span><text:span text:style-name="T14">se em Assembléia Geral Extraordinária</text:span><text:span text:style-name="T15"><text:s/>os Conselheiros Participativos Municipal da Subprefeitura de PIRITUB</text:span><text:span text:style-name="T16">A/JARAGUÀ</text:span><text:span text:style-name="T17">, ao início desta Assembléia Geral o Senhor<text:s/></text:span><text:span text:style-name="T18">José Garcia de Souza</text:span><text:span text:style-name="T19"><text:s/>Coordenador do Conselho, suspendeu os trabalhos pelo tempo de (30) trinta minutos para<text:s/></text:span><text:span text:style-name="T20">aguardar a chegada dos conselheiros participativos representantes dos Distritos Pirituba, Jaraguá e São Domingos a fim de<text:s/></text:span><text:span text:style-name="T21">que nada possa a vir prejudicar a lisura dos trabalhos, após ter passado os (30) trinta minutos o Senhor Coordenador deu início aos trabalhos agora em segunda convocação e fazendo uso d</text:span><text:span text:style-name="T22">a palavra agradeceu a todos os C</text:span><text:span text:style-name="T23">onselheiros e<text:s/></text:span><text:span text:style-name="T24">os<text:s/></text:span><text:span text:style-name="T25">visitantes presentes enviando a eles boas vin</text:span><text:span text:style-name="T26">das a Assembléia Geral Extraordinária</text:span><text:span text:style-name="T27"><text:s/>do Conselho Participativo Municipal de Pirituba/Jaraguá informando a todos que o Conselho esta de portas abertas para todos, o Senhor Coordenador passou a palavra ao Senhor<text:s/></text:span><text:span text:style-name="T28">Carlos Eduardo<text:s/></text:span><text:span text:style-name="T29">Diethelm</text:span><text:span text:style-name="T30"><text:s/></text:span><text:span text:style-name="T31">Subprefeito de Pirituba/Jaraguá, o Senhor Subprefeito fazendo uso da palavra agradeceu a presença de todos os presentes e salientou que a Subprefeitura de Pirituba/Jaraguá também encontra-se de portas abertas para receber os munícipes</text:span><text:span text:style-name="T32">,</text:span><text:span text:style-name="T33"><text:s/>e</text:span><text:span text:style-name="T34">m seguida</text:span><text:span text:style-name="T35"><text:s/></text:span><text:span text:style-name="T36">o Senhor Subprefeito informou sobre o apontamento das prioridades a ser informada para Sempla, o Senhor Coordenador solicitou informações ao senhor Subprefeito a res</text:span><text:span text:style-name="T37">peito do espaço de reuniões do C</text:span><text:span text:style-name="T38">onselho pois segundo informações o espaço de reuniões estaria sendo pleiteado pelo Conselho Tutelar da Região, o Senhor Subprefeito informou que a Subprefeitura de Pirituba/Jaraguá esta a procura de uma casa para abrigar</text:span><text:span text:style-name="T39"><text:s/>o Conselho Tutelar, mas sugeriu que se o Conselho Participativo perder o local de reuniões o espaço da Subprefeitura localizado na cobertura da Sede da Subprefeitura</text:span><text:span text:style-name="T40"><text:s/>esta a disposição do Conselho</text:span><text:span text:style-name="T41">, em seguida o Senhor Coordenador passou a discutir sobre a apresentação de propostas a ser enviadas como prioridade para Sempla passando a palavra para a Conselheira Senhora Neide<text:s/></text:span><text:span text:style-name="T42">Garcia<text:s/></text:span><text:span text:style-name="T43">Sagioro</text:span><text:span text:style-name="T44"><text:s/></text:span><text:span text:style-name="T45"><text:s/>que apresentou e defendeu como proposta</text:span><text:span text:style-name="T46"><text:s/>construção de um Centro de R</text:span><text:span text:style-name="T47">eferencia ao Idoso</text:span><text:span text:style-name="T48"><text:s/>na Região</text:span><text:span text:style-name="T49">, em seguida o senhor Fábio Adônis</text:span><text:span text:style-name="T50"><text:s/>Pereira</text:span><text:span text:style-name="T51"><text:s/>munícipe<text:s/></text:span><text:span text:style-name="T52">e representante da Associação de Moradores do Jardim Ipanema</text:span><text:span text:style-name="T53"><text:s/>apresentou como proposta as seguintes reivindicações<text:s/></text:span><text:span text:style-name="T54">1º -<text:s/></text:span><text:span text:style-name="T55">Construção de uma UBS em Terreno Municipal na Vila Aurora,<text:s/></text:span><text:span text:style-name="T56">2º - Cobertura, Fechamento, Iluminação e Construção de Vestiários na quadra esportiva construída em Terren</text:span><text:span text:style-name="T57">o Municipal na Rua Miguel Ribas Jardim Ipanema</text:span><text:span text:style-name="T58">, 3º - Construção de um CDM em Terr</text:span><text:span text:style-name="T59">eno Municipal situado entre as R</text:span><text:span text:style-name="T60">uas Felix Bogado e Rua Gregório Tagle ao lado do CDHU Jardim Ipanema</text:span><text:span text:style-name="T61"><text:s/>todos no Distrito do Jaraguá</text:span><text:span text:style-name="T62">, em</text:span><text:span text:style-name="T63"><text:s/>seguida o conselheiro Leo Hiros</text:span><text:span text:style-name="T64">hi Onoda apresentou uma lista contendo inúmeras solicitações de melhorias para o Bairro do Jaraguá, em seguida a Conselheiro Evelyn<text:s/></text:span><text:span text:style-name="T65">apresentou como proposta a transformação do Prédio do Mercado Municipal de Pirituba em um Centro Cultural, reforçando a Proposta da Conselheira Evelyn</text:span><text:span text:style-name="T66"><text:s/>Medeiros Kazan,</text:span><text:span text:style-name="T67"><text:s/>o Senhor Subprefeito e o Senhor Edmilson presente nesta Assembléia salientando que já aconteceu varias reuniões a este sentido havendo um projeto a respeito junto a Secretaria municipal da Cultura, o Conselheiro Geraldo Soares Ramos apresentou como proposta o tombamento da galeria Narcisa situada entre a Estrada Turística do Jaraguá e a Rua Comendador José de Mattos na Vila Clarisse em uma casa de Cultura, o Conselheiro Cleber<text:s/></text:span><text:span text:style-name="T68">e o Conselheiro Cleto Vitor</text:span><text:span text:style-name="T69"><text:s/>da Silva</text:span><text:span text:style-name="T70">, o Conselheiro Wilson</text:span><text:span text:style-name="T71"><text:s/>de Oliveira Coelho</text:span><text:span text:style-name="T72"><text:s/>e a Conselheira<text:s/></text:span><text:span text:style-name="T73">Maria<text:s/></text:span><text:span text:style-name="T74">Elizabete</text:span><text:span text:style-name="T75"><text:s/>Brunetto<text:s/></text:span><text:span text:style-name="T76"><text:s/>sugeriram</text:span><text:span text:style-name="T77"><text:s/></text:span><text:span text:style-name="T78">a construção de um espaço cultural na região, o Conselheiro Evan apresentou como proposta a Tubulação de Águas Pluviais e Asfaltamento das<text:s/></text:span><text:span text:style-name="T79">Ruas</text:span><text:span text:style-name="T80"><text:s/></text:span><text:span text:style-name="T81">Natal e Rua Porto Alegre Obs. As Ruas Natal e Porto Alegre já contem guias e Sarjetas, Tubulação de Águas pluviais Guias e Sarjetas e Asfaltamento das Ruas Fortaleza e Rua Porto Alegre todas no Jardim Nova Esperança,<text:s/></text:span><text:span text:style-name="T82">e a instalação de um S</text:span><text:span text:style-name="T83">emáforo<text:s/></text:span><text:span text:style-name="T84">em frente ao CEI Nova Esperança<text:s/></text:span><text:span text:style-name="T85">na Estrada<text:s/></text:span><text:span text:style-name="T86">Turística</text:span><text:span text:style-name="T87"><text:s/>altura do Nº 2400, o Senhor Luis José de Souza apresentou como proposta a construção e pavimentação da Viela no Jardim<text:s/></text:span><text:span text:style-name="T88">Marilu</text:span><text:span text:style-name="T89">, o Conselheiro Joais<text:s/></text:span><text:span text:style-name="T90">encaminhou um parecer para<text:s/></text:span><text:soft-page-break/><text:span text:style-name="T91">que o grupo escolhesse duas propostas como<text:s/></text:span><text:span text:style-name="T92">extrema prioridade para ser apresentada e que estas duas propostas teria que ser cumprida onde o grupo não abriria mão das mesmas, o Conselheiro Francisco apresentou como proposta</text:span><text:span text:style-name="T93"><text:s/>a<text:s/></text:span><text:span text:style-name="T94">instalação de um semáforo no City Jaraguá, a Conselheira<text:s/></text:span><text:span text:style-name="T95">Maria Evangelista</text:span><text:span text:style-name="T96"><text:s/></text:span><text:span text:style-name="T97">Pereira</text:span><text:span text:style-name="T98"><text:s/>comentou sobre a falta de Médicos nas UBSs do Distrito de São Domingos</text:span><text:span text:style-name="T99">,<text:s/></text:span><text:span text:style-name="T100">o Conselheiro Geraldo Soares Ramos compatibilizou com o relato anterior dize</text:span><text:span text:style-name="T101">ndo que o Poder Público local só</text:span><text:span text:style-name="T102"><text:s/>enxerga do lado de oposto da linha do trem onde esta situado o City Jaraguá e sempre faz vistas grossas ao Jardim Ipanema, Jardim Chica Luiza, <text:s/>Aurora e Belém de Maria onde apresenta a ausência do Poder Público,<text:s/></text:span><text:span text:style-name="T103">a Conselheira<text:s/></text:span><text:span text:style-name="T104">Maria<text:s/></text:span><text:span text:style-name="T105">Elizabete</text:span><text:span text:style-name="T106"><text:s/>Brunetto</text:span><text:span text:style-name="T107"><text:s/>informou a todos os presentes que em visita realizada no Jardim Ipanema no intuito de levantar a quantidade de nascentes de água na nossa região se deparou com um grave e conhecido problema da nossa cidade a desigualdade social onde ficou bastante chocad</text:span><text:span text:style-name="T108">a com a ausência do Poder P</text:span><text:span text:style-name="T109">úblico ao se deparar com a grave realidade na favela do Jardim Ipanema</text:span><text:span text:style-name="T110"><text:s/>barracos caindo</text:span><text:span text:style-name="T111">,</text:span><text:span text:style-name="T112"><text:s/>esgoto a céu aberto, pessoas convivendo com<text:s/></text:span><text:span text:style-name="T113">animais peçonhentos, uma pobreza total,</text:span><text:span text:style-name="T114"><text:s/></text:span><text:span text:style-name="T115">o Conselheiro Ademir</text:span><text:span text:style-name="T116"><text:s/>Alves de Novaes</text:span><text:span text:style-name="T117"><text:s/>informou a todos que no dia 26 de Setembro haverá uma reunião no Sempla com a comissão de Monitoramento</text:span><text:span text:style-name="T118"><text:s/>do Plano de Metas</text:span><text:span text:style-name="T119">, o Conselheiro Francisco</text:span><text:span text:style-name="T120"><text:s/>Pereira da Silva</text:span><text:span text:style-name="T121"><text:s/>membro da Comissão de Habitação enf</text:span><text:span text:style-name="T122">atizou<text:s/></text:span><text:span text:style-name="T123">o que esta acontecendo com as desap</text:span><text:span text:style-name="T124">ropriações que estão ocorrendo decorrente d</text:span><text:span text:style-name="T125">a construção do Rodoanel Trecho Norte, o Senhor Miguel</text:span><text:span text:style-name="T126"><text:s/>Gomes</text:span><text:span text:style-name="T127"><text:s/>de Lima representante da Subprefeitura Pirituba/Jaraguá no Conselho Participativo se posicionou em complemento as desapropriações informando a todos que ao longo das 16 Audiências Públicas realizadas com a Dersa e moradores das áreas ao longo da faixa que seria desapropriadas</text:span><text:span text:style-name="T128"><text:s/>a Dersa ofereceu para as famílias um valor de R$ 40.000,00 quarenta mil reais de indenização</text:span><text:span text:style-name="T129"><text:s/>em dinheiro</text:span><text:span text:style-name="T130"><text:s/>ou um Apartamento quitado</text:span><text:span text:style-name="T131"><text:s/>as famílias rejeitaram a proposta</text:span><text:span text:style-name="T132">, o Senhor Subprefeito colocou co</text:span><text:span text:style-name="T133">mo sugestão marcar uma reunião do Conselho Participativo com o Senho</text:span><text:span text:style-name="T134">r Luciano da Dersa, a Senhora<text:s/></text:span><text:span text:style-name="T135">Mônica</text:span><text:span text:style-name="T136"><text:s/>da Secretaria<text:s/></text:span><text:span text:style-name="T137">Municipal<text:s/></text:span><text:span text:style-name="T138">da Habitação, a Senhora Sonia da Coordenação de Habitação de Pirituba/Jaraguá e<text:s/></text:span><text:span text:style-name="T139">membros do<text:s/></text:span><text:span text:style-name="T140">Ministério Público</text:span><text:span text:style-name="T141">,<text:s/></text:span><text:span text:style-name="T142">o Conselheiro Marcos</text:span><text:span text:style-name="T143"><text:s/>Roberto dos Santos</text:span><text:span text:style-name="T144"><text:s/>fez um brev</text:span><text:span text:style-name="T145">e relato sobre a construção de S</text:span><text:span text:style-name="T146">hopping Plaza Tietê pois até apresente data não houve acordo algum para melhorar a acessibilidade de usuários para adentrar ao Shopping pois os veículos que por ventura pega a Av. Raimundo Pereira de Magalhães</text:span><text:span text:style-name="T147"><text:s/>sentido Bairro ao retornar para entrar</text:span><text:span text:style-name="T148"><text:s/>no Shopping tem que seguir em frente até o acesso ao Cemitério e fazer um retorno perigoso colocando em risco os usuários da Avenida no sentido contrário, o Conselheiro Geraldo Soares Ramos ainda comentando sobre o Shoppin</text:span><text:span text:style-name="T149">g mencionado salientou</text:span><text:span text:style-name="T150"><text:s/>que por ocasião da obra do<text:s/></text:span><text:span text:style-name="T151">Tietê Plaza o investidor evitou por pequenas metragens a construção do acesso ao seu Empreen</text:span><text:span text:style-name="T152">dimento deixando assim um grande problema</text:span><text:span text:style-name="T153"><text:s/>para a Prefeitura de São Paulo resolver, e aproveitando<text:s/></text:span><text:span text:style-name="T154">também<text:s/></text:span><text:span text:style-name="T155">o assunto solicitou ao Senhor Subprefeito providências em estar marcando uma reunião com as Secretarias responsáveis na aprovação<text:s/></text:span><text:span text:style-name="T156">das obras<text:s/></text:span><text:span text:style-name="T157">do Shopping Jaraguá que esta sendo construído na confluência da Estrada do Corredor e Av. Raimundo Pereira de Magalhães próximo ao Alto</text:span><text:span text:style-name="T158"><text:s/>P</text:span><text:span text:style-name="T159">osto Pombal Distrito do Jaraguá</text:span><text:span text:style-name="T160">, informando também que a Construtora do</text:span><text:span text:style-name="T161"><text:s/></text:span><text:span text:style-name="T162">futuro</text:span><text:span text:style-name="T163"><text:s/>Shopping encontra-se cor</text:span><text:span text:style-name="T164">tando árvores acima do autorizado</text:span><text:span text:style-name="T165"><text:s/>e fazendo o que quer</text:span><text:span text:style-name="T166"><text:s/>e ninguém toma providência neste sentido</text:span><text:span text:style-name="T167">, o Senhor Subprefeito defendeu a realização da reunião acima mencionada, a Conselheira Kátia</text:span><text:span text:style-name="T168"><text:s/>Cilene Alves Ferreira</text:span><text:span text:style-name="T169"><text:s/>fazendo uso da palavra criticou que como a mesma faz parte do Conselho Gestor do Hospital José Soares Hungria</text:span><text:span text:style-name="T170"><text:s/>Hospital de Pirituba</text:span><text:span text:style-name="T171"><text:s/></text:span><text:span text:style-name="T172">e continuamente h</text:span><text:span text:style-name="T173">a falta de Médicos tanto nas UBS</text:span><text:span text:style-name="T174">s</text:span><text:span text:style-name="T175"><text:s/>da V</text:span><text:span text:style-name="T176">ila Zatti como no Hospital</text:span><text:span text:style-name="T177"><text:s/>José Soares Hungria</text:span><text:span text:style-name="T178"><text:s/>de</text:span><text:span text:style-name="T179"><text:s/>Pirituba, o senhor Luiz José de Souza fazendo uso da palavra não concordou com a afirmação da Conselheira Kátia</text:span><text:span text:style-name="T180"><text:s/>Cilene Alves Ferreira,</text:span><text:span text:style-name="T181"><text:s/></text:span><text:span text:style-name="T182">quando fala de ser membro do Conselho Gestor do Hospital de Pirituba afirmando que o mesmo é Conselheiro Gestor do citado Hospital e nunca faltou em reunião alguma do Conselho e nunca observou a sua presença naquele Conselho criticando assim<text:s/></text:span><text:span text:style-name="T183">e<text:s/></text:span><text:span text:style-name="T184">que o Hospital de Pirituba mal ou ruim esta de portas abertas atendendo a população ao contrário do hospital Geral de Taipas que é um Hospital Estadual prestes a<text:s/></text:span><text:soft-page-break/><text:span text:style-name="T185">ser fechado por falta de<text:s/></text:span><text:span text:style-name="T186">estrutura funcional onde pessoas morrem a procura de atendimento um descaso</text:span><text:span text:style-name="T187"><text:s/>dia a dia na porta do Hospital e o Governo de São Paulo não Faz nada</text:span><text:span text:style-name="T188"><text:s/>para suprir estas necessidades</text:span><text:span text:style-name="T189">, o Senhor Fabio Adônis</text:span><text:span text:style-name="T190"><text:s/>Pereira</text:span><text:span text:style-name="T191"><text:s/>salientou que existe</text:span><text:span text:style-name="T192"><text:s/>sim</text:span><text:span text:style-name="T193"><text:s/>pouco caso na área da Saúde</text:span><text:span text:style-name="T194"><text:s/>na nossa região e a C</text:span><text:span text:style-name="T195">onselheira Kátia</text:span><text:span text:style-name="T196"><text:s/>Cilene Alves Ferreira,</text:span><text:span text:style-name="T197"><text:s/>solicitou para que seja substituída na Coorde</text:span><text:span text:style-name="T198">nação do Seguimento Saúde pelo C</text:span><text:span text:style-name="T199">onselheiro Luiz José de Souza, o Conselheiro Marcos</text:span><text:span text:style-name="T200"><text:s/>Roberto dos Santos</text:span><text:span text:style-name="T201"><text:s/>sugeriu que fizéssemos uma força tarefa entre os Conselheiros do Conselho Participativo Municipal da Subprefeitura Pirituba/Jaraguá para um dia da semana estar</text:span><text:span text:style-name="T202">mos visitando as</text:span><text:span text:style-name="T203"><text:s/>Unidade</text:span><text:span text:style-name="T204">s</text:span><text:span text:style-name="T205"><text:s/>de Saúde mas com uma colocação visita sem aviso antecipado,<text:s/></text:span><text:span text:style-name="T206">estiveram presentes nesta Assembléia<text:s/></text:span><text:span text:style-name="T207">Extraordinária do Conselho Participativo Municipal da Subprefeitura Pirituba/Jaraguá<text:s/></text:span><text:span text:style-name="T208">o Senhor Subprefeito Carlos Eduardo</text:span><text:span text:style-name="T209"><text:s/>Diethelm</text:span><text:span text:style-name="T210">, Miguel Gomes de Lima<text:s/></text:span><text:span text:style-name="T211">Servidor<text:s/></text:span><text:span text:style-name="T212">representante da Subprefeitura no Conselho</text:span><text:span text:style-name="T213"><text:s/>Participativo</text:span><text:span text:style-name="T214">, os Senhores visitantes Fábio Adônis Pereira, Edimilson Domingos Macedo, Ricardo Mina Pessinato, Adriana Barros da Silva<text:s/></text:span><text:span text:style-name="T215">e<text:s/></text:span><text:span text:style-name="T216">os Conselheiros</text:span><text:span text:style-name="T217"><text:s/>que assinaram a Lista de Presença</text:span><text:span text:style-name="T218"><text:s/></text:span><text:span text:style-name="T219">Ademir Alves de Novaes</text:span><text:span text:style-name="T220">,<text:s/></text:span><text:span text:style-name="T221">Adriana da Cruz Santos</text:span><text:span text:style-name="T222">,<text:s/></text:span><text:span text:style-name="T223">Cleber Bartolomeu Gomes</text:span><text:span text:style-name="T224">,</text:span><text:span text:style-name="T225"><text:s/>Cleto Vitor da Silva,</text:span><text:span text:style-name="T226"><text:s/></text:span><text:span text:style-name="T227">Evan de Matos Cerqueira</text:span><text:span text:style-name="T228">,<text:s/></text:span><text:span text:style-name="T229">Evelyn Medeiros Kazan</text:span><text:span text:style-name="T230">,<text:s/></text:span><text:span text:style-name="T231">Francisco Pereira da Silva</text:span><text:span text:style-name="T232">,<text:s/></text:span><text:span text:style-name="T233">Geraldo Soares Ramos</text:span><text:span text:style-name="T234">,<text:s/></text:span><text:span text:style-name="T235">Joais Gomes da Silva</text:span><text:span text:style-name="T236">,</text:span><text:span text:style-name="T237">José Garcia de Souza</text:span><text:span text:style-name="T238">,</text:span><text:span text:style-name="T239">Kátia Cilene Alves Ferreira</text:span><text:span text:style-name="T240">,<text:s/></text:span><text:span text:style-name="T241">Leu Hiroshi Onoda, Luiz Alves</text:span><text:span text:style-name="T242"><text:s/></text:span><text:span text:style-name="T243">Filho,<text:s/></text:span><text:span text:style-name="T244">Luiz José de Souza</text:span><text:span text:style-name="T245">,<text:s/></text:span><text:span text:style-name="T246">Márcia Maria Neregato Coz</text:span><text:span text:style-name="T247">,<text:s/></text:span><text:span text:style-name="T248">Marcos Roberto dos Santos</text:span><text:span text:style-name="T249">,<text:s/></text:span><text:span text:style-name="T250">Maria Elizabete Bruneto</text:span><text:span text:style-name="T251">,<text:s/></text:span><text:span text:style-name="T252">Maria Evangelista Pereira</text:span><text:span text:style-name="T253">,<text:s/></text:span><text:span text:style-name="T254">Neide Garcia Sagioro</text:span><text:span text:style-name="T255">,<text:s/></text:span><text:span text:style-name="T256">Tânia Emidio dos Santos</text:span><text:span text:style-name="T257">,<text:s/></text:span><text:span text:style-name="T258">Valmir Ferreira dos Santos</text:span><text:span text:style-name="T259">,<text:s/></text:span><text:span text:style-name="T260">Wilson de Oliveira Coelho</text:span><text:span text:style-name="T261">, Justificaram a falta nesta Assembléia os Conselheiros Otacílio José da Silva, Nelson dos Santos e Sueli Aparecida Gomes Garcia e</text:span><text:span text:style-name="T262"><text:s/></text:span><text:span text:style-name="T263">como nada mais havia a ser tratado as 21:50 vinte e uma ho</text:span><text:span text:style-name="T264">ra e cinqüenta minutos do dia 22</text:span><text:span text:style-name="T265"><text:s/>de Setembro de 2014 foi e</text:span><text:span text:style-name="T266">ncerrada esta Assembléia Geral Extrao</text:span><text:span text:style-name="T267">rdinária do Conselho Participativo Municipal da Subprefeitura Pirituba/Jaraguá que segue para apreciação e aprovação de todos Conselheiros para posteriormente ser Publicada no Diário Oficial da Cidade de São Paulo para surtir efeitos legais perante a Le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emEspaçamento" style:display-name="Sem Espaçamento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0833in" fo:margin-bottom="0.984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LL</meta:initial-creator>
    <dc:creator>Roberta Leme Schiazza</dc:creator>
    <meta:creation-date>2014-10-15T18:43:00Z</meta:creation-date>
    <dc:date>2014-10-15T18:43:00Z</dc:date>
    <meta:print-date>2014-10-15T18:43:00Z</meta:print-date>
    <meta:template xlink:href="Normal" xlink:type="simple"/>
    <meta:editing-cycles>2</meta:editing-cycles>
    <meta:editing-duration>PT0S</meta:editing-duration>
    <meta:document-statistic meta:page-count="3" meta:paragraph-count="22" meta:word-count="1736" meta:character-count="11089" meta:row-count="78" meta:non-whitespace-character-count="9375"/>
  </office:meta>
</office:document-meta>
</file>