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/>
    </style:style>
    <style:style style:name="P2" style:parent-style-name="Normal" style:family="paragraph">
      <style:paragraph-properties fo:text-align="justify"/>
    </style:style>
    <style:style style:name="T3" style:parent-style-name="Fonteparág.padrão" style:family="text">
      <style:text-properties fo:font-weight="bold" style:font-weight-asian="bold"/>
    </style:style>
    <style:style style:name="T4" style:parent-style-name="Fonteparág.padrão" style:family="text">
      <style:text-properties fo:font-weight="bold" style:font-weight-asian="bold"/>
    </style:style>
    <style:style style:name="T5" style:parent-style-name="Fonteparág.padrão" style:family="text">
      <style:text-properties fo:font-weight="bold" style:font-weight-asian="bold"/>
    </style:style>
    <style:style style:name="T6" style:parent-style-name="Fonteparág.padrão" style:family="text">
      <style:text-properties fo:font-weight="bold" style:font-weight-asian="bold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justify"/>
    </style:style>
  </office:automatic-styles>
  <office:body>
    <office:text text:use-soft-page-breaks="true">
      <text:p text:style-name="P1">ATA DA ASSEMBLÉIA GERAL ORDINÁRIA DE POSSE DO COORDENADOR E SECRETÁRIO GERAL DO CONSELHO PARTICIPATIVO MUNICIPAL DA SUBPREFEITURA PIRITUBA/JARAGUÁ COMPREENDENDO OS DISTRITOS PIRITUBA, JARAGUÁ e SÃO DOMINGOS.</text:p>
      <text:p text:style-name="P2">Aos (7) sete dias do mês de Julho de (2014) dois mil e quatorze as<text:s/>19h00min<text:s/>horas na Rua Luiz Carneiro Nº 193 Pirituba São Paulo Capital reuniram-se<text:s/>Conselheiros do Conselho Participativo Municipal da Subprefeitura PIRITUBA/JARAGUÁ compreendendo os distritos PIRITUBA, JARAGUÁ e SÃO DOMINGOS,<text:s/>Subprefeito<text:s/><text:span text:style-name="T3">Carlos Eduardo Silva<text:s/></text:span><text:span text:style-name="T4">Diethelm</text:span>,<text:s/>Chefe de Gabinete<text:s/><text:span text:style-name="T5">José Antonio Varela Queija</text:span><text:s/>e Moradores da região para a posse do Coordenador e Secretário Geral do Conselho Participativo Municipal da Subprefeitura PIRITUBA/JARAGUÁ<text:s/>para o semestre de (1º) primeiro de Julho a (31) trinta e hum de Dezembro de (2014) dois mil e quatorze, ao inicio desta Assembléia Geral Ordinária<text:s/>o Senhor Subprefeito da Subprefeitura PIRITUBA/JARAGUÁ cumprimentou a todos<text:s/>os presentes e passou a palavra ao Senhor<text:s/><text:span text:style-name="T6">Joselito Guedes</text:span><text:s/><text:span text:style-name="T7">de Oliveira</text:span><text:s/>que suspendeu esta Assembléia<text:s/>Geral<text:s/>pelo tempo de 30 minutos<text:s/>obedecendo a<text:s/><text:span text:style-name="T8">Ordem do Dia do</text:span><text:span text:style-name="T9"><text:s/>Edital de Convocação</text:span><text:s/>datado em (5) cinco de Julho de (2014) dois mil e quatorze tempo suficiente para aguardar a chegada do restante dos Conselheiros e moradores da região para que nada possa vir a prejudicar a lisura<text:s/>dos trabalhos, passado o tempo de (30) trinta minutos as (19;30) dezenove horas e trinta minutos o Senhor <text:s/><text:span text:style-name="T10">Joselito Guedes<text:s/></text:span><text:span text:style-name="T11">de Oliveira<text:s/></text:span>ex.<text:s/>Coordenador do Conselho Participativo Municipal da Subprefeitura PIRITUBA/JARAGUÁ reabriu esta Assembléia<text:s/>Geral<text:s/>e passou a palavra ao Senhor Subprefeito<text:s/><text:span text:style-name="T12">Carlos Eduardo Silva Diethelm</text:span><text:s/>que fazendo o uso da palavra agradeceu a presença de todas e todos e salientou a importância da existência do Conselho Participativo Municipal que sem dúvida alguma é um instrumento popular<text:s/>que conhecendo os anseios da população dos Distritos<text:s/>Pirituba, Jaraguá e São Domingos<text:s/>vem de maneira exemplar ajudando a administração Pública Municipal<text:s/>Local<text:s/>a escolher o que<text:s/>ha<text:s/>de bom para o desenvolvimento local no combate as desigualdades sociais de maneira igualitária e humana, ao término da sua calorosa palavra o Senhor Subprefeito passou a palavra<text:s/>ao Conselheiro Joselito Guedes ex.<text:s/>Coordenador<text:s/>provisório<text:s/>do Conselho Participativo Municipal da Subprefeitura PIRITUBA/JARAGUÁ<text:s/>no exercício de 1º de Fevereiro<text:s/><text:s/>a<text:s/>30 de<text:s/>Junho de 2014<text:s/>que fazendo uso da palavra agradeceu a<text:s/>todas e a<text:s/>todos os Conselheiros e Subprefeito pelos momentos que esteve a frente do Conselho<text:s/>Participativo local<text:s/>sabendo que<text:s/>não seria fácil e<text:s/>encontraria obstáculos, pois nossa região,<text:s/><text:s/>PIRITUBA, JARAGUÁ e SÃO DOMINGOS tão cheia de problemas e<text:s/>grandes<text:s/>desafios para enfrentar resultado este da falta de planejamento para com a população na Administração<text:s/>Municipal<text:s/>passada mas sabemos que tudo isto será em breve superado porque<text:s/>temos<text:s/>DEUS a frente e<text:s/>um Governo Municipal com bastante coragem e pulso firme com determinação para resolver os problemas dos mais sofridos desta Cidade,<text:s/>após este breve relato do cotidiano o Senhor Joselito<text:s/>passou o comando do<text:s/>Conselho Participativo Municipal<text:s/>da Subprefeitura<text:s/>de PIRITUBA/JARAGUÁ eleito em <text:s/>8 de Dezembro de 2013<text:s/>para o Senhor Conselheiro<text:s/><text:span text:style-name="T13">José Garcia de Sousa</text:span><text:s/>salientando na certeza<text:s/>que prosseguirá os delicados trabalhos do Conselho Participativo Municipal da Subprefeitura PIRITUBA/JARAGUÀ e sem sombra de dúvidas estará colaborando para a Igualdade Social em todos os aspectos, ao termino da sua<text:s/>palavra o Senhor Joselito<text:s/>foi aplaudido por todos os presentes, em seguida<text:s/>passou a palavra para<text:s/>o Senhor<text:s/><text:span text:style-name="T14">José Garcia de Sousa</text:span><text:s/>agora como Coordenador<text:s/>que<text:s/>agradeceu<text:s/>os elogios,<text:s/>a<text:s/>confiança e a<text:s/>presença<text:s/>de todos<text:s/>e comentou que<text:s/>com a<text:s/>confiança em<text:s/><text:span text:style-name="T15">DEUS</text:span><text:s/>e a colaboração dos companheiros conselheiros, continuaremos a nos estruturar e cada vez mais<text:s/><text:soft-page-break/>nos interando dos problemas da região da Subprefeitura PIRITUBA/JARAGUÁ, para assim cumprir o nosso papel de conselheiros e encaminhando as demandas dos nossos bairros, para melhorarmos as condições de vida do nosso povo em todos os aspectos: Educação, saúde, segurança, mobilidade e transporte, esporte, lazer e cultura, assim como habitação e Meio ambiente, para tanto precisamos fazer os nossos grupos temáticos funcionarem.<text:s/>Certos que a Democracia é Soberana e Justa iremos vencer grandes obstáculos e não vamos retroceder parabéns a todas e a todos<text:s/>onde foi aplaudido por todos os presentes<text:s/>ao término da sua preciosa palavra o Senhor<text:s/><text:span text:style-name="T16">José Garcia de Sousa</text:span>, passou a palavra para o senhor<text:s/>Chefe de Gabinete<text:s/><text:span text:style-name="T17">José Antonio Varela Queija</text:span><text:s/>que fazendo uso da palavra agradeceu a presença de todos salientando que esperava a presença de todos os Conselheiros pois no dia da posse dos Conselheiros houve uma grande manifestação por parte dos Conselheiros sabendo que o conselho viria para ajudar a desenvolver um processo participativo de maior intensidade mais ao longo dos (60 seis meses da existência do Conselho ocorre o esvaziamento<text:s/>parcial dos Conselheiros demonstrando uma falta de respeito aos demais após estas precisas colocações do Chefe de Gabinete o Senhor Coordenador passou a palavra ao Conselheiro e Secretário Geral<text:s/><text:span text:style-name="T18">Geraldo Soares Ramos</text:span><text:s/>que fazendo uso da palavra convidei a todas e todos presentes para participarem da Audiência Pública<text:s/>no dia<text:s/><text:span text:style-name="T19">19 de Julho de 2014 as 10</text:span><text:span text:style-name="T20">:00</text:span><text:s/>horas<text:s/>na<text:s/><text:span text:style-name="T21">EMEF. Gabriel Prestes</text:span><text:s/>Rua Dr. Carlos<text:s/>Afrânio<text:s/>da Cunha Matos Nº 134 Vila<text:s/>Pirituba São Paulo, em<text:s/>prol<text:s/>do<text:s/><text:span text:style-name="T22">Instituto Federal de Educação Ciência e Tecnologia</text:span><text:s/>que esta sendo construído na nossa região na Av. Mutinga Nº 951 Pirituba e<text:s/>informando também que<text:s/>esta sendo organizado na nossa região o Comitê Popular para a organização do Plebiscito Popular para a Reforma Política no nosso Pais, em seguida o Senhor Coordenador<text:s/>passou a<text:s/>palavra ao Conselheiro o senhor<text:s/><text:span text:style-name="T23">Luis José de Sousa</text:span><text:s/>que fazendo uso da palavra cumprimentou a todos e salientou que neste momento tão precioso espertávamos a presença maciça de todos os Conselheiros que na nossa região foi eleitos pelo voto popular (43) quarenta e três Conselheiros mas somente compareceram (13) treze Conselheiros<text:s/>resposta esta que somente a minoria esta interessada a colaborar para o desenvolvimento humano<text:s/>e social<text:s/>da nossa região e lembra que de agora em diante terá que observar<text:s/>muito bem observada as faltas dos Conselheiros que<text:s/>segundo a Ata do dia 02 de Julho começará a contar as faltas<text:s/>(3) três falta<text:s/>consecutivas ou (6) seis faltas intercaladas<text:s/>estará de fora do Conselho Participativo Municipal que esta parecendo brincadeira não podemos aceitar este descaso dos Conselheiros terá o Senhor Coordenador<text:s/>esta grande missão de fiscalizar e punir os Conselheiros que na verdade atrapalha o trabalho dos demais Conselheiros em seguida o Senhor Coordenados<text:s/>passou a palavra para a Conselheira<text:s/><text:span text:style-name="T24">Márcia Maria Neregato Coz</text:span><text:s/><text:s/>que fazendo uso da palavra destacou que estará de maneira incansável colaborando para o bom desenvolvimento do Conselho Participativo Municipal da Subprefeitura de PIRITUBA/JARAGUÁ e como nada mais havia a ser tratado o Senhor Coordenador deu por encerrada esta Assembléia Geral Ordinária de Posse do novo Coordenador e Secretário Geral do Conselho Participativo Municipal da Subprefeitura de PIRITUBA/JARAGUÁ<text:s/>realizada as 19;00 horas do dia (7) sete de Julho de (2014) dois mil e quatorze<text:s/>para o Semestre de (1º) primeiro de Julho <text:s/>a (31) trinta e hum <text:s/>de dezembro de (2014) dois mil e quatorze que segue para Publicação no Diário Oficial do<text:s/>Município de São Paulo para surtir efeitos legais.</text:p>
      <text:p text:style-name="P25">São Paulo 7 de Julho de 2014<text:s/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Roberta Leme Schiazza</dc:creator>
    <meta:creation-date>2014-10-15T18:37:00Z</meta:creation-date>
    <dc:date>2014-10-15T18:37:00Z</dc:date>
    <meta:print-date>2014-10-15T18:36:00Z</meta:print-date>
    <meta:template xlink:href="Normal" xlink:type="simple"/>
    <meta:editing-cycles>2</meta:editing-cycles>
    <meta:editing-duration>PT0S</meta:editing-duration>
    <meta:document-statistic meta:page-count="2" meta:paragraph-count="14" meta:word-count="1172" meta:character-count="7487" meta:row-count="52" meta:non-whitespace-character-count="6329"/>
  </office:meta>
</office:document-meta>
</file>