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30" style:family="table-cell" style:parent-style-name="Moeda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31" style:family="table-cell" style:parent-style-name="V_237_rgula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32" style:family="table-cell" style:parent-style-name="V_237_rgula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V_237_rgula" style:data-style-name="N2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cell-protect="non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49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5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1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9">
            <text:p>MÊS <text:s/>DE JANEIR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6" table:style-name="ce28"/>
          <table:table-cell table:style-name="ce48"/>
          <table:table-cell table:style-name="ce49"/>
          <table:table-cell table:number-columns-repeated="16376" table:style-name="ce1"/>
        </table:table-row>
        <table:table-row table:style-name="ro1">
          <table:table-cell table:number-columns-repeated="6" table:style-name="ce25"/>
          <table:table-cell table:style-name="ce27"/>
          <table:table-cell table:style-name="ce36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0" table:formula="msoxl:=SUM(H9:H9)" table:style-name="ce41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43">
            <text:p>683/2015</text:p>
          </table:table-cell>
          <table:table-cell office:value-type="string" table:style-name="ce25">
            <text:p>39.12.99 Outras Máquinas e Equipamentos em Geral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43544.32000000001" table:style-name="ce26">
            <text:p>243.544,32</text:p>
          </table:table-cell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25">
            <text:p>ERA-TECNISA ENGENHARIA CONSTRUÇÕES E SERVIÇ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695/2015</text:p>
          </table:table-cell>
          <table:table-cell office:value-type="string" table:style-name="ce25">
            <text:p>39.12.99 Outras Máquinas e Equipamentos em Geral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753.44" table:style-name="ce45">
            <text:p>1.753,44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25">
            <text:p>ERA-TECNISA ENGENHARIA CONSTRUÇÕES E SERVIÇOS LTDA</text:p>
          </table:table-cell>
          <table:table-cell table:number-columns-repeated="4" table:style-name="ce25"/>
          <table:table-cell table:style-name="ce27"/>
          <table:table-cell table:style-name="ce30"/>
          <table:table-cell table:number-columns-repeated="16376"/>
        </table:table-row>
        <table:table-row table:style-name="ro1">
          <table:table-cell office:value-type="string" table:style-name="ce25">
            <text:p>734/2015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527088" table:style-name="ce26">
            <text:p>527.088,00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GRÍCOLA E CONSTRUTORA MONTE AZU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753/2015</text:p>
          </table:table-cell>
          <table:table-cell office:value-type="string" table:style-name="ce25">
            <text:p>39.84.12 Poços, Reservatórios e Esgot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33107.42" table:style-name="ce26">
            <text:p>233.107,42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. TONANNI CONSTRUÇÕES E SERVIÇOS LTDA</text:p>
          </table:table-cell>
          <table:table-cell table:number-columns-repeated="4" table:style-name="ce25"/>
          <table:table-cell table:style-name="ce27"/>
          <table:table-cell table:style-name="ce30"/>
          <table:table-cell table:number-columns-repeated="16376"/>
        </table:table-row>
        <table:table-row table:style-name="ro1">
          <table:table-cell office:value-type="string" table:style-name="ce25">
            <text:p>768/2015</text:p>
          </table:table-cell>
          <table:table-cell office:value-type="string" table:style-name="ce25">
            <text:p>39.84.11 Canais e Córreg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21416.69" table:style-name="ce26">
            <text:p>221.416,69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CONSTRURBAN LOGISTICA AMBIENTAL LTDA</text:p>
          </table:table-cell>
          <table:table-cell table:number-columns-repeated="6" table:style-name="ce25"/>
          <table:table-cell table:number-columns-repeated="16376"/>
        </table:table-row>
        <table:table-row table:style-name="ro1">
          <table:table-cell office:value-type="string" table:style-name="ce25">
            <text:p>773/2015</text:p>
          </table:table-cell>
          <table:table-cell office:value-type="string" table:style-name="ce25">
            <text:p>39.84.11 Canais e Córreg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0122.709999999999" table:style-name="ce26">
            <text:p>10.122,71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CONSTRURBAN LOGISTICA AMBIENTAL LTDA</text:p>
          </table:table-cell>
          <table:table-cell table:number-columns-repeated="6" table:style-name="ce25"/>
          <table:table-cell table:number-columns-repeated="16376"/>
        </table:table-row>
        <table:table-row table:style-name="ro1">
          <table:table-cell office:value-type="string" table:style-name="ce25">
            <text:p>817/2015</text:p>
          </table:table-cell>
          <table:table-cell office:value-type="string" table:style-name="ce25">
            <text:p>39.84.12 Poços, Reservatórios e Esgot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360989.68" table:style-name="ce31">
            <text:p>360.989,68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OBRACON ENGENHARIA E LOCAÇÃO DE EQUIPAMENTOS LTDA</text:p>
          </table:table-cell>
          <table:table-cell table:number-columns-repeated="4" table:style-name="ce25"/>
          <table:table-cell table:style-name="ce27"/>
          <table:table-cell table:style-name="ce31"/>
          <table:table-cell table:number-columns-repeated="16376"/>
        </table:table-row>
        <table:table-row table:style-name="ro1">
          <table:table-cell office:value-type="string" table:style-name="ce38">
            <text:p>822/2015</text:p>
          </table:table-cell>
          <table:table-cell office:value-type="string" table:style-name="ce25">
            <text:p>39.84.12 Poços, Reservatórios e Esgot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1142.76" table:style-name="ce32">
            <text:p>21.142,76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OBRACON ENGENHARIA E LOCAÇÃO DE EQUIPAMENTOS LTDA</text:p>
          </table:table-cell>
          <table:table-cell table:number-columns-repeated="4" table:style-name="ce25"/>
          <table:table-cell table:style-name="ce27"/>
          <table:table-cell table:style-name="ce32"/>
          <table:table-cell table:number-columns-repeated="16376"/>
        </table:table-row>
        <table:table-row table:style-name="ro1">
          <table:table-cell office:value-type="string" table:style-name="ce33">
            <text:p>853/2015</text:p>
          </table:table-cell>
          <table:table-cell office:value-type="string" table:style-name="ce34">
            <text:p>39.84.10 Galerias, Bocas de Lobo e Outr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269856.88" table:style-name="ce24">
            <text:p>269.856,88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JARC TRANSPORTES CONSTR. PAISAGISMO E SERVIÇOS LTDA</text:p>
          </table:table-cell>
          <table:table-cell table:number-columns-repeated="4" table:style-name="ce23"/>
          <table:table-cell table:style-name="ce35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067/2015</text:p>
          </table:table-cell>
          <table:table-cell office:value-type="string" table:style-name="ce34">
            <text:p>39.12.99 Outras Máquinas e Equipamentos em Geral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2062.8200000000002" table:style-name="ce24">
            <text:p>2.062,8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GIMEL TECNOLOGIA E COMERCIO DE INFORMÁTICA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079/2015</text:p>
          </table:table-cell>
          <table:table-cell office:value-type="string" table:style-name="ce34">
            <text:p>39.10.01 Locação de Imóvei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240402.98" table:style-name="ce24">
            <text:p>240.402,9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DMINISTRADORA SARAIVA EMPREENDIM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108/2015</text:p>
          </table:table-cell>
          <table:table-cell office:value-type="string" table:style-name="ce34">
            <text:p>39.10.03 IPTU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59318.8" table:style-name="ce24">
            <text:p>59.318,8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PMSP SECRETARIA DAS FINANÇA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163/2015</text:p>
          </table:table-cell>
          <table:table-cell office:value-type="string" table:style-name="ce34">
            <text:p>39.14.04 Veículos Leves com Motorista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18123.52" table:style-name="ce24">
            <text:p>18.123,5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OPERMUND-COOP. DOS PROFIS. DA ÁREA DE TRANSPORTE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290/2015</text:p>
          </table:table-cell>
          <table:table-cell office:value-type="string" table:style-name="ce34">
            <text:p>39.14.03 Veículos Leve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14438.68" table:style-name="ce24">
            <text:p>14.438,6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PCS TECNOLOGIA E LOCAÇÃ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356/2015</text:p>
          </table:table-cell>
          <table:table-cell office:value-type="string" table:style-name="ce34">
            <text:p>36.15.01 Locação de Imóvei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44275" table:style-name="ce24">
            <text:p>44.275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MARCO LUIZ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365/2015</text:p>
          </table:table-cell>
          <table:table-cell office:value-type="string" table:style-name="ce34">
            <text:p>36.15.01 Locação de Imóvei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44275" table:style-name="ce24">
            <text:p>44.275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RITA LAIDE MASIERO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427/2015</text:p>
          </table:table-cell>
          <table:table-cell office:value-type="string" table:style-name="ce34">
            <text:p>39.10.03 IPTU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12908.8" table:style-name="ce24">
            <text:p>12.908,8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PMSP SECRETARIA DAS FINANÇA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631/2015</text:p>
          </table:table-cell>
          <table:table-cell office:value-type="string" table:style-name="ce34">
            <text:p>39.84.10 Galerias, Bocas de Lobo e Outro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998931" table:style-name="ce24">
            <text:p>998.931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NSTRUTORA ANASTÁCI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656/2015</text:p>
          </table:table-cell>
          <table:table-cell office:value-type="string" table:style-name="ce34">
            <text:p>39.84.10 Galerias, Bocas de Lobo e Outr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6546.96" table:style-name="ce24">
            <text:p>6.546,9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NSTRUTORA ANASTÁCI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726/2015</text:p>
          </table:table-cell>
          <table:table-cell office:value-type="string" table:style-name="ce34">
            <text:p>39.12.99 Outras Máquinas e Equipamentos em Geral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3440" table:style-name="ce24">
            <text:p>3.44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KOMPLEXTEC COM. E SERV. DE MÁQUINAS E EQUIP. LTDA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1734/2015</text:p>
          </table:table-cell>
          <table:table-cell office:value-type="string" table:style-name="ce34">
            <text:p>39.17.99 Outras Máquinas e Equipamento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1041.5999999999999" table:style-name="ce24">
            <text:p>1.041,6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KOMPLEXTEC COM. E SERV. DE MÁQUINAS E EQUIP. LTDA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236/2015</text:p>
          </table:table-cell>
          <table:table-cell office:value-type="string" table:style-name="ce34">
            <text:p>39.83.01 Reprografia e Correlatos - Locação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10659" table:style-name="ce24">
            <text:p>10.659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GOMAQ MÁQUINAS PARA ESCRITÓRIO LIMITA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261/2015</text:p>
          </table:table-cell>
          <table:table-cell office:value-type="string" table:style-name="ce34">
            <text:p>39.83.01 Reprografia e Correlatos - Locação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5254.13" table:style-name="ce24">
            <text:p>5.254,1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MARCELO HENRIQUE BEZERR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277/2015</text:p>
          </table:table-cell>
          <table:table-cell office:value-type="string" table:style-name="ce34">
            <text:p>39.83.01 Reprografia e Correlatos - Locação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62.38" table:style-name="ce24">
            <text:p>62,3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GOMAQ MÁQUINAS PARA ESCRITÓRIO LIMITA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295/2015</text:p>
          </table:table-cell>
          <table:table-cell office:value-type="string" table:style-name="ce34">
            <text:p>39.83.01 Reprografia e Correlatos - Locação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30.75" table:style-name="ce24">
            <text:p>30,7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MARCELO HENRIQUE BEZERR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525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93420" table:style-name="ce24">
            <text:p>93.42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RKLOK EQUIPAMENTOS DE INFORMATIC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547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27120" table:style-name="ce24">
            <text:p>27.12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F-TECH COMERCIAL EIRELI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565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3036.08" table:style-name="ce24">
            <text:p>3.036,0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RKLOK EQUIPAMENTOS DE INFORMATIC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587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881.4" table:style-name="ce24">
            <text:p>881,4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F-TECH COMERCIAL EIRELI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726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205233.33" table:style-name="ce24">
            <text:p>205.233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JARC TRANSPORTES CONSTR. PAISAGISMO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759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0102.59" table:style-name="ce24">
            <text:p>10.102,5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JARC TRANSPORTES CONSTR. PAISAGISMO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940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69521.77" table:style-name="ce24">
            <text:p>169.521,7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946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62852.70000000001" table:style-name="ce24">
            <text:p>162.852,7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960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8804.4500000000007" table:style-name="ce24">
            <text:p>8.804,4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2968/2015</text:p>
          </table:table-cell>
          <table:table-cell office:value-type="string" table:style-name="ce34">
            <text:p>39.84.99 Outros Serviços Urban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8458.06" table:style-name="ce24">
            <text:p>8.458,0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3482/2015</text:p>
          </table:table-cell>
          <table:table-cell office:value-type="string" table:style-name="ce34">
            <text:p>39.14.06 Veículos Pesados com Motorista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32056.95999999999" table:style-name="ce24">
            <text:p>132.056,9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NSTRUTORA ANASTÁCI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3505/2015</text:p>
          </table:table-cell>
          <table:table-cell office:value-type="string" table:style-name="ce34">
            <text:p>39.14.06 Veículos Pesados com Motorista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4503.2" table:style-name="ce24">
            <text:p>4.503,2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NSTRUTORA ANASTÁCI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3996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3865.48" table:style-name="ce24">
            <text:p>13.865,4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IMPRESS COMÉRCIO, LOCAÇÃO E SERVIÇOS S/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4150/2015</text:p>
          </table:table-cell>
          <table:table-cell office:value-type="string" table:style-name="ce34">
            <text:p>39.12.01 Equipamentos de Processamento de Dados</text:p>
          </table:table-cell>
          <table:table-cell table:number-columns-repeated="4" table:style-name="ce23"/>
          <table:table-cell office:value-type="string" table:style-name="ce35">
            <text:p>E</text:p>
          </table:table-cell>
          <table:table-cell office:value-type="float" office:value="142.85" table:style-name="ce50">
            <text:p>142,8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IMPRESS COMÉRCIO, LOCAÇÃO E SERVIÇOS S/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4327/2015</text:p>
          </table:table-cell>
          <table:table-cell office:value-type="string" table:style-name="ce34">
            <text:p>39.14.03 Veículos Leves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8931.01" table:style-name="ce24">
            <text:p>8.931,0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P LOCSERV LOCAÇÃO DE VEÍCULOS E SERV. GERAIS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4469/2015</text:p>
          </table:table-cell>
          <table:table-cell office:value-type="string" table:style-name="ce34">
            <text:p>39.99.07 Retirada do Comércio Ambulante</text:p>
          </table:table-cell>
          <table:table-cell table:number-columns-repeated="4" table:style-name="ce23"/>
          <table:table-cell office:value-type="string" table:style-name="ce35">
            <text:p>G</text:p>
          </table:table-cell>
          <table:table-cell office:value-type="float" office:value="247673.87" table:style-name="ce24">
            <text:p>247.673,8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M C ENGENHARIA E CONSTRUÇÕE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4492/2015</text:p>
          </table:table-cell>
          <table:table-cell office:value-type="string" table:style-name="ce34">
            <text:p>39.99.07 Retirada do Comércio Ambulante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373.18" table:style-name="ce24">
            <text:p>3.373,1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M C ENGENHARIA E CONSTRUÇÕE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5460/2015</text:p>
          </table:table-cell>
          <table:table-cell office:value-type="string" table:style-name="ce34">
            <text:p>39.12.99 Outras Máquinas e Equipamentos em Geral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417488.64000000001" table:style-name="ce24">
            <text:p>417.488,6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RA-TECNISA ENGENHARIA CONSTRUÇÕES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5486/2015</text:p>
          </table:table-cell>
          <table:table-cell office:value-type="string" table:style-name="ce34">
            <text:p>39.12.99 Outras Máquinas e Equipamentos em Gera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005.6" table:style-name="ce24">
            <text:p>3.005,6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RA-TECNISA ENGENHARIA CONSTRUÇÕES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5858/2015</text:p>
          </table:table-cell>
          <table:table-cell office:value-type="string" table:style-name="ce34">
            <text:p>39.77.01 Guarda, Vigilância e Segurança em Geral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88123.01" table:style-name="ce24">
            <text:p>88.123,0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LÓGICA SEGURANÇA E VIGILÂNCI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6762/2015</text:p>
          </table:table-cell>
          <table:table-cell office:value-type="string" table:style-name="ce34">
            <text:p>39.47.02 Postagem e Correspondência em Gera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8964" table:style-name="ce24">
            <text:p>8.964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MPRESA BRASILEIRA DE CORREIOS E TELÉGRAFO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7">
            <text:p>6808/2015</text:p>
          </table:table-cell>
          <table:table-cell office:value-type="string" table:style-name="ce34">
            <text:p>39.69.01 Seguro Obrigatório de Veícul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4233.87" table:style-name="ce24">
            <text:p>4.233,8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GURADORA LÍDER DOS CONSÓRCIOS DO SEGURO DPVAT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7">
            <text:p>6957/2015</text:p>
          </table:table-cell>
          <table:table-cell office:value-type="string" table:style-name="ce34">
            <text:p>39.99.14 Concretagem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42185" table:style-name="ce24">
            <text:p>142.185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ONCRECITY PRESTAÇÃO DE SERVIÇOS EM CONCRET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7822/2015</text:p>
          </table:table-cell>
          <table:table-cell office:value-type="string" table:style-name="ce34">
            <text:p>39.78.01 Limpeza de Ambiente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4681.6899999999996" table:style-name="ce24">
            <text:p>4.681,6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HIGIENIX HIGIENIZAÇÃO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367/2015</text:p>
          </table:table-cell>
          <table:table-cell office:value-type="string" table:style-name="ce34">
            <text:p>39.58.01 Telefonia Fix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5000" table:style-name="ce24">
            <text:p>5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TELEFÔNICA BRASIL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373/2015</text:p>
          </table:table-cell>
          <table:table-cell office:value-type="string" table:style-name="ce34">
            <text:p>39.58.01 Telefonia Fix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0000" table:style-name="ce24">
            <text:p>90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TELEFÔNICA BRASIL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470/2015</text:p>
          </table:table-cell>
          <table:table-cell office:value-type="string" table:style-name="ce34">
            <text:p>39.43.01 Energia Elétrica de Prédios Públic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72000" table:style-name="ce24">
            <text:p>72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LETROPAULO METROPOLITANA ELETRIC. DE SÃO PAULO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490/2015</text:p>
          </table:table-cell>
          <table:table-cell office:value-type="string" table:style-name="ce34">
            <text:p>39.43.01 Energia Elétrica de Prédios Públic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5000" table:style-name="ce24">
            <text:p>95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LETROPAULO METROPOLITANA ELETRIC. DE SÃO PAULO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520/2015</text:p>
          </table:table-cell>
          <table:table-cell office:value-type="string" table:style-name="ce34">
            <text:p>39.43.03 Serviços de Instalação de Rede de Energi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00" table:style-name="ce24">
            <text:p>3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ELETROPAULO METROPOLITANA ELETRIC. DE SÃO PAULO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583/2015</text:p>
          </table:table-cell>
          <table:table-cell office:value-type="string" table:style-name="ce34">
            <text:p>39.44.01 Água e Esgoto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IA DE SANEAMENTO BÁSICO DO ESTADO DE SÃO PAULO SABES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8610/2015</text:p>
          </table:table-cell>
          <table:table-cell office:value-type="string" table:style-name="ce34">
            <text:p>39.44.01 Água e Esgoto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5000" table:style-name="ce24">
            <text:p>95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CIA DE SANEAMENTO BÁSICO DO ESTADO DE SÃO PAULO SABES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9187/2014</text:p>
          </table:table-cell>
          <table:table-cell office:value-type="string" table:style-name="ce34">
            <text:p>46.01.01 Auxílio - Refeição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58556.6" table:style-name="ce24">
            <text:p>58.556,6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RV. SUBPREFEITURA PIRITUBA - AUX. 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9198/2015</text:p>
          </table:table-cell>
          <table:table-cell office:value-type="string" table:style-name="ce34">
            <text:p>46.01.03 Auxílio - Refeição - RG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3573.36" table:style-name="ce24">
            <text:p>3.573,3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RV. SUBPREFEITURA PIRITUBA - AUX. 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9239/2015</text:p>
          </table:table-cell>
          <table:table-cell office:value-type="string" table:style-name="ce34">
            <text:p>49.01.01 Auxílio - Transporte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23818.12" table:style-name="ce24">
            <text:p>23.818,1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RV. SUBPREFEITURA PIRITUBA - AUX. TRANSPORT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9245/2015</text:p>
          </table:table-cell>
          <table:table-cell office:value-type="string" table:style-name="ce34">
            <text:p>49.01.02 Auxílio - Transporte - RG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1729.79" table:style-name="ce24">
            <text:p>1.729,7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RV. SUBPREFEITURA PIRITUBA - AUX. TRANSPORT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9260/2015</text:p>
          </table:table-cell>
          <table:table-cell office:value-type="string" table:style-name="ce34">
            <text:p>46.01.02 Vale - Alimentação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45521.71" table:style-name="ce24">
            <text:p>45.521,7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4">
            <text:p>SERV. SUBPREFEITURA PIRITUBA - AUX. 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3">
            <text:p>9263/2015</text:p>
          </table:table-cell>
          <table:table-cell office:value-type="string" table:style-name="ce34">
            <text:p>46.01.04 Vale - Alimentação - RGPS</text:p>
          </table:table-cell>
          <table:table-cell table:number-columns-repeated="4" table:style-name="ce33"/>
          <table:table-cell office:value-type="string" table:style-name="ce35">
            <text:p>O</text:p>
          </table:table-cell>
          <table:table-cell office:value-type="float" office:value="4862.34" table:style-name="ce50">
            <text:p>4.862,34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SERV. SUBPREFEITURA PIRITUBA - AUX. REFEIÇÃO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/>
        </table:table-row>
        <table:table-row table:style-name="ro1">
          <table:table-cell office:value-type="string" table:style-name="ce33">
            <text:p>9617/2015</text:p>
          </table:table-cell>
          <table:table-cell office:value-type="string" table:style-name="ce34">
            <text:p>39.58.02 Telefonia Móvel</text:p>
          </table:table-cell>
          <table:table-cell table:number-columns-repeated="4" table:style-name="ce33"/>
          <table:table-cell office:value-type="string" table:style-name="ce35">
            <text:p>E</text:p>
          </table:table-cell>
          <table:table-cell office:value-type="float" office:value="46554.67" table:style-name="ce50">
            <text:p>46.554,67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OI MÓVEL S.A.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/>
        </table:table-row>
        <table:table-row table:style-name="ro1">
          <table:table-cell office:value-type="string" table:style-name="ce33">
            <text:p>11313/2015</text:p>
          </table:table-cell>
          <table:table-cell office:value-type="string" table:style-name="ce34">
            <text:p>39.78.01 Limpeza de Ambientes</text:p>
          </table:table-cell>
          <table:table-cell table:number-columns-repeated="4" table:style-name="ce33"/>
          <table:table-cell office:value-type="string" table:style-name="ce35">
            <text:p>G</text:p>
          </table:table-cell>
          <table:table-cell office:value-type="float" office:value="146310.34" table:style-name="ce50">
            <text:p>146.310,34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HIGIENIX HIGIENIZAÇÃO E SERVIÇOS LTDA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/>
        </table:table-row>
        <table:table-row table:style-name="ro1">
          <table:table-cell office:value-type="string" table:style-name="ce33">
            <text:p>11339/2015</text:p>
          </table:table-cell>
          <table:table-cell office:value-type="string" table:style-name="ce34">
            <text:p>39.78.01 Limpeza de Ambientes<text:s/></text:p>
          </table:table-cell>
          <table:table-cell table:number-columns-repeated="4" table:style-name="ce33"/>
          <table:table-cell office:value-type="string" table:style-name="ce35">
            <text:p>E</text:p>
          </table:table-cell>
          <table:table-cell office:value-type="float" office:value="1258.99" table:style-name="ce50">
            <text:p>1.258,99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HIGIENIX HIGIENIZAÇÃO E SERVIÇOS LTDA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/>
        </table:table-row>
        <table:table-row table:style-name="ro1">
          <table:table-cell office:value-type="string" table:style-name="ce33">
            <text:p>11497/2015</text:p>
          </table:table-cell>
          <table:table-cell office:value-type="string" table:style-name="ce34">
            <text:p>39.17.99 Outras Máquinas e Equipamentos</text:p>
          </table:table-cell>
          <table:table-cell table:number-columns-repeated="4" table:style-name="ce33"/>
          <table:table-cell office:value-type="string" table:style-name="ce35">
            <text:p>G</text:p>
          </table:table-cell>
          <table:table-cell office:value-type="float" office:value="1166" table:style-name="ce50">
            <text:p>1.166,00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34">
            <text:p>RODRIGUES CRUZ TELECOMUNICAÇÃO &amp; ELETRICIDADE LTDA.- EPP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3">
            <text:p>11505/2015</text:p>
          </table:table-cell>
          <table:table-cell office:value-type="string" table:style-name="ce34">
            <text:p>39.17.99 Outras Máquinas e Equipamentos</text:p>
          </table:table-cell>
          <table:table-cell table:number-columns-repeated="4" table:style-name="ce33"/>
          <table:table-cell office:value-type="string" table:style-name="ce35">
            <text:p>E</text:p>
          </table:table-cell>
          <table:table-cell office:value-type="float" office:value="8.24" table:style-name="ce50">
            <text:p>8,24</text:p>
          </table:table-cell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34">
            <text:p>RODRIGUES CRUZ TELECOMUNICAÇÃO &amp; ELETRICIDADE LTDA.- EPP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3">
            <text:p>11543/2015</text:p>
          </table:table-cell>
          <table:table-cell office:value-type="string" table:style-name="ce34">
            <text:p>39.17.99 Outras Máquinas e Equipamentos</text:p>
          </table:table-cell>
          <table:table-cell table:number-columns-repeated="4" table:style-name="ce33"/>
          <table:table-cell office:value-type="string" table:style-name="ce35">
            <text:p>G</text:p>
          </table:table-cell>
          <table:table-cell office:value-type="float" office:value="19356.2" table:style-name="ce50">
            <text:p>19.356,20</text:p>
          </table:table-cell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34">
            <text:p>RODRIGUES CRUZ TELECOMUNICAÇÃO &amp; ELETRICIDADE LTDA.- EPP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3">
            <text:p>11554/2015</text:p>
          </table:table-cell>
          <table:table-cell office:value-type="string" table:style-name="ce34">
            <text:p>39.17.99 Outras Máquinas e Equipamentos</text:p>
          </table:table-cell>
          <table:table-cell table:number-columns-repeated="4" table:style-name="ce33"/>
          <table:table-cell office:value-type="string" table:style-name="ce35">
            <text:p>E</text:p>
          </table:table-cell>
          <table:table-cell office:value-type="float" office:value="135.88" table:style-name="ce50">
            <text:p>135,88</text:p>
          </table:table-cell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34">
            <text:p>RODRIGUES CRUZ TELECOMUNICAÇÃO &amp; ELETRICIDADE LTDA.- EPP</text:p>
          </table:table-cell>
          <table:table-cell table:number-columns-repeated="4" table:style-name="ce33"/>
          <table:table-cell table:style-name="ce35"/>
          <table:table-cell table:style-name="ce50"/>
          <table:table-cell table:number-columns-repeated="16376" table:style-name="ce1"/>
        </table:table-row>
        <table:table-row table:style-name="ro1">
          <table:table-cell table:style-name="ce51"/>
          <table:table-cell table:style-name="ce34"/>
          <table:table-cell table:number-columns-repeated="4" table:style-name="ce33"/>
          <table:table-cell table:style-name="ce35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5831604.2999999998" table:formula="msoxl:=SUM(H14:H152)" table:style-name="ce40">
            <text:p>5.831.604,30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9">
            <text:p>TOTAL GERAL DE COMPRAS E SERVIÇOS</text:p>
          </table:table-cell>
          <table:table-cell table:number-columns-repeated="5" table:style-name="ce1"/>
          <table:table-cell office:value-type="float" office:value="5831604.2999999998" table:style-name="ce53">
            <text:p>5.831.604,3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8">
            <text:p>79777/2014</text:p>
          </table:table-cell>
          <table:table-cell office:value-type="string" table:style-name="ce38">
            <text:p>S.C. ENGENHARIA LTDA</text:p>
          </table:table-cell>
          <table:table-cell table:number-columns-repeated="5" table:style-name="ce38"/>
          <table:table-cell office:value-type="float" office:value="148149.69" table:style-name="ce46">
            <text:p>148.149,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80378/2014</text:p>
          </table:table-cell>
          <table:table-cell office:value-type="string" table:style-name="ce38">
            <text:p>GIMEL TECNOLOGIA E COMERCIO DE INFORMÁTICA LTDA - EPP</text:p>
          </table:table-cell>
          <table:table-cell table:number-columns-repeated="5" table:style-name="ce38"/>
          <table:table-cell office:value-type="float" office:value="18.87" table:style-name="ce46">
            <text:p>18,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96636/2014</text:p>
          </table:table-cell>
          <table:table-cell office:value-type="string" table:style-name="ce38">
            <text:p>GOMAQ MÁQUINAS PARA ESCRITÓRIO LIMITADA</text:p>
          </table:table-cell>
          <table:table-cell table:number-columns-repeated="5" table:style-name="ce38"/>
          <table:table-cell office:value-type="float" office:value="231" table:style-name="ce46">
            <text:p>231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96647/2014</text:p>
          </table:table-cell>
          <table:table-cell office:value-type="string" table:style-name="ce38">
            <text:p>MARCELO HENRIQUE BEZERRA - ME</text:p>
          </table:table-cell>
          <table:table-cell table:number-columns-repeated="5" table:style-name="ce38"/>
          <table:table-cell office:value-type="float" office:value="113.86" table:style-name="ce46">
            <text:p>113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99014/2014</text:p>
          </table:table-cell>
          <table:table-cell office:value-type="string" table:style-name="ce38">
            <text:p>HIGIENIX HIGIENIZAÇÃO E SERVIÇOS LTDA</text:p>
          </table:table-cell>
          <table:table-cell table:number-columns-repeated="5" table:style-name="ce38"/>
          <table:table-cell office:value-type="float" office:value="618.36" table:style-name="ce46">
            <text:p>618,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83/2015</text:p>
          </table:table-cell>
          <table:table-cell office:value-type="string" table:style-name="ce38">
            <text:p>ERA-TECNISA ENGENHARIA CONSTRUÇÕES E SERVIÇOS LTDA</text:p>
          </table:table-cell>
          <table:table-cell table:number-columns-repeated="5" table:style-name="ce38"/>
          <table:table-cell office:value-type="float" office:value="243544.32000000001" table:style-name="ce46">
            <text:p>243.544,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95/2015</text:p>
          </table:table-cell>
          <table:table-cell office:value-type="string" table:style-name="ce38">
            <text:p>ERA-TECNISA ENGENHARIA CONSTRUÇÕES E SERVIÇOS LTDA</text:p>
          </table:table-cell>
          <table:table-cell table:number-columns-repeated="5" table:style-name="ce38"/>
          <table:table-cell office:value-type="float" office:value="1753.44" table:style-name="ce46">
            <text:p>1.753,44</text:p>
          </table:table-cell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<text:s text:c="11"/>TOTAL DOS CANCELAMENTOS</text:p>
          </table:table-cell>
          <table:table-cell table:number-columns-repeated="4" table:style-name="ce1"/>
          <table:table-cell office:value-type="float" office:value="394429.54" table:formula="msoxl:=SUM(H161:H167)" table:style-name="ce47">
            <text:p>394.429,54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0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Moeda" style:family="table-cell" style:data-style-name="N0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0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3-04T16:41:10Z</dc:date>
    <meta:print-date>2014-12-01T11:44:13Z</meta:print-date>
  </office:meta>
</office:document-meta>
</file>