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47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4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7">
            <text:p>MÊS <text:s/>DE JUNH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9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8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9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0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6">
            <text:p>51257/2015</text:p>
          </table:table-cell>
          <table:table-cell office:value-type="string" table:style-name="ce24">
            <text:p>30.01.99 Divers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769.84" table:style-name="ce25">
            <text:p>769,84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PERUIBE COM.DE PROD.ELETRO-ELETRÔNICOS LTDA-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51798/2015</text:p>
          </table:table-cell>
          <table:table-cell office:value-type="string" table:style-name="ce24">
            <text:p>30.07.99 Diversos gêneros alimentícios</text:p>
          </table:table-cell>
          <table:table-cell table:number-columns-repeated="2" table:style-name="ce24"/>
          <table:table-cell table:number-columns-repeated="2" table:style-name="ce45"/>
          <table:table-cell office:value-type="string" table:style-name="ce26">
            <text:p>G</text:p>
          </table:table-cell>
          <table:table-cell office:value-type="float" office:value="3996" table:style-name="ce25">
            <text:p>3.996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KLEBER WILLIANS DOS SANTOS 38478872892</text:p>
          </table:table-cell>
          <table:table-cell table:number-columns-repeated="2" table:style-name="ce24"/>
          <table:table-cell table:number-columns-repeated="2" table:style-name="ce45"/>
          <table:table-cell table:style-name="ce46"/>
          <table:table-cell table:style-name="ce47"/>
          <table:table-cell table:number-columns-repeated="16376" table:style-name="ce1"/>
        </table:table-row>
        <table:table-row table:number-rows-repeated="2" table:style-name="ro1">
          <table:table-cell table:style-name="ce29"/>
          <table:table-cell table:style-name="ce24"/>
          <table:table-cell table:number-columns-repeated="4" table:style-name="ce28"/>
          <table:table-cell table:style-name="ce44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4765.84" table:formula="msoxl:=SUM(H9:H14)" table:style-name="ce34">
            <text:p>4.765,84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36">
            <text:p>51706/2015</text:p>
          </table:table-cell>
          <table:table-cell office:value-type="string" table:style-name="ce24">
            <text:p>39.96.01 Adiantamento - Incisos I,II e III, Art. 2º, Lei 10.513/88</text:p>
          </table:table-cell>
          <table:table-cell table:number-columns-repeated="4" table:style-name="ce24"/>
          <table:table-cell office:value-type="string" table:style-name="ce26">
            <text:p>O</text:p>
          </table:table-cell>
          <table:table-cell office:value-type="float" office:value="600" table:style-name="ce25">
            <text:p>60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VERA CRISTINA ABILIO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24">
            <text:p>52270/2015</text:p>
          </table:table-cell>
          <table:table-cell office:value-type="string" table:style-name="ce24">
            <text:p>36.15.01 Locação de imóvei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6500" table:style-name="ce37">
            <text:p>16.50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MARCO LUIZ NERING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52276/2015</text:p>
          </table:table-cell>
          <table:table-cell office:value-type="string" table:style-name="ce24">
            <text:p>36.15.01 Locação de imóvei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16500" table:style-name="ce23">
            <text:p>16.50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RITA LAIDE MASIERO NERING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55145/2015</text:p>
          </table:table-cell>
          <table:table-cell office:value-type="string" table:style-name="ce24">
            <text:p>39.84.10 Galerias, Bocas de Lobo e Outros</text:p>
          </table:table-cell>
          <table:table-cell table:number-columns-repeated="4" table:style-name="ce22"/>
          <table:table-cell office:value-type="string" table:style-name="ce17">
            <text:p>E</text:p>
          </table:table-cell>
          <table:table-cell office:value-type="float" office:value="333819" table:style-name="ce23">
            <text:p>333.819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JARC TRANSPORTES CONSTR. PAISAGISMO <text:s/>E SERV. LTD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56570/2015</text:p>
          </table:table-cell>
          <table:table-cell office:value-type="string" table:style-name="ce24">
            <text:p>39.14.04 Veículos Leves com motorista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135984" table:style-name="ce23">
            <text:p>135.984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SP LOCSERV LOCAÇÃO DE VEÍCULOS E SERV.GERAIS LTDA - 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8">
            <text:p>57109/2015</text:p>
          </table:table-cell>
          <table:table-cell office:value-type="string" table:style-name="ce24">
            <text:p>46.01.01 Auxílio - Refeição - RPPS</text:p>
          </table:table-cell>
          <table:table-cell table:number-columns-repeated="4" table:style-name="ce22"/>
          <table:table-cell office:value-type="string" table:style-name="ce30">
            <text:p>O</text:p>
          </table:table-cell>
          <table:table-cell office:value-type="float" office:value="67542.61" table:style-name="ce40">
            <text:p>67.542,6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RV.SUBPREFEITURA PIT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57115/2015</text:p>
          </table:table-cell>
          <table:table-cell office:value-type="string" table:style-name="ce29">
            <text:p>46.01.03 Auxílio - Refeição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669.5600000000004" table:style-name="ce23">
            <text:p>4.669,5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RV.SUBPREFEITURA PIT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57119/2015</text:p>
          </table:table-cell>
          <table:table-cell office:value-type="string" table:style-name="ce29">
            <text:p>49.01.01 Auxílio - Transporte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10091.59" table:style-name="ce23">
            <text:p>10.091,5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RV.SUBPREFEITURA PITITUBA - AUX.TRANSPORT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57122/2015</text:p>
          </table:table-cell>
          <table:table-cell office:value-type="string" table:style-name="ce29">
            <text:p>49.01.02 Auxílio Transporte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866.96" table:style-name="ce23">
            <text:p>866,96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SUBPREFEITURA PITITUBA - AUX.TRANSPORT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57126/2015</text:p>
          </table:table-cell>
          <table:table-cell office:value-type="string" table:style-name="ce29">
            <text:p>46.01.02 Vale - Alimentação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4691.92" table:style-name="ce23">
            <text:p>44.691,92</text:p>
          </table:table-cell>
          <table:table-cell table:number-columns-repeated="16376" table:style-name="ce1"/>
        </table:table-row>
        <table:table-row table:style-name="ro1">
          <table:table-cell table:style-name="ce28"/>
          <table:table-cell office:value-type="string" table:style-name="ce29">
            <text:p>SERV.SUBPREFEITURA PITITUBA - AUX.REFEIÇÃO</text:p>
          </table:table-cell>
          <table:table-cell table:number-columns-repeated="4" table:style-name="ce22"/>
          <table:table-cell table:style-name="ce30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8">
            <text:p>57132/2015</text:p>
          </table:table-cell>
          <table:table-cell office:value-type="string" table:style-name="ce29">
            <text:p>46.01.04 Vale - Alimentação - RGPS</text:p>
          </table:table-cell>
          <table:table-cell table:number-columns-repeated="4" table:style-name="ce22"/>
          <table:table-cell office:value-type="string" table:style-name="ce30">
            <text:p>O</text:p>
          </table:table-cell>
          <table:table-cell office:value-type="float" office:value="4322.08" table:style-name="ce23">
            <text:p>4.322,08</text:p>
          </table:table-cell>
          <table:table-cell table:number-columns-repeated="16376" table:style-name="ce1"/>
        </table:table-row>
        <table:table-row table:style-name="ro1">
          <table:table-cell table:style-name="ce28"/>
          <table:table-cell office:value-type="string" table:style-name="ce29">
            <text:p>SERV.SUBPREFEITURA PITITUBA - AUX.REFEIÇÃO</text:p>
          </table:table-cell>
          <table:table-cell table:number-columns-repeated="4" table:style-name="ce22"/>
          <table:table-cell table:style-name="ce30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8">
            <text:p>57347/2015</text:p>
          </table:table-cell>
          <table:table-cell office:value-type="string" table:style-name="ce29">
            <text:p>39.14.03 Veículos Leves</text:p>
          </table:table-cell>
          <table:table-cell table:number-columns-repeated="4" table:style-name="ce22"/>
          <table:table-cell office:value-type="string" table:style-name="ce30">
            <text:p>E</text:p>
          </table:table-cell>
          <table:table-cell office:value-type="float" office:value="458.01" table:style-name="ce23">
            <text:p>458,01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P LOCSERV LOCAÇÃO DE VEÍCULOS E SERV.GERAIS LTDA - 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table:style-name="ce28"/>
          <table:table-cell table:style-name="ce29"/>
          <table:table-cell table:number-columns-repeated="4" table:style-name="ce22"/>
          <table:table-cell table:style-name="ce30"/>
          <table:table-cell table:style-name="ce23"/>
          <table:table-cell table:number-columns-repeated="16376" table:style-name="ce1"/>
        </table:table-row>
        <table:table-row table:style-name="ro1">
          <table:table-cell table:style-name="ce41"/>
          <table:table-cell table:style-name="ce29"/>
          <table:table-cell table:number-columns-repeated="4" table:style-name="ce28"/>
          <table:table-cell table:style-name="ce30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636045.73" table:formula="msoxl:=SUM(H18:H43)" table:style-name="ce33">
            <text:p>636.045,73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2">
            <text:p>TOTAL GERAL DE COMPRAS E SERVIÇOS</text:p>
          </table:table-cell>
          <table:table-cell table:number-columns-repeated="5" table:style-name="ce1"/>
          <table:table-cell office:value-type="float" office:value="640811.56999999995" table:formula="msoxl:=H44+H15" table:style-name="ce43">
            <text:p>640.811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1">
            <text:p>683/2015</text:p>
          </table:table-cell>
          <table:table-cell office:value-type="string" table:style-name="ce24">
            <text:p>ERA-TECNICA ENG.CONSTRUÇÕES E SERV.LTDA</text:p>
          </table:table-cell>
          <table:table-cell table:number-columns-repeated="5" table:style-name="ce31"/>
          <table:table-cell office:value-type="float" office:value="243544.32000000001" table:style-name="ce38">
            <text:p>243.544,3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95/2015</text:p>
          </table:table-cell>
          <table:table-cell office:value-type="string" table:style-name="ce24">
            <text:p>ERA-TECNICA ENG.CONSTRUÇÕES E SERV.LTDA</text:p>
          </table:table-cell>
          <table:table-cell table:number-columns-repeated="5" table:style-name="ce31"/>
          <table:table-cell office:value-type="float" office:value="1753.44" table:style-name="ce38">
            <text:p>1.753,4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63/2015</text:p>
          </table:table-cell>
          <table:table-cell office:value-type="string" table:style-name="ce24">
            <text:p>COOPERMUND-COOPERATIVA DOS PROF.DA AREA DE TRANSPORTE</text:p>
          </table:table-cell>
          <table:table-cell table:number-columns-repeated="5" table:style-name="ce31"/>
          <table:table-cell office:value-type="float" office:value="1247.52" table:style-name="ce38">
            <text:p>1.247,5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957/2015</text:p>
          </table:table-cell>
          <table:table-cell office:value-type="string" table:style-name="ce24">
            <text:p>CONCRECITY PRESTAÇÃO DE SERV.EM CONCRETO LTDA</text:p>
          </table:table-cell>
          <table:table-cell table:number-columns-repeated="5" table:style-name="ce31"/>
          <table:table-cell office:value-type="float" office:value="33894.35" table:style-name="ce38">
            <text:p>33.894,3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8373/2015</text:p>
          </table:table-cell>
          <table:table-cell office:value-type="string" table:style-name="ce24">
            <text:p>TELEFÔNICA BRASIL S/A</text:p>
          </table:table-cell>
          <table:table-cell table:number-columns-repeated="5" table:style-name="ce31"/>
          <table:table-cell office:value-type="float" office:value="10000" table:style-name="ce38">
            <text:p>10.00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8610/2015</text:p>
          </table:table-cell>
          <table:table-cell office:value-type="string" table:style-name="ce24">
            <text:p>CIA DE SANEAMENTO BÁSICO DO EST.DE SP SABESP</text:p>
          </table:table-cell>
          <table:table-cell table:number-columns-repeated="5" table:style-name="ce31"/>
          <table:table-cell office:value-type="float" office:value="5000" table:style-name="ce38">
            <text:p>5.00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6975/2015</text:p>
          </table:table-cell>
          <table:table-cell office:value-type="string" table:style-name="ce24">
            <text:p>AGRÍCOLA E CONSTRUTORA MONTE AZUL LTDA</text:p>
          </table:table-cell>
          <table:table-cell table:number-columns-repeated="5" table:style-name="ce31"/>
          <table:table-cell office:value-type="float" office:value="856553.75" table:style-name="ce38">
            <text:p>856.553,7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7247/2015</text:p>
          </table:table-cell>
          <table:table-cell office:value-type="string" table:style-name="ce24">
            <text:p>COOPERMUND-COOPERATIVA DOS PROF.DA AREA DE TRANSPORTE</text:p>
          </table:table-cell>
          <table:table-cell table:number-columns-repeated="5" table:style-name="ce31"/>
          <table:table-cell office:value-type="float" office:value="1500.24" table:style-name="ce38">
            <text:p>1.500,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551/2015</text:p>
          </table:table-cell>
          <table:table-cell office:value-type="string" table:style-name="ce24">
            <text:p>CLASSE A. RP.PAPELARIA E PRESENTES LTDA - ME</text:p>
          </table:table-cell>
          <table:table-cell table:number-columns-repeated="5" table:style-name="ce31"/>
          <table:table-cell office:value-type="float" office:value="1775.82" table:style-name="ce38">
            <text:p>1.775,8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841/2015</text:p>
          </table:table-cell>
          <table:table-cell office:value-type="string" table:style-name="ce24">
            <text:p>PCS TECNOLOGIA E LOCAÇÃO LTDA</text:p>
          </table:table-cell>
          <table:table-cell table:number-columns-repeated="5" table:style-name="ce31"/>
          <table:table-cell office:value-type="float" office:value="13333.33" table:style-name="ce38">
            <text:p>13.333,3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3204/2015</text:p>
          </table:table-cell>
          <table:table-cell office:value-type="string" table:style-name="ce29">
            <text:p>SERV.SUBPREFEITURA PITITUBA - AUX.TRANSPORTE</text:p>
          </table:table-cell>
          <table:table-cell table:number-columns-repeated="5" table:style-name="ce31"/>
          <table:table-cell office:value-type="float" office:value="5106.7" table:style-name="ce38">
            <text:p>5.106,7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4121/2015</text:p>
          </table:table-cell>
          <table:table-cell office:value-type="string" table:style-name="ce29">
            <text:p>SP LOCSERV LOCAÇÃO DE VEÍCULOS E SERV.GERAIS LTDA - EPP</text:p>
          </table:table-cell>
          <table:table-cell table:number-columns-repeated="5" table:style-name="ce31"/>
          <table:table-cell office:value-type="float" office:value="157061.51999999999" table:style-name="ce38">
            <text:p>157.061,5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7198/2015</text:p>
          </table:table-cell>
          <table:table-cell office:value-type="string" table:style-name="ce29">
            <text:p>COMPANHIA ULTRAGAZ AS</text:p>
          </table:table-cell>
          <table:table-cell table:number-columns-repeated="5" table:style-name="ce31"/>
          <table:table-cell office:value-type="float" office:value="1620" table:style-name="ce38">
            <text:p>1.62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866/2015</text:p>
          </table:table-cell>
          <table:table-cell office:value-type="string" table:style-name="ce29">
            <text:p>NBB COMERCIO DE EQUIP. DE INFORMÁTICA LTDA - ME</text:p>
          </table:table-cell>
          <table:table-cell table:number-columns-repeated="5" table:style-name="ce31"/>
          <table:table-cell office:value-type="float" office:value="1026" table:style-name="ce38">
            <text:p>1.026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6726/2015</text:p>
          </table:table-cell>
          <table:table-cell office:value-type="string" table:style-name="ce29">
            <text:p>AUTO LOCADORA E MENUTENÇÃO FRANCO PRIETO LTDA-ME</text:p>
          </table:table-cell>
          <table:table-cell table:number-columns-repeated="5" table:style-name="ce31"/>
          <table:table-cell office:value-type="float" office:value="112" table:style-name="ce38">
            <text:p>112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6729/2015</text:p>
          </table:table-cell>
          <table:table-cell office:value-type="string" table:style-name="ce29">
            <text:p>AUTO LOCADORA E MENUTENÇÃO FRANCO PRIETO LTDA-ME</text:p>
          </table:table-cell>
          <table:table-cell table:number-columns-repeated="5" table:style-name="ce31"/>
          <table:table-cell office:value-type="float" office:value="2412" table:style-name="ce38">
            <text:p>2.412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6730/2015</text:p>
          </table:table-cell>
          <table:table-cell office:value-type="string" table:style-name="ce29">
            <text:p>AUTO LOCADORA E MENUTENÇÃO FRANCO PRIETO LTDA-ME</text:p>
          </table:table-cell>
          <table:table-cell table:number-columns-repeated="5" table:style-name="ce31"/>
          <table:table-cell office:value-type="float" office:value="1170" table:style-name="ce38">
            <text:p>1.17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39008/2015</text:p>
          </table:table-cell>
          <table:table-cell office:value-type="string" table:style-name="ce29">
            <text:p>LÓGICA SEGURANÇA E VIGILÂNCIA EIRELI</text:p>
          </table:table-cell>
          <table:table-cell table:number-columns-repeated="5" table:style-name="ce31"/>
          <table:table-cell office:value-type="float" office:value="1478.23" table:style-name="ce38">
            <text:p>1.478,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46096/2015</text:p>
          </table:table-cell>
          <table:table-cell office:value-type="string" table:style-name="ce29">
            <text:p>3GIGAFOX NETWORK E INFORMÁTICA LTDA-EPP</text:p>
          </table:table-cell>
          <table:table-cell table:number-columns-repeated="5" table:style-name="ce31"/>
          <table:table-cell office:value-type="float" office:value="299" table:style-name="ce38">
            <text:p>299,00</text:p>
          </table:table-cell>
          <table:table-cell table:number-columns-repeated="16376" table:style-name="ce1"/>
        </table:table-row>
        <table:table-row table:style-name="ro1">
          <table:table-cell table:style-name="ce31"/>
          <table:table-cell table:style-name="ce24"/>
          <table:table-cell table:number-columns-repeated="5" table:style-name="ce31"/>
          <table:table-cell table:style-name="ce38"/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31"/>
          <table:table-cell table:style-name="ce38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5">
            <text:p><text:s text:c="11"/>TOTAL DOS CANCELAMENTOS</text:p>
          </table:table-cell>
          <table:table-cell table:number-columns-repeated="4" table:style-name="ce1"/>
          <table:table-cell office:value-type="float" office:value="1338888.22" table:formula="msoxl:=SUM(H52:H73)" table:style-name="ce39">
            <text:p>1.338.888,22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22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07-15T17:42:11Z</dc:date>
    <meta:print-date>2014-12-01T11:44:13Z</meta:print-date>
  </office:meta>
</office:document-meta>
</file>