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cell-protect="none"/>
      <style:text-properties fo:color="#FF0000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top" style:cell-protect="none"/>
    </style:style>
    <style:style style:name="ce4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50" style:family="table-cell" style:parent-style-name="Default" style:data-style-name="N4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04-2015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8">
            <text:p>MÊS <text:s/>DE ABRIL/2015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20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9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0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1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36703/2015</text:p>
          </table:table-cell>
          <table:table-cell office:value-type="string" table:style-name="ce25">
            <text:p>30.19.01 Embalagem plástica para água mineral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900" table:style-name="ce26">
            <text:p>90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UNIC CENTRAL DISTRIBUIDORA DE MATERIAIS LTDA -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36709/2015</text:p>
          </table:table-cell>
          <table:table-cell office:value-type="string" table:style-name="ce25">
            <text:p>52.34.01 Aparelho de Ar-condicionado</text:p>
          </table:table-cell>
          <table:table-cell table:number-columns-repeated="2" table:style-name="ce25"/>
          <table:table-cell table:number-columns-repeated="2" table:style-name="ce48"/>
          <table:table-cell office:value-type="string" table:style-name="ce27">
            <text:p>G</text:p>
          </table:table-cell>
          <table:table-cell office:value-type="float" office:value="4090" table:style-name="ce26">
            <text:p>4.09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GLOBAL AR COMERCIO DE REFRIGERAÇÃO LTDA</text:p>
          </table:table-cell>
          <table:table-cell table:number-columns-repeated="2" table:style-name="ce25"/>
          <table:table-cell table:number-columns-repeated="2" table:style-name="ce48"/>
          <table:table-cell table:style-name="ce49"/>
          <table:table-cell table:style-name="ce50"/>
          <table:table-cell table:number-columns-repeated="16376" table:style-name="ce1"/>
        </table:table-row>
        <table:table-row table:style-name="ro1">
          <table:table-cell office:value-type="string" table:style-name="ce37">
            <text:p>36726/2015</text:p>
          </table:table-cell>
          <table:table-cell office:value-type="string" table:style-name="ce25">
            <text:p>30.01.99 Diverso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112" table:style-name="ce26">
            <text:p>112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AUTO LOCADORA E MANUTENÇÃO FRANCO PRIETO LTDA-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36729/2015</text:p>
          </table:table-cell>
          <table:table-cell office:value-type="string" table:style-name="ce25">
            <text:p>30.39.99 Diversos materiais para manutenção de veículos</text:p>
          </table:table-cell>
          <table:table-cell table:number-columns-repeated="2" table:style-name="ce25"/>
          <table:table-cell table:number-columns-repeated="2" table:style-name="ce48"/>
          <table:table-cell office:value-type="string" table:style-name="ce27">
            <text:p>G</text:p>
          </table:table-cell>
          <table:table-cell office:value-type="float" office:value="2412" table:style-name="ce26">
            <text:p>2.412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AUTO LOCADORA E MANUTENÇÃO FRANCO PRIETO LTDA-ME</text:p>
          </table:table-cell>
          <table:table-cell table:number-columns-repeated="2" table:style-name="ce25"/>
          <table:table-cell table:number-columns-repeated="2" table:style-name="ce48"/>
          <table:table-cell table:style-name="ce49"/>
          <table:table-cell table:style-name="ce50"/>
          <table:table-cell table:number-columns-repeated="16376" table:style-name="ce1"/>
        </table:table-row>
        <table:table-row table:style-name="ro1">
          <table:table-cell office:value-type="string" table:style-name="ce37">
            <text:p>37085/2015</text:p>
          </table:table-cell>
          <table:table-cell office:value-type="string" table:style-name="ce25">
            <text:p>52.06.99 Outros aparelhos e equipamentos de comunicação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720" table:style-name="ce26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25">
            <text:p>OFFICE DO BRASIL IMP. E EXP. EIRELI - EPP</text:p>
          </table:table-cell>
          <table:table-cell table:number-columns-repeated="4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37098/2015</text:p>
          </table:table-cell>
          <table:table-cell office:value-type="string" table:style-name="ce25">
            <text:p>30.07.01 Açúcar</text:p>
          </table:table-cell>
          <table:table-cell table:number-columns-repeated="4" table:style-name="ce46"/>
          <table:table-cell office:value-type="string" table:style-name="ce27">
            <text:p>G</text:p>
          </table:table-cell>
          <table:table-cell office:value-type="float" office:value="1830" table:style-name="ce26">
            <text:p>1.830,0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ML RODRIGUES COMERCIAL LTDA - ME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37107/2015</text:p>
          </table:table-cell>
          <table:table-cell office:value-type="string" table:style-name="ce25">
            <text:p>30.07.02 Café</text:p>
          </table:table-cell>
          <table:table-cell table:number-columns-repeated="4" table:style-name="ce29"/>
          <table:table-cell office:value-type="string" table:style-name="ce47">
            <text:p>G</text:p>
          </table:table-cell>
          <table:table-cell office:value-type="float" office:value="2635.3" table:style-name="ce41">
            <text:p>2.635,3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DILAINI ENCARNAÇÃO GALHARDO LOLI - ME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37342/2015</text:p>
          </table:table-cell>
          <table:table-cell office:value-type="string" table:style-name="ce25">
            <text:p>52.33.99 Outros equipamentos para vídeos, audio e foto</text:p>
          </table:table-cell>
          <table:table-cell table:number-columns-repeated="4" table:style-name="ce29"/>
          <table:table-cell office:value-type="string" table:style-name="ce47">
            <text:p>G</text:p>
          </table:table-cell>
          <table:table-cell office:value-type="float" office:value="1319.95" table:style-name="ce41">
            <text:p>1.319,95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R &amp; M SUPRIMENTOS LTDA - ME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37807/2015</text:p>
          </table:table-cell>
          <table:table-cell office:value-type="string" table:style-name="ce25">
            <text:p>30.21.99 Diversos materiais de copa e cozinha</text:p>
          </table:table-cell>
          <table:table-cell table:number-columns-repeated="4" table:style-name="ce29"/>
          <table:table-cell office:value-type="string" table:style-name="ce47">
            <text:p>G</text:p>
          </table:table-cell>
          <table:table-cell office:value-type="float" office:value="770" table:style-name="ce41">
            <text:p>770,0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LANCIN-L COMERCIO E DISTRIBUIÇÃO LTDA-EPP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37815/2015</text:p>
          </table:table-cell>
          <table:table-cell office:value-type="string" table:style-name="ce25">
            <text:p>30.21.99 Diversos materiais de copa e cozinha</text:p>
          </table:table-cell>
          <table:table-cell table:number-columns-repeated="4" table:style-name="ce29"/>
          <table:table-cell office:value-type="string" table:style-name="ce47">
            <text:p>G</text:p>
          </table:table-cell>
          <table:table-cell office:value-type="float" office:value="2277" table:style-name="ce41">
            <text:p>2.277,0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PAPELARIA OFFICE BOX LTDA-ME</text:p>
          </table:table-cell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number-rows-repeated="2" table:style-name="ro1">
          <table:table-cell table:style-name="ce30"/>
          <table:table-cell table:style-name="ce25"/>
          <table:table-cell table:number-columns-repeated="4" table:style-name="ce29"/>
          <table:table-cell table:style-name="ce47"/>
          <table:table-cell table:style-name="ce41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17066.25" table:formula="msoxl:=SUM(H9:H30)" table:style-name="ce35">
            <text:p>17.066,25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37">
            <text:p>36730/2015</text:p>
          </table:table-cell>
          <table:table-cell office:value-type="string" table:style-name="ce25">
            <text:p>39.19.01 Veículo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1170" table:style-name="ce26">
            <text:p>1.170,0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AUTO LOCADORA E MANUTENÇÃO FRANCO PRIETO LTDA-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25">
            <text:p>38998/2015</text:p>
          </table:table-cell>
          <table:table-cell office:value-type="string" table:style-name="ce25">
            <text:p>39.77.01 Guarda, vigilância e segurança em geral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202925.47" table:style-name="ce38">
            <text:p>202.925,47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LÓGICA SEGURANÇA E VIGILÂNCIA EIRELI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39008/2015</text:p>
          </table:table-cell>
          <table:table-cell office:value-type="string" table:style-name="ce25">
            <text:p>39.77.01 Guarda, vigilância e segurança em geral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16106.34" table:style-name="ce41">
            <text:p>16.106,34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LÓGICA SEGURANÇA E VIGILÂNCIA EIRELI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39465/2015</text:p>
          </table:table-cell>
          <table:table-cell office:value-type="string" table:style-name="ce30">
            <text:p>39.84.10 Galerias, bocas de lobo e outr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311373.32" table:style-name="ce24">
            <text:p>311.373,32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JARC TRANSPORTES CONSTRUÇÃO PAISAGISMO E SERV.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39504/2015</text:p>
          </table:table-cell>
          <table:table-cell office:value-type="string" table:style-name="ce30">
            <text:p>39.84.10 Galerias, bocas de lobo e outr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24713.919999999998" table:style-name="ce24">
            <text:p>24.713,92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JARC TRANSPORTES CONSTRUÇÃO PAISAGISMO E SERV.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39693/2015</text:p>
          </table:table-cell>
          <table:table-cell office:value-type="string" table:style-name="ce30">
            <text:p>39.41.99 Refeições prontas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4992.8" table:style-name="ce24">
            <text:p>4.992,8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F.G.R.SILVA BUFFET E EVENT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41160/2015</text:p>
          </table:table-cell>
          <table:table-cell office:value-type="string" table:style-name="ce30">
            <text:p>46.01.01 Auxílio refeição - RPPS</text:p>
          </table:table-cell>
          <table:table-cell table:number-columns-repeated="4" table:style-name="ce23"/>
          <table:table-cell office:value-type="string" table:style-name="ce17">
            <text:p>O</text:p>
          </table:table-cell>
          <table:table-cell office:value-type="float" office:value="62971.85" table:style-name="ce24">
            <text:p>62.971,85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ERV.SUBPREFEITURA PITITUBA - AUX.REFEIÇÃO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41169/2015</text:p>
          </table:table-cell>
          <table:table-cell office:value-type="string" table:style-name="ce30">
            <text:p>46.01.03 Auxílio refeição - RGPS</text:p>
          </table:table-cell>
          <table:table-cell table:number-columns-repeated="4" table:style-name="ce23"/>
          <table:table-cell office:value-type="string" table:style-name="ce31">
            <text:p>O</text:p>
          </table:table-cell>
          <table:table-cell office:value-type="float" office:value="4140.5600000000004" table:style-name="ce24">
            <text:p>4.140,56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30">
            <text:p>SERV.SUBPREFEITURA PITITUBA - AUX.REFEIÇÃO</text:p>
          </table:table-cell>
          <table:table-cell table:number-columns-repeated="4" table:style-name="ce23"/>
          <table:table-cell table:style-name="ce3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9">
            <text:p>41176/2015</text:p>
          </table:table-cell>
          <table:table-cell office:value-type="string" table:style-name="ce30">
            <text:p>49.01.01 Auxílio transporte - RPPS</text:p>
          </table:table-cell>
          <table:table-cell table:number-columns-repeated="4" table:style-name="ce29"/>
          <table:table-cell office:value-type="string" table:style-name="ce31">
            <text:p>O</text:p>
          </table:table-cell>
          <table:table-cell office:value-type="float" office:value="23426.65" table:style-name="ce41">
            <text:p>23.426,65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0">
            <text:p>SERV.SUBPREFEITURA PITITUBA - AUX.TRANSPORTE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29">
            <text:p>41178/2015</text:p>
          </table:table-cell>
          <table:table-cell office:value-type="string" table:style-name="ce37">
            <text:p>49.01.02 Auxílio transporte - RGPS</text:p>
          </table:table-cell>
          <table:table-cell table:number-columns-repeated="4" table:style-name="ce29"/>
          <table:table-cell office:value-type="string" table:style-name="ce31">
            <text:p>O</text:p>
          </table:table-cell>
          <table:table-cell office:value-type="float" office:value="1514.17" table:style-name="ce41">
            <text:p>1.514,17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0">
            <text:p>SERV.SUBPREFEITURA PITITUBA - AUX.TRANSPORTE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29">
            <text:p>41183/2015</text:p>
          </table:table-cell>
          <table:table-cell office:value-type="string" table:style-name="ce37">
            <text:p>46.01.02 Vale alimentação - RPPS</text:p>
          </table:table-cell>
          <table:table-cell table:number-columns-repeated="4" table:style-name="ce29"/>
          <table:table-cell office:value-type="string" table:style-name="ce31">
            <text:p>O</text:p>
          </table:table-cell>
          <table:table-cell office:value-type="float" office:value="43640.59" table:style-name="ce41">
            <text:p>43.640,59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0">
            <text:p>SERV.SUBPREFEITURA PITITUBA - AUX.REFEIÇÃO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29">
            <text:p>41187/2015</text:p>
          </table:table-cell>
          <table:table-cell office:value-type="string" table:style-name="ce37">
            <text:p>46.01.04 Vale alimentaçao - RGPS</text:p>
          </table:table-cell>
          <table:table-cell table:number-columns-repeated="4" table:style-name="ce29"/>
          <table:table-cell office:value-type="string" table:style-name="ce31">
            <text:p>O</text:p>
          </table:table-cell>
          <table:table-cell office:value-type="float" office:value="4322.08" table:style-name="ce41">
            <text:p>4.322,08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0">
            <text:p>SERV.SUBPREFEITURA PITITUBA - AUX.REFEIÇÃO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29">
            <text:p>42352/2015</text:p>
          </table:table-cell>
          <table:table-cell office:value-type="string" table:style-name="ce30">
            <text:p>39.14.06 Veículos pesados com motorista</text:p>
          </table:table-cell>
          <table:table-cell table:number-columns-repeated="4" table:style-name="ce29"/>
          <table:table-cell office:value-type="string" table:style-name="ce31">
            <text:p>E</text:p>
          </table:table-cell>
          <table:table-cell office:value-type="float" office:value="211256.64" table:style-name="ce41">
            <text:p>211.256,64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0">
            <text:p>CONSTRUTORA ANASTACIO LTDA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29">
            <text:p>42358/2015</text:p>
          </table:table-cell>
          <table:table-cell office:value-type="string" table:style-name="ce30">
            <text:p>39.14.06 Veículos pesados com motorista</text:p>
          </table:table-cell>
          <table:table-cell table:number-columns-repeated="4" table:style-name="ce29"/>
          <table:table-cell office:value-type="string" table:style-name="ce31">
            <text:p>E</text:p>
          </table:table-cell>
          <table:table-cell office:value-type="float" office:value="1320.8" table:style-name="ce41">
            <text:p>1.320,80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0">
            <text:p>CONSTRUTORA ANASTACIO LTDA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table:style-name="ce29"/>
          <table:table-cell table:style-name="ce30"/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table:style-name="ce42"/>
          <table:table-cell table:style-name="ce30"/>
          <table:table-cell table:number-columns-repeated="4" table:style-name="ce29"/>
          <table:table-cell table:style-name="ce31"/>
          <table:table-cell table:style-name="ce43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913875.19000000018" table:formula="msoxl:=SUM(H34:H63)" table:style-name="ce34">
            <text:p>913.875,19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3">
            <text:p>TOTAL GERAL DE COMPRAS E SERVIÇOS</text:p>
          </table:table-cell>
          <table:table-cell table:number-columns-repeated="5" table:style-name="ce1"/>
          <table:table-cell office:value-type="float" office:value="930941.44000000018" table:formula="msoxl:=H64+H31" table:style-name="ce44">
            <text:p>930.941,4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32">
            <text:p>21841/2015</text:p>
          </table:table-cell>
          <table:table-cell office:value-type="string" table:style-name="ce32">
            <text:p>PCS TECNOLOGIA E LOCAÇÃO LTDA</text:p>
          </table:table-cell>
          <table:table-cell table:number-columns-repeated="5" table:style-name="ce32"/>
          <table:table-cell office:value-type="float" office:value="13333.33" table:style-name="ce39">
            <text:p>13.333,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36726/2015</text:p>
          </table:table-cell>
          <table:table-cell office:value-type="string" table:style-name="ce32">
            <text:p>AUTO LOCADORA E MANUT.FRANCO PRIETO LTDA-ME</text:p>
          </table:table-cell>
          <table:table-cell table:number-columns-repeated="5" table:style-name="ce32"/>
          <table:table-cell office:value-type="float" office:value="112" table:style-name="ce39">
            <text:p>112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36729/2015</text:p>
          </table:table-cell>
          <table:table-cell office:value-type="string" table:style-name="ce32">
            <text:p>AUTO LOCADORA E MANUT.FRANCO PRIETO LTDA-ME</text:p>
          </table:table-cell>
          <table:table-cell table:number-columns-repeated="5" table:style-name="ce32"/>
          <table:table-cell office:value-type="float" office:value="2412" table:style-name="ce39">
            <text:p>2.412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36730/2015</text:p>
          </table:table-cell>
          <table:table-cell office:value-type="string" table:style-name="ce32">
            <text:p>AUTO LOCADORA E MANUT.FRANCO PRIETO LTDA-ME</text:p>
          </table:table-cell>
          <table:table-cell table:number-columns-repeated="5" table:style-name="ce32"/>
          <table:table-cell office:value-type="float" office:value="1170" table:style-name="ce39">
            <text:p>1.17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32"/>
          <table:table-cell table:number-columns-repeated="5" table:style-name="ce45"/>
          <table:table-cell table:style-name="ce39"/>
          <table:table-cell table:number-columns-repeated="16376" table:style-name="ce1"/>
        </table:table-row>
        <table:table-row table:style-name="ro1">
          <table:table-cell table:number-columns-repeated="7" table:style-name="ce32"/>
          <table:table-cell table:style-name="ce39"/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36">
            <text:p><text:s text:c="11"/>TOTAL DOS CANCELAMENTOS</text:p>
          </table:table-cell>
          <table:table-cell table:number-columns-repeated="4" table:style-name="ce1"/>
          <table:table-cell office:value-type="float" office:value="17027.330000000002" table:formula="msoxl:=SUM(H72:H77)" table:style-name="ce40">
            <text:p>17.027,33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number-rows-repeated="26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Patrícia Muniz Marçal</dc:creator>
    <meta:creation-date>2013-12-23T11:47:12Z</meta:creation-date>
    <dc:date>2015-05-04T17:22:10Z</dc:date>
    <meta:print-date>2014-12-01T11:44:13Z</meta:print-date>
  </office:meta>
</office:document-meta>
</file>