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cell-protect="none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style:cell-protect="none"/>
    </style:style>
    <style:style style:name="ce4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50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2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MARÇ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23727/2015</text:p>
          </table:table-cell>
          <table:table-cell office:value-type="string" table:style-name="ce25">
            <text:p>30.24.03 Tijolo, bloco e similares</text:p>
          </table:table-cell>
          <table:table-cell table:number-columns-repeated="2" table:style-name="ce25"/>
          <table:table-cell table:number-columns-repeated="2" table:style-name="ce48"/>
          <table:table-cell office:value-type="string" table:style-name="ce27">
            <text:p>E</text:p>
          </table:table-cell>
          <table:table-cell office:value-type="float" office:value="17400" table:style-name="ce26">
            <text:p>17.40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NTONIA RANDOLI DA SILVA - EPP</text:p>
          </table:table-cell>
          <table:table-cell table:number-columns-repeated="2" table:style-name="ce25"/>
          <table:table-cell table:number-columns-repeated="2" table:style-name="ce48"/>
          <table:table-cell table:style-name="ce49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7">
            <text:p>25915/2015</text:p>
          </table:table-cell>
          <table:table-cell office:value-type="string" table:style-name="ce25">
            <text:p>52.34.99 Outras Máquinas, utensílios e equipamentos diversos</text:p>
          </table:table-cell>
          <table:table-cell table:number-columns-repeated="2" table:style-name="ce25"/>
          <table:table-cell table:number-columns-repeated="2" table:style-name="ce48"/>
          <table:table-cell office:value-type="string" table:style-name="ce27">
            <text:p>G</text:p>
          </table:table-cell>
          <table:table-cell office:value-type="float" office:value="2240" table:style-name="ce26">
            <text:p>2.24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START UP COMÉRCIO E SERV. LTDA - ME</text:p>
          </table:table-cell>
          <table:table-cell table:number-columns-repeated="2" table:style-name="ce25"/>
          <table:table-cell table:number-columns-repeated="2" table:style-name="ce48"/>
          <table:table-cell table:style-name="ce49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7">
            <text:p>25923/2015</text:p>
          </table:table-cell>
          <table:table-cell office:value-type="string" table:style-name="ce25">
            <text:p>30.99.99 Outros materiais de consumo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993.75" table:style-name="ce26">
            <text:p>1.993,75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R &amp; M SUPRIMENTOS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26795/2015</text:p>
          </table:table-cell>
          <table:table-cell office:value-type="string" table:style-name="ce25">
            <text:p>30.24.01 Areia, pedras e simiIiar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5859" table:style-name="ce26">
            <text:p>5.859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HAMOVER COM.DE MATERIAL P/CONSTRÇÃO LTDA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26813/2015</text:p>
          </table:table-cell>
          <table:table-cell office:value-type="string" table:style-name="ce25">
            <text:p>30.24.01 Areia, pedras e similiar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4133.6" table:style-name="ce26">
            <text:p>14.133,6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25">
            <text:p>J.BONGARI COM.DE MATERIAIS P/CONSTRUÇÃO LTDA -ME</text:p>
          </table:table-cell>
          <table:table-cell table:number-columns-repeated="4" table:style-name="ce1"/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26826/2015</text:p>
          </table:table-cell>
          <table:table-cell office:value-type="string" table:style-name="ce25">
            <text:p>30.24.01 Areia, pedras e similiares</text:p>
          </table:table-cell>
          <table:table-cell table:number-columns-repeated="4" table:style-name="ce46"/>
          <table:table-cell office:value-type="string" table:style-name="ce27">
            <text:p>E</text:p>
          </table:table-cell>
          <table:table-cell office:value-type="float" office:value="27393.5" table:style-name="ce26">
            <text:p>27.393,5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PAUPEDRA PEDR.PAV. E CONSTR. LTDA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27198/2015</text:p>
          </table:table-cell>
          <table:table-cell office:value-type="string" table:style-name="ce25">
            <text:p>30.01.03 Gás liquefeito de petróleo</text:p>
          </table:table-cell>
          <table:table-cell table:number-columns-repeated="4" table:style-name="ce29"/>
          <table:table-cell office:value-type="string" table:style-name="ce47">
            <text:p>E</text:p>
          </table:table-cell>
          <table:table-cell office:value-type="float" office:value="1620" table:style-name="ce41">
            <text:p>1.620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COMPANHIA ULTRAGAZ S.A.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27216/2015</text:p>
          </table:table-cell>
          <table:table-cell office:value-type="string" table:style-name="ce25">
            <text:p>30.01.03 Gás liquefeito de petróleo</text:p>
          </table:table-cell>
          <table:table-cell table:number-columns-repeated="4" table:style-name="ce29"/>
          <table:table-cell office:value-type="string" table:style-name="ce47">
            <text:p>E</text:p>
          </table:table-cell>
          <table:table-cell office:value-type="float" office:value="1620" table:style-name="ce41">
            <text:p>1.620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COMPANHIA ULTRAGAZ S.A.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28122/2015</text:p>
          </table:table-cell>
          <table:table-cell office:value-type="string" table:style-name="ce25">
            <text:p>30.26.02 Lâmpadas - imóveis administrativos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710" table:style-name="ce41">
            <text:p>710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R E A COMERCIAL ELETRICA EIRELI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28127/2015</text:p>
          </table:table-cell>
          <table:table-cell office:value-type="string" table:style-name="ce25">
            <text:p>30.26.99 Diversos Materiais Elétricos e Eletrônicos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119" table:style-name="ce41">
            <text:p>119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ALVES E MOURA COM.E MONT.DE MAT. ELET. E HID. LTDA-EPP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30274/2015</text:p>
          </table:table-cell>
          <table:table-cell office:value-type="string" table:style-name="ce25">
            <text:p>30.01.01 Gasolina para veículos</text:p>
          </table:table-cell>
          <table:table-cell table:number-columns-repeated="4" table:style-name="ce29"/>
          <table:table-cell office:value-type="string" table:style-name="ce47">
            <text:p>E</text:p>
          </table:table-cell>
          <table:table-cell office:value-type="float" office:value="25081.47" table:style-name="ce41">
            <text:p>25.081,4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PRIME CONSULTORIA E ASSESSORIA EMPRESARIAL LTDA-EPP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30282/2015</text:p>
          </table:table-cell>
          <table:table-cell office:value-type="string" table:style-name="ce25">
            <text:p>30.01.02 Álcool hidratado para veículos</text:p>
          </table:table-cell>
          <table:table-cell table:number-columns-repeated="4" table:style-name="ce29"/>
          <table:table-cell office:value-type="string" table:style-name="ce47">
            <text:p>E</text:p>
          </table:table-cell>
          <table:table-cell office:value-type="float" office:value="52358.22" table:style-name="ce41">
            <text:p>52.358,2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PRIME CONSULTORIA E ASSESSORIA EMPRESARIAL LTDA-EPP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30286/2015</text:p>
          </table:table-cell>
          <table:table-cell office:value-type="string" table:style-name="ce25">
            <text:p>30.01.04 Óleo Diesel para veículos</text:p>
          </table:table-cell>
          <table:table-cell table:number-columns-repeated="4" table:style-name="ce29"/>
          <table:table-cell office:value-type="string" table:style-name="ce47">
            <text:p>E</text:p>
          </table:table-cell>
          <table:table-cell office:value-type="float" office:value="15446.88" table:style-name="ce41">
            <text:p>15.446,88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PRIME CONSULTORIA E ASSESSORIA EMPRESARIAL LTDA-EPP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1866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1026" table:style-name="ce41">
            <text:p>1.026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NBB COM. DE EQUIP. DE INFORMATICA LTDA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1896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1039.95" table:style-name="ce41">
            <text:p>1.039,95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ART BRASIL COMERCIAL LTDA - EPP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1905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888.75" table:style-name="ce41">
            <text:p>888,75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BID COMERCIAL LTDA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1909/2015</text:p>
          </table:table-cell>
          <table:table-cell office:value-type="string" table:style-name="ce25">
            <text:p>52.34.02 Bebedouro</text:p>
          </table:table-cell>
          <table:table-cell table:number-columns-repeated="4" table:style-name="ce29"/>
          <table:table-cell office:value-type="string" table:style-name="ce47">
            <text:p>E</text:p>
          </table:table-cell>
          <table:table-cell office:value-type="float" office:value="1825" table:style-name="ce41">
            <text:p>1.825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SOLUMIX COM.DE ELETROELETRONICOS LTDA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1932/2015</text:p>
          </table:table-cell>
          <table:table-cell office:value-type="string" table:style-name="ce25">
            <text:p>30.17.01 Toner e cartuchos de tinta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1026" table:style-name="ce41">
            <text:p>1.026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NBB COM. DE EQUIP. DE INFORMATICA LTDA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number-rows-repeated="2" table:style-name="ro1">
          <table:table-cell table:style-name="ce30"/>
          <table:table-cell table:style-name="ce25"/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171781.12000000002" table:formula="msoxl:=SUM(H9:H46)" table:style-name="ce35">
            <text:p>171.781,12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23915/2015</text:p>
          </table:table-cell>
          <table:table-cell office:value-type="string" table:style-name="ce25">
            <text:p>39.14.03 Veículos Leves</text:p>
          </table:table-cell>
          <table:table-cell table:number-columns-repeated="2" table:style-name="ce25"/>
          <table:table-cell table:number-columns-repeated="2" table:style-name="ce48"/>
          <table:table-cell office:value-type="string" table:style-name="ce27">
            <text:p>G</text:p>
          </table:table-cell>
          <table:table-cell office:value-type="float" office:value="41305.910000000003" table:style-name="ce26">
            <text:p>41.305,9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SP LOCSERV LOCAÇÃO DE VEÍC. E SERV. GERAIS LTDA-EPP</text:p>
          </table:table-cell>
          <table:table-cell table:number-columns-repeated="2" table:style-name="ce25"/>
          <table:table-cell table:number-columns-repeated="2" table:style-name="ce48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23943/2015</text:p>
          </table:table-cell>
          <table:table-cell office:value-type="string" table:style-name="ce25">
            <text:p>39.14.03 Veículos Lev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270.81" table:style-name="ce38">
            <text:p>2.270,8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P LOCSERV LOCAÇÃO DE VEÍC. E SERV. GERAIS LTDA-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24121/2015</text:p>
          </table:table-cell>
          <table:table-cell office:value-type="string" table:style-name="ce30">
            <text:p>39.14.04 Veículos leves com motorista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162500.88" table:style-name="ce41">
            <text:p>162.500,8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P LOCSERV LOCAÇÃO DE VEÍC. E SERV. GERAIS LTDA-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27160/2015</text:p>
          </table:table-cell>
          <table:table-cell office:value-type="string" table:style-name="ce30">
            <text:p>39.41.99 Refeições pronta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474" table:style-name="ce24">
            <text:p>474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F.G.R. SILVA BUFFET E EV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29363/2015</text:p>
          </table:table-cell>
          <table:table-cell office:value-type="string" table:style-name="ce30">
            <text:p>39.84.11 Canais e córreg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474295.92" table:style-name="ce24">
            <text:p>474.295,9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CONSTRURBAN LOGISTICA AMBIENTA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31243/2015</text:p>
          </table:table-cell>
          <table:table-cell office:value-type="string" table:style-name="ce30">
            <text:p>46.01.01 Auxílio - Refeição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69084.11" table:style-name="ce24">
            <text:p>69.084,1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RV. SUBPREFEITURA PIRITUBA - AUX.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31247/2015</text:p>
          </table:table-cell>
          <table:table-cell office:value-type="string" table:style-name="ce30">
            <text:p>46.01.03 Auxílio - Refeição - RG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4934.6400000000003" table:style-name="ce24">
            <text:p>4.934,6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RV. SUBPREFEITURA PIRITUBA - AUX.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31255/2015</text:p>
          </table:table-cell>
          <table:table-cell office:value-type="string" table:style-name="ce30">
            <text:p>49.01.01 Auxílio - Transporte - RPPS</text:p>
          </table:table-cell>
          <table:table-cell table:number-columns-repeated="4" table:style-name="ce23"/>
          <table:table-cell office:value-type="string" table:style-name="ce31">
            <text:p>O</text:p>
          </table:table-cell>
          <table:table-cell office:value-type="float" office:value="24496.65" table:style-name="ce24">
            <text:p>24.496,6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SERV. SUBPREFEITURA PIRITUBA - AUX.TRANSPORTE</text:p>
          </table:table-cell>
          <table:table-cell table:number-columns-repeated="4" table:style-name="ce23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9">
            <text:p>31259/2015</text:p>
          </table:table-cell>
          <table:table-cell office:value-type="string" table:style-name="ce30">
            <text:p>49.01.02 Auxílio Transporte - RG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1428.23" table:style-name="ce41">
            <text:p>1.428,23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7">
            <text:p>SERV.SUBPREFEITURA PIRITUBA - AUX.TRANSPORTE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31264/2015</text:p>
          </table:table-cell>
          <table:table-cell office:value-type="string" table:style-name="ce37">
            <text:p>46.01.02 Vale - Alimentação - RP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44301.32" table:style-name="ce41">
            <text:p>44.301,32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RITUBA - AUX.REFEIÇÃO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31266/2015</text:p>
          </table:table-cell>
          <table:table-cell office:value-type="string" table:style-name="ce37">
            <text:p>46.01.04 Vale - Alimentação - RG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4592.21" table:style-name="ce41">
            <text:p>4.592,21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7">
            <text:p>SERV.SUBPREFEITURA PIRITUBA - AUX.REFEIÇÃO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34537/2015</text:p>
          </table:table-cell>
          <table:table-cell office:value-type="string" table:style-name="ce37">
            <text:p>39.41.99 Refeições prontas</text:p>
          </table:table-cell>
          <table:table-cell table:number-columns-repeated="4" table:style-name="ce29"/>
          <table:table-cell office:value-type="string" table:style-name="ce31">
            <text:p>G</text:p>
          </table:table-cell>
          <table:table-cell office:value-type="float" office:value="2370" table:style-name="ce41">
            <text:p>2.370,00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7">
            <text:p>F.G.R. SILVA BUFFET E EVENTOS LTDA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table:style-name="ce29"/>
          <table:table-cell table:style-name="ce30"/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table:style-name="ce42"/>
          <table:table-cell table:style-name="ce30"/>
          <table:table-cell table:number-columns-repeated="4" table:style-name="ce29"/>
          <table:table-cell table:style-name="ce31"/>
          <table:table-cell table:style-name="ce43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832054.67999999993" table:formula="msoxl:=SUM(H50:H75)" table:style-name="ce34">
            <text:p>832.054,68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1003835.7999999999" table:formula="msoxl:=H76+H47" table:style-name="ce44">
            <text:p>1.003.835,8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2">
            <text:p>79777/2014</text:p>
          </table:table-cell>
          <table:table-cell office:value-type="string" table:style-name="ce32">
            <text:p>S.C. ENGENHARIA LTDA</text:p>
          </table:table-cell>
          <table:table-cell table:number-columns-repeated="5" table:style-name="ce45"/>
          <table:table-cell office:value-type="float" office:value="0.62" table:style-name="ce39">
            <text:p>0,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27198/2015</text:p>
          </table:table-cell>
          <table:table-cell office:value-type="string" table:style-name="ce32">
            <text:p>COMPANHIA ULTRAGAZ S.A.</text:p>
          </table:table-cell>
          <table:table-cell table:number-columns-repeated="5" table:style-name="ce45"/>
          <table:table-cell office:value-type="float" office:value="1620" table:style-name="ce39">
            <text:p>1.62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31866/2015</text:p>
          </table:table-cell>
          <table:table-cell office:value-type="string" table:style-name="ce32">
            <text:p>NBB COM. DE EQUIP.DE INFORMATICA LTDA ME</text:p>
          </table:table-cell>
          <table:table-cell table:number-columns-repeated="5" table:style-name="ce45"/>
          <table:table-cell office:value-type="float" office:value="1026" table:style-name="ce39">
            <text:p>1.026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32"/>
          <table:table-cell table:number-columns-repeated="5" table:style-name="ce45"/>
          <table:table-cell table:style-name="ce39"/>
          <table:table-cell table:number-columns-repeated="16376" table:style-name="ce1"/>
        </table:table-row>
        <table:table-row table:style-name="ro1">
          <table:table-cell table:number-columns-repeated="7" table:style-name="ce32"/>
          <table:table-cell table:style-name="ce39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2646.62" table:formula="msoxl:=SUM(H84:H88)" table:style-name="ce40">
            <text:p>2.646,62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21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04-01T14:27:27Z</dc:date>
    <meta:print-date>2015-04-01T14:27:15Z</meta:print-date>
  </office:meta>
</office:document-meta>
</file>