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2-201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MARÇO/2016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29187/2016</text:p>
          </table:table-cell>
          <table:table-cell office:value-type="string" table:style-name="ce25">
            <text:p>30.24.01 Areia, pedras e similar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6882.45" table:style-name="ce26">
            <text:p>6.882,45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CASAMAX COMERCIA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4155/2016</text:p>
          </table:table-cell>
          <table:table-cell office:value-type="string" table:style-name="ce25">
            <text:p>30.24.02 Cal, cimento e argamassa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4600" table:style-name="ce26">
            <text:p>44.6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GUARANI MATERIAL PARA CONSTRUÇÃO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9393/2016</text:p>
          </table:table-cell>
          <table:table-cell office:value-type="string" table:style-name="ce25">
            <text:p>30.99.99 Outros Materiais de Consumo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760" table:style-name="ce26">
            <text:p>4.76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F.G.R. SILVA BUFFET E EVENT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41958/2016</text:p>
          </table:table-cell>
          <table:table-cell office:value-type="string" table:style-name="ce25">
            <text:p>30.01.03 Gás liquefeito de petróleo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620" table:style-name="ce26">
            <text:p>1.62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COMPANHIA ULTRAGAZ S.A.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42069/2016</text:p>
          </table:table-cell>
          <table:table-cell office:value-type="string" table:style-name="ce25">
            <text:p>30.16.03 Papel para copiadora em geral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342" table:style-name="ce26">
            <text:p>3.342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UTOPEL AUTOMAÇAO COMERCIAL E INFORMÁTICA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43513/2016</text:p>
          </table:table-cell>
          <table:table-cell office:value-type="string" table:style-name="ce25">
            <text:p>30.26.99 Diversos Materiais Elétricos e Eletrônic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489.93" table:style-name="ce26">
            <text:p>489,93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MARCO E BERTA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30"/>
          <table:table-cell table:style-name="ce25"/>
          <table:table-cell table:number-columns-repeated="4" table:style-name="ce29"/>
          <table:table-cell table:style-name="ce43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61694.38" table:formula="msoxl:=SUM(H9:H21)" table:style-name="ce35">
            <text:p>61.694,38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29206/2016</text:p>
          </table:table-cell>
          <table:table-cell office:value-type="string" table:style-name="ce25">
            <text:p>39.14.03 Veículos leve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44034.74" table:style-name="ce26">
            <text:p>44.034,74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SP LOCSERV LOC.DE VEÍCULOS E SERV. GERAIS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29.207/2016</text:p>
          </table:table-cell>
          <table:table-cell office:value-type="string" table:style-name="ce25">
            <text:p>39.14.03 Veículos lev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155.1499999999996" table:style-name="ce26">
            <text:p>4.155,15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SP LOCSERV LOC.DE VEÍCULOS E SERV. GERAIS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2164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33819" table:style-name="ce26">
            <text:p>333.819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JARC TRANSPORTES CONTR.PAISAGISMO E SERVIÇ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2178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1821.41" table:style-name="ce26">
            <text:p>11.821,41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JARC TRANSPORTES CONTR.PAISAGISMO E SERVIÇ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38454/2016</text:p>
          </table:table-cell>
          <table:table-cell office:value-type="string" table:style-name="ce25">
            <text:p>39.84.11 Canais e Córreg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525482.28" table:style-name="ce26">
            <text:p>525.482,28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CONSTRURBAN LOGISTICA AMBIENTAL LTDA</text:p>
          </table:table-cell>
          <table:table-cell table:number-columns-repeated="4" table:style-name="ce23"/>
          <table:table-cell table:style-name="ce31"/>
          <table:table-cell table:style-name="ce42"/>
          <table:table-cell table:number-columns-repeated="16376"/>
        </table:table-row>
        <table:table-row table:style-name="ro1">
          <table:table-cell office:value-type="string" table:style-name="ce22">
            <text:p>38459/2016</text:p>
          </table:table-cell>
          <table:table-cell office:value-type="string" table:style-name="ce25">
            <text:p>39.84.11 Canais e Córregos</text:p>
          </table:table-cell>
          <table:table-cell table:number-columns-repeated="3" table:style-name="ce25"/>
          <table:table-cell table:style-name="ce23"/>
          <table:table-cell office:value-type="string" table:style-name="ce17">
            <text:p>E</text:p>
          </table:table-cell>
          <table:table-cell office:value-type="float" office:value="778.96" table:style-name="ce24">
            <text:p>778,9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CONSTRURBAN LOGISTICA AMBIENTAL LTDA</text:p>
          </table:table-cell>
          <table:table-cell table:number-columns-repeated="4" table:style-name="ce23"/>
          <table:table-cell table:style-name="ce31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39998/2016</text:p>
          </table:table-cell>
          <table:table-cell office:value-type="string" table:style-name="ce30">
            <text:p>39.14.03 Veículos leve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75000" table:style-name="ce24">
            <text:p>75.00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PCS TECNOLOGIA E LOCAÇÃO LTDA</text:p>
          </table:table-cell>
          <table:table-cell table:number-columns-repeated="4" table:style-name="ce23"/>
          <table:table-cell table:style-name="ce31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40011/2016</text:p>
          </table:table-cell>
          <table:table-cell office:value-type="string" table:style-name="ce30">
            <text:p>39.14.03 Veículos leve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911.76" table:style-name="ce24">
            <text:p>3.911,7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CS TECNOLOGIA E LOCAÇÃ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2291/2016</text:p>
          </table:table-cell>
          <table:table-cell office:value-type="string" table:style-name="ce37">
            <text:p>46.01.02 Vale - Alimentação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45250.7" table:style-name="ce24">
            <text:p>45.250,70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2299/2016</text:p>
          </table:table-cell>
          <table:table-cell office:value-type="string" table:style-name="ce37">
            <text:p>46.01.04 Vale - Alimentação - RGPS</text:p>
          </table:table-cell>
          <table:table-cell table:number-columns-repeated="3" table:style-name="ce25"/>
          <table:table-cell table:style-name="ce44"/>
          <table:table-cell office:value-type="string" table:style-name="ce27">
            <text:p>O</text:p>
          </table:table-cell>
          <table:table-cell office:value-type="float" office:value="4087.16" table:style-name="ce24">
            <text:p>4.087,16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3" table:style-name="ce25"/>
          <table:table-cell table:style-name="ce44"/>
          <table:table-cell table:style-name="ce45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2315/2016</text:p>
          </table:table-cell>
          <table:table-cell office:value-type="string" table:style-name="ce37">
            <text:p>49.01.01 Auxílio - Transporte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17556.18" table:style-name="ce24">
            <text:p>17.556,18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27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2322/2016</text:p>
          </table:table-cell>
          <table:table-cell office:value-type="string" table:style-name="ce37">
            <text:p>49.01.02 Auxílio - Transporte - RG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641.44000000000005" table:style-name="ce24">
            <text:p>641,44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27"/>
          <table:table-cell table:style-name="ce24"/>
          <table:table-cell table:number-columns-repeated="16376"/>
        </table:table-row>
        <table:table-row table:style-name="ro1">
          <table:table-cell office:value-type="string" table:style-name="ce25">
            <text:p>42347/2016</text:p>
          </table:table-cell>
          <table:table-cell office:value-type="string" table:style-name="ce37">
            <text:p>46.01.01 Auxílio - Refeição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68338.2" table:style-name="ce24">
            <text:p>68.338,20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42356/2016</text:p>
          </table:table-cell>
          <table:table-cell office:value-type="string" table:style-name="ce37">
            <text:p>46.01.03 Auxílio - Refeição - RG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4196.5" table:style-name="ce24">
            <text:p>4.196,50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2">
            <text:p>43459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8779.5" table:style-name="ce24">
            <text:p>38.779,50</text:p>
          </table:table-cell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37">
            <text:p>MR COMPUTER INFORMÁTICA LTDA</text:p>
          </table:table-cell>
          <table:table-cell table:number-columns-repeated="4" table:style-name="ce44"/>
          <table:table-cell table:style-name="ce45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25">
            <text:p>43631/2016</text:p>
          </table:table-cell>
          <table:table-cell office:value-type="string" table:style-name="ce37">
            <text:p>39.96.01 Adiantamento - Incisos I,II e III, Art.2º, Lei 10.513/88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500" table:style-name="ce26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VERA CRISTINA ABILIO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25"/>
          <table:table-cell table:style-name="ce37"/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22"/>
          <table:table-cell table:style-name="ce30"/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1178352.98" table:formula="msoxl:=SUM(H25:H58)" table:style-name="ce34">
            <text:p>1.178.352,98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1240047.3599999999" table:formula="msoxl:=H59+H22" table:style-name="ce41">
            <text:p>1.240.047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32">
            <text:p>6957/2015</text:p>
          </table:table-cell>
          <table:table-cell office:value-type="string" table:style-name="ce32">
            <text:p>CONCRECITY PRESTAÇÃO DE SERV. EM CONCRETO LTDA</text:p>
          </table:table-cell>
          <table:table-cell table:number-columns-repeated="5" table:style-name="ce32"/>
          <table:table-cell office:value-type="float" office:value="2834.76" table:style-name="ce38">
            <text:p>2.834,7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367/2015</text:p>
          </table:table-cell>
          <table:table-cell office:value-type="string" table:style-name="ce32">
            <text:p>TELEFÔNICA BRASIL S.A.</text:p>
          </table:table-cell>
          <table:table-cell table:number-columns-repeated="5" table:style-name="ce32"/>
          <table:table-cell office:value-type="float" office:value="3195.45" table:style-name="ce38">
            <text:p>3.195,4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470/2015</text:p>
          </table:table-cell>
          <table:table-cell office:value-type="string" table:style-name="ce32">
            <text:p>ELETROPAULO METROPOLITANA ELETRIC.DE SÃO PAULO S.A.</text:p>
          </table:table-cell>
          <table:table-cell table:number-columns-repeated="5" table:style-name="ce32"/>
          <table:table-cell office:value-type="float" office:value="16674.5" table:style-name="ce38">
            <text:p>16.674,5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490/2015</text:p>
          </table:table-cell>
          <table:table-cell office:value-type="string" table:style-name="ce32">
            <text:p>ELETROPAULO METROPOLITANA ELETRIC.DE SÃO PAULO S.A.</text:p>
          </table:table-cell>
          <table:table-cell table:number-columns-repeated="5" table:style-name="ce32"/>
          <table:table-cell office:value-type="float" office:value="165.46" table:style-name="ce38">
            <text:p>165,4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520/2015</text:p>
          </table:table-cell>
          <table:table-cell office:value-type="string" table:style-name="ce32">
            <text:p>ELETROPAULO METROPOLITANA ELETRIC.DE SÃO PAULO S.A.</text:p>
          </table:table-cell>
          <table:table-cell table:number-columns-repeated="5" table:style-name="ce32"/>
          <table:table-cell office:value-type="float" office:value="300" table:style-name="ce38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583/2015</text:p>
          </table:table-cell>
          <table:table-cell office:value-type="string" table:style-name="ce32">
            <text:p>CIA DE SANEAMENTO BÁSICO DO ESTADO DE SÃO PAULO SABESP</text:p>
          </table:table-cell>
          <table:table-cell table:number-columns-repeated="5" table:style-name="ce32"/>
          <table:table-cell office:value-type="float" office:value="1673.69" table:style-name="ce38">
            <text:p>1.673,6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610/2015</text:p>
          </table:table-cell>
          <table:table-cell office:value-type="string" table:style-name="ce32">
            <text:p>CIA DE SANEAMENTO BÁSICO DO ESTADO DE SÃO PAULO SABESP</text:p>
          </table:table-cell>
          <table:table-cell table:number-columns-repeated="5" table:style-name="ce32"/>
          <table:table-cell office:value-type="float" office:value="11.16" table:style-name="ce38">
            <text:p>11,1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617/2015</text:p>
          </table:table-cell>
          <table:table-cell office:value-type="string" table:style-name="ce32">
            <text:p>OI MÓVEL S.A</text:p>
          </table:table-cell>
          <table:table-cell table:number-columns-repeated="5" table:style-name="ce32"/>
          <table:table-cell office:value-type="float" office:value="2893.31" table:style-name="ce38">
            <text:p>2.893,3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43596/2015</text:p>
          </table:table-cell>
          <table:table-cell office:value-type="string" table:style-name="ce32">
            <text:p>TRAJETO CONSTRUÇÕES E SERVIÇOS LTDA</text:p>
          </table:table-cell>
          <table:table-cell table:number-columns-repeated="5" table:style-name="ce32"/>
          <table:table-cell office:value-type="float" office:value="13718.26" table:style-name="ce38">
            <text:p>13.718,2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56570/2015</text:p>
          </table:table-cell>
          <table:table-cell office:value-type="string" table:style-name="ce32">
            <text:p>SP LOCSERV LOCAÇÃO DE VEÍCULOS E SERV. GERAIS LTDA-EPP</text:p>
          </table:table-cell>
          <table:table-cell table:number-columns-repeated="5" table:style-name="ce32"/>
          <table:table-cell office:value-type="float" office:value="5083.92" table:style-name="ce38">
            <text:p>5.083,9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2694/2015</text:p>
          </table:table-cell>
          <table:table-cell office:value-type="string" table:style-name="ce32">
            <text:p>A.TONANNI CONSTRUÇÕES E SERVIÇOS LTDA</text:p>
          </table:table-cell>
          <table:table-cell table:number-columns-repeated="5" table:style-name="ce32"/>
          <table:table-cell office:value-type="float" office:value="11755.06" table:style-name="ce38">
            <text:p>11.755,0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2717/2015</text:p>
          </table:table-cell>
          <table:table-cell office:value-type="string" table:style-name="ce32">
            <text:p>A.TONANNI CONSTRUÇÕES E SERVIÇOS LTDA</text:p>
          </table:table-cell>
          <table:table-cell table:number-columns-repeated="5" table:style-name="ce32"/>
          <table:table-cell office:value-type="float" office:value="1039.9000000000001" table:style-name="ce38">
            <text:p>1.039,9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2964/2015</text:p>
          </table:table-cell>
          <table:table-cell office:value-type="string" table:style-name="ce32">
            <text:p>SIMPRESS COMÉRCIO LOCAÇÃO E SERVIÇOS S.A.</text:p>
          </table:table-cell>
          <table:table-cell table:number-columns-repeated="5" table:style-name="ce32"/>
          <table:table-cell office:value-type="float" office:value="615.41" table:style-name="ce38">
            <text:p>615,4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2991/2015</text:p>
          </table:table-cell>
          <table:table-cell office:value-type="string" table:style-name="ce32">
            <text:p>SIMPRESS COMÉRCIO LOCAÇÃO E SERVIÇOS S.A.</text:p>
          </table:table-cell>
          <table:table-cell table:number-columns-repeated="5" table:style-name="ce32"/>
          <table:table-cell office:value-type="float" office:value="189.23" table:style-name="ce38">
            <text:p>189,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0963/2015</text:p>
          </table:table-cell>
          <table:table-cell office:value-type="string" table:style-name="ce32">
            <text:p>MARCO LUIZ NERING</text:p>
          </table:table-cell>
          <table:table-cell table:number-columns-repeated="5" table:style-name="ce32"/>
          <table:table-cell office:value-type="float" office:value="37.18" table:style-name="ce38">
            <text:p>37,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1140/2015</text:p>
          </table:table-cell>
          <table:table-cell office:value-type="string" table:style-name="ce32">
            <text:p>RITA LAIDE MASIERO NERING</text:p>
          </table:table-cell>
          <table:table-cell table:number-columns-repeated="5" table:style-name="ce32"/>
          <table:table-cell office:value-type="float" office:value="37.18" table:style-name="ce38">
            <text:p>37,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3450/2015</text:p>
          </table:table-cell>
          <table:table-cell office:value-type="string" table:style-name="ce32">
            <text:p>ELETROPAULO METROPOLITANA ELETRIC.DE SÃO PAULO S.A.</text:p>
          </table:table-cell>
          <table:table-cell table:number-columns-repeated="5" table:style-name="ce32"/>
          <table:table-cell office:value-type="float" office:value="14767.48" table:style-name="ce38">
            <text:p>14.767,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3523/2015</text:p>
          </table:table-cell>
          <table:table-cell office:value-type="string" table:style-name="ce32">
            <text:p>CONSTRUTORA ANASTÁCIO LTDA</text:p>
          </table:table-cell>
          <table:table-cell table:number-columns-repeated="5" table:style-name="ce32"/>
          <table:table-cell office:value-type="float" office:value="1669.64" table:style-name="ce38">
            <text:p>1.669,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13137/2015</text:p>
          </table:table-cell>
          <table:table-cell office:value-type="string" table:style-name="ce32">
            <text:p>S.A. PAULISTA DE CONSTRUÇÕES E COMÉRCIO</text:p>
          </table:table-cell>
          <table:table-cell table:number-columns-repeated="5" table:style-name="ce32"/>
          <table:table-cell office:value-type="float" office:value="448833.18" table:style-name="ce38">
            <text:p>448.833,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14858/2015</text:p>
          </table:table-cell>
          <table:table-cell office:value-type="string" table:style-name="ce32">
            <text:p>S.A. PAULISTA DE CONSTRUÇÕES E COMÉRCIO</text:p>
          </table:table-cell>
          <table:table-cell table:number-columns-repeated="5" table:style-name="ce32"/>
          <table:table-cell office:value-type="float" office:value="852108.05" table:style-name="ce38">
            <text:p>852.108,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14951/2015</text:p>
          </table:table-cell>
          <table:table-cell office:value-type="string" table:style-name="ce32">
            <text:p>S.A. PAULISTA DE CONSTRUÇÕES E COMÉRCIO</text:p>
          </table:table-cell>
          <table:table-cell table:number-columns-repeated="5" table:style-name="ce32"/>
          <table:table-cell office:value-type="float" office:value="454445.03" table:style-name="ce38">
            <text:p>454.445,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14959/2015</text:p>
          </table:table-cell>
          <table:table-cell office:value-type="string" table:style-name="ce32">
            <text:p>S.A. PAULISTA DE CONSTRUÇÕES E COMÉRCIO</text:p>
          </table:table-cell>
          <table:table-cell table:number-columns-repeated="5" table:style-name="ce32"/>
          <table:table-cell office:value-type="float" office:value="369584.24" table:style-name="ce38">
            <text:p>369.584,24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7" table:style-name="ce32"/>
          <table:table-cell table:style-name="ce38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2201632.09" table:formula="msoxl:=SUM(H67:H91)" table:style-name="ce39">
            <text:p>2.201.632,09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4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Suellen Alexandrin Boconcelo</dc:creator>
    <meta:creation-date>2013-12-23T11:47:12Z</meta:creation-date>
    <dc:date>2016-06-07T17:37:40Z</dc:date>
    <meta:print-date>2016-06-07T17:37:14Z</meta:print-date>
  </office:meta>
</office:document-meta>
</file>