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cell-protect="none"/>
    </style:style>
    <style:style style:name="ce2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style:cell-protect="none"/>
    </style:style>
    <style:style style:name="ce10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style:cell-protec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cell-protect="none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4">
      <style:table-cell-properties style:vertical-align="top" fo:background-color="transparent" style:cell-protect="none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4">
      <style:table-cell-properties style:vertical-align="top" style:cell-protect="non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top" style:cell-protect="non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4">
      <style:table-cell-properties style:vertical-align="top" style:cell-protect="none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4">
      <style:table-cell-properties style:vertical-align="top" style:cell-protect="none"/>
      <style:text-properties fo:color="#FF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sp_02-201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3">
            <text:p>((TITULO))DEMONSTRATIVO DE COMPRAS EFETUADAS <text:s/>E <text:s/>DOS SERVIÇOS CONTRATAD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ELA SUBPREFEITURA PIRITUBA/JARAGUÁ (UNIDADE ORÇAMENTÁRIA 42.10), RELATIVO AO</text:p>
          </table:table-cell>
          <table:table-cell table:number-columns-repeated="14" table:style-name="ce1"/>
          <table:table-cell table:style-name="ce3"/>
          <table:table-cell table:number-columns-repeated="16368"/>
        </table:table-row>
        <table:table-row table:style-name="ro1">
          <table:table-cell office:value-type="string" table:style-name="ce28">
            <text:p>MÊS <text:s/>DE MAIO/2016 <text:s/>DE ACORDO COM O ARTIGO 16 DA <text:s/>LEI <text:s/>FEDERAL 8666/93 <text:s/>E<text:s/></text:p>
          </table:table-cell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20">
            <text:p>ARTIGO 116 - L.O.M.S.P.<text:s/></text:p>
          </table:table-cell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table:style-name="ce19"/>
          <table:table-cell table:style-name="ce4"/>
          <table:table-cell table:number-columns-repeated="7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NOTAS DE EMPENHO EMITID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13">
            <text:p>ITEM DE DESPESA / FORNECEDOR</text:p>
          </table:table-cell>
          <table:table-cell table:number-columns-repeated="4" table:style-name="ce1"/>
          <table:table-cell office:value-type="string" table:style-name="ce21">
            <text:p>TIPO</text:p>
          </table:table-cell>
          <table:table-cell office:value-type="string" table:style-name="ce13">
            <text:p>PREÇO TOTAL</text:p>
          </table:table-cell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COMPRAS</text:p>
          </table:table-cell>
          <table:table-cell table:number-columns-repeated="5" table:style-name="ce1"/>
          <table:table-cell table:style-name="ce2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52712/2016</text:p>
          </table:table-cell>
          <table:table-cell office:value-type="string" table:style-name="ce25">
            <text:p>30.07.01 Açúcar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530" table:style-name="ce26">
            <text:p>2.53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DALIUMA COM.E SERV. DE INFORMÁTICA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3016/2016</text:p>
          </table:table-cell>
          <table:table-cell office:value-type="string" table:style-name="ce25">
            <text:p>30.21.99 Diversos materiais de copa e cozinha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683" table:style-name="ce26">
            <text:p>2.683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RBF DISTRIBUIDORA E SERVIÇOS EIRELI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4518/2016</text:p>
          </table:table-cell>
          <table:table-cell office:value-type="string" table:style-name="ce25">
            <text:p>30.17.01 Toner e cartuchos de tinta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346.6" table:style-name="ce26">
            <text:p>346,6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CLASSE A RP. PAPELARIA E PRESENTES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37"/>
          <table:table-cell table:number-columns-repeated="5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30"/>
          <table:table-cell table:style-name="ce25"/>
          <table:table-cell table:number-columns-repeated="4" table:style-name="ce29"/>
          <table:table-cell table:style-name="ce42"/>
          <table:table-cell table:style-name="ce40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COMPRAS</text:p>
          </table:table-cell>
          <table:table-cell table:number-columns-repeated="4" table:style-name="ce1"/>
          <table:table-cell office:value-type="float" office:value="5559.6" table:formula="msoxl:=SUM(H9:H16)" table:style-name="ce35">
            <text:p>5.559,60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SERVIÇOS</text:p>
          </table:table-cell>
          <table:table-cell table:number-columns-repeated="6" table:style-name="ce1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37">
            <text:p>52331/2016</text:p>
          </table:table-cell>
          <table:table-cell office:value-type="string" table:style-name="ce25">
            <text:p>39.96.01 Adiantamento i Incisos I, II e III, Art. 2º, Lei 10.513/88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350" table:style-name="ce26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VERA CRISTINA ABILIO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4209/2016</text:p>
          </table:table-cell>
          <table:table-cell office:value-type="string" table:style-name="ce25">
            <text:p>33.01.04 Passagens Aérea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196.5999999999999" table:style-name="ce26">
            <text:p>1.196,6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MARFLY VIAGENS E TURISMO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4315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33819" table:style-name="ce26">
            <text:p>333.819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JARC TRANSPORTES CONSTR.PAISAGISMO E SERV.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4316/2016</text:p>
          </table:table-cell>
          <table:table-cell office:value-type="string" table:style-name="ce25">
            <text:p>39.84.10 Galerias, Bocas de Lobo e Outro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33479.56" table:style-name="ce26">
            <text:p>33.479,56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JARC TRANSPORTES CONSTR.PAISAGISMO E SERV. LTDA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4374/2016</text:p>
          </table:table-cell>
          <table:table-cell office:value-type="string" table:style-name="ce25">
            <text:p>33.01.04 Passagens Aéreas</text:p>
          </table:table-cell>
          <table:table-cell table:number-columns-repeated="4" table:style-name="ce25"/>
          <table:table-cell office:value-type="string" table:style-name="ce27">
            <text:p>E</text:p>
          </table:table-cell>
          <table:table-cell office:value-type="float" office:value="1500" table:style-name="ce2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MARFLY VIAGENS E TURISMO LTDA -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37">
            <text:p>55964/2016</text:p>
          </table:table-cell>
          <table:table-cell office:value-type="string" table:style-name="ce25">
            <text:p>39.19.01 Veículos</text:p>
          </table:table-cell>
          <table:table-cell table:number-columns-repeated="4" table:style-name="ce25"/>
          <table:table-cell office:value-type="string" table:style-name="ce27">
            <text:p>G</text:p>
          </table:table-cell>
          <table:table-cell office:value-type="float" office:value="2600" table:style-name="ce26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37"/>
          <table:table-cell office:value-type="string" table:style-name="ce25">
            <text:p>RW DE OLIVEIRA COMÉRCIO DE MOTOS M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59850/2016</text:p>
          </table:table-cell>
          <table:table-cell office:value-type="string" table:style-name="ce37">
            <text:p>46.01.02 Vale - Alimentação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45401.11" table:style-name="ce26">
            <text:p>45.401,11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43"/>
          <table:table-cell table:number-columns-repeated="16376" table:style-name="ce1"/>
        </table:table-row>
        <table:table-row table:style-name="ro1">
          <table:table-cell office:value-type="string" table:style-name="ce25">
            <text:p>59854/2016</text:p>
          </table:table-cell>
          <table:table-cell office:value-type="string" table:style-name="ce37">
            <text:p>46.01.04 Vale - Alimentação - RG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1899.73" table:style-name="ce26">
            <text:p>1.899,7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59862/2016</text:p>
          </table:table-cell>
          <table:table-cell office:value-type="string" table:style-name="ce37">
            <text:p>49.01.01 Auxílio - Transporte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12537.63" table:style-name="ce26">
            <text:p>12.537,6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TRANSPORTE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59870/2016</text:p>
          </table:table-cell>
          <table:table-cell office:value-type="string" table:style-name="ce37">
            <text:p>46.01.01 Auxílio - Refeição - RP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60815.25" table:style-name="ce26">
            <text:p>60.815,25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office:value-type="string" table:style-name="ce25">
            <text:p>59875/2016</text:p>
          </table:table-cell>
          <table:table-cell office:value-type="string" table:style-name="ce37">
            <text:p>46.01.03 Auxílio - Refeição - RGPS</text:p>
          </table:table-cell>
          <table:table-cell table:number-columns-repeated="4" table:style-name="ce25"/>
          <table:table-cell office:value-type="string" table:style-name="ce27">
            <text:p>O</text:p>
          </table:table-cell>
          <table:table-cell office:value-type="float" office:value="1913.53" table:style-name="ce26">
            <text:p>1.913,5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37">
            <text:p>SERV.SUBPREFEITURA PIRITUBA - AUX.REFEIÇÃO</text:p>
          </table:table-cell>
          <table:table-cell table:number-columns-repeated="4" table:style-name="ce25"/>
          <table:table-cell table:style-name="ce27"/>
          <table:table-cell table:style-name="ce26"/>
          <table:table-cell table:number-columns-repeated="16376" table:style-name="ce1"/>
        </table:table-row>
        <table:table-row table:style-name="ro1">
          <table:table-cell table:style-name="ce29"/>
          <table:table-cell table:style-name="ce30"/>
          <table:table-cell table:number-columns-repeated="4" table:style-name="ce23"/>
          <table:table-cell table:style-name="ce31"/>
          <table:table-cell table:style-name="ce24"/>
          <table:table-cell table:number-columns-repeated="16376" table:style-name="ce1"/>
        </table:table-row>
        <table:table-row table:style-name="ro1">
          <table:table-cell table:style-name="ce22"/>
          <table:table-cell table:style-name="ce30"/>
          <table:table-cell table:number-columns-repeated="4" table:style-name="ce2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8">
            <text:p>TOTAL DE SERVIÇOS</text:p>
          </table:table-cell>
          <table:table-cell table:number-columns-repeated="4" table:style-name="ce1"/>
          <table:table-cell office:value-type="float" office:value="495512.41" table:formula="msoxl:=SUM(H20:H43)" table:style-name="ce34">
            <text:p>495.512,41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8"/>
          <table:table-cell table:number-columns-repeated="4" table:style-name="ce1"/>
          <table:table-cell table:style-name="ce16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style-name="ce13"/>
          <table:table-cell office:value-type="string" table:style-name="ce33">
            <text:p>TOTAL GERAL DE COMPRAS E SERVIÇOS</text:p>
          </table:table-cell>
          <table:table-cell table:number-columns-repeated="5" table:style-name="ce1"/>
          <table:table-cell office:value-type="float" office:value="501072.00999999995" table:formula="msoxl:=H44+H17" table:style-name="ce41">
            <text:p>501.072,0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7"/>
          <table:table-cell table:number-columns-repeated="5" table:style-name="ce1"/>
          <table:table-cell table:style-name="ce11"/>
          <table:table-cell table:number-columns-repeated="16376" table:style-name="ce1"/>
        </table:table-row>
        <table:table-row table:style-name="ro1">
          <table:table-cell office:value-type="string" table:style-name="ce6">
            <text:p>NOTAS DE EMPENHO CANCELADAS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7">
            <text:p>Nº</text:p>
          </table:table-cell>
          <table:table-cell office:value-type="string" table:style-name="ce7">
            <text:p>FORNECEDOR</text:p>
          </table:table-cell>
          <table:table-cell table:number-columns-repeated="4" table:style-name="ce1"/>
          <table:table-cell office:value-type="string" table:style-name="ce7">
            <text:p>VALOR CANCELADO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37">
            <text:p>54209/2016</text:p>
          </table:table-cell>
          <table:table-cell office:value-type="string" table:style-name="ce25">
            <text:p>MARFLY VIAGENS E TURISMO LTDA - ME</text:p>
          </table:table-cell>
          <table:table-cell table:number-columns-repeated="2" table:style-name="ce1"/>
          <table:table-cell table:number-columns-repeated="3" table:style-name="ce32"/>
          <table:table-cell office:value-type="float" office:value="1196.5999999999999" table:style-name="ce38">
            <text:p>1.196,60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32"/>
          <table:table-cell table:style-name="ce38"/>
          <table:table-cell table:number-columns-repeated="16376" table:style-name="ce1"/>
        </table:table-row>
        <table:table-row table:style-name="ro1">
          <table:table-cell table:style-name="ce13"/>
          <table:table-cell table:style-name="ce1"/>
          <table:table-cell office:value-type="string" table:style-name="ce36">
            <text:p><text:s text:c="11"/>TOTAL DOS CANCELAMENTOS</text:p>
          </table:table-cell>
          <table:table-cell table:number-columns-repeated="4" table:style-name="ce1"/>
          <table:table-cell office:value-type="float" office:value="1196.5999999999999" table:formula="msoxl:=SUM(H52:H53)" table:style-name="ce39">
            <text:p>1.196,60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14"/>
          <table:table-cell table:number-columns-repeated="5" table:style-name="ce1"/>
          <table:table-cell table:style-name="ce15"/>
          <table:table-cell table:number-columns-repeated="16376" table:style-name="ce1"/>
        </table:table-row>
        <table:table-row table:number-rows-repeated="9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 table:style-name="ce1"/>
        </table:table-row>
        <table:table-row table:number-rows-repeated="18" table:style-name="ro1">
          <table:table-cell table:number-columns-repeated="2" table:style-name="ce14"/>
          <table:table-cell table:number-columns-repeated="5" table:style-name="ce1"/>
          <table:table-cell table:style-name="ce10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fo:font-size="15pt" style:font-size-asian="15pt" style:font-size-complex="15pt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fo:font-size="15pt" style:font-size-asian="15pt" style:font-size-complex="15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ícia Muniz Marçal</meta:initial-creator>
    <dc:creator>Suellen Alexandrin Boconcelo</dc:creator>
    <meta:creation-date>2013-12-23T11:47:12Z</meta:creation-date>
    <dc:date>2016-06-07T17:56:55Z</dc:date>
    <meta:print-date>2016-04-01T11:32:59Z</meta:print-date>
  </office:meta>
</office:document-meta>
</file>