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cuodecorpodetexto2" style:master-page-name="MP0" style:family="paragraph">
      <style:paragraph-properties fo:break-before="page" fo:margin-left="0in">
        <style:tab-stops/>
      </style:paragraph-properties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 fo:margin-left="2.4611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1" style:parent-style-name="Corpodetexto2" style:family="paragraph">
      <style:paragraph-properties fo:border="0.0069in solid #000000" fo:padding-top="0.0138in" fo:padding-left="0.0555in" fo:padding-bottom="0.0138in" fo:padding-right="0.0555in" style:shadow="none" fo:text-align="center" fo:margin-left="0.1972in" fo:margin-right="0.1965in">
        <style:tab-stops/>
      </style:paragraph-properties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P24" style:parent-style-name="Corpodetexto2" style:family="paragraph">
      <style:paragraph-properties fo:border="0.0069in solid #000000" fo:padding-top="0.0138in" fo:padding-left="0.0555in" fo:padding-bottom="0.0138in" fo:padding-right="0.0555in" style:shadow="none" fo:text-align="center" fo:margin-left="0.1972in" fo:margin-right="0.1965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 fo:text-indent="0.2756in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style:text-position="super 66.6%"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7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1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7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style:text-position="super 66.6%"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P179" style:parent-style-name="Standard" style:family="paragraph">
      <style:paragraph-properties fo:margin-right="0.1965in"/>
      <style:text-properties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text-position="super 66.6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190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fo:font-size="9pt" style:font-size-asian="9pt" style:font-size-complex="9pt" style:language-asian="pt" style:country-asian="BR"/>
    </style:style>
    <style:style style:name="P229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7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47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5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56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57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58" style:parent-style-name="Standard" style:family="paragraph">
      <style:paragraph-properties fo:border="0.0069in solid #000000" fo:padding="0.0138in" style:shadow="none" fo:text-align="justify" fo:margin-left="0.1972in" fo:margin-right="0.1965in">
        <style:tab-stops/>
      </style:paragraph-properties>
    </style:style>
    <style:style style:name="T259" style:parent-style-name="Fonteparág.padrão" style:family="text">
      <style:text-properties fo:color="#000000"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fo:color="#000000" fo:font-size="9pt" style:font-size-asian="9pt" style:font-size-complex="9pt"/>
    </style:style>
    <style:style style:name="T262" style:parent-style-name="Fonteparág.padrão" style:family="text">
      <style:text-properties fo:color="#000000" fo:font-size="9pt" style:font-size-asian="9pt" style:font-size-complex="9pt"/>
    </style:style>
    <style:style style:name="P26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5" style:parent-style-name="Standard" style:family="paragraph">
      <style:paragraph-properties fo:text-align="justify"/>
    </style:style>
    <style:style style:name="T2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fo:font-size="9pt" style:font-size-asian="9pt" style:font-size-complex="9pt"/>
    </style:style>
    <style:style style:name="T2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T281" style:parent-style-name="Fonteparág.padrão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3" style:parent-style-name="Standard" style:family="paragraph">
      <style:paragraph-properties fo:text-align="justify" fo:text-indent="0.2756in"/>
    </style:style>
    <style:style style:name="T284" style:parent-style-name="Fonteparág.padrão" style:family="text">
      <style:text-properties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28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89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90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91" style:parent-style-name="Corpodetexto3" style:family="paragraph"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29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justify" fo:text-indent="0.2756in"/>
      <style:text-properties fo:font-weight="bold" style:font-weight-asian="bold" fo:font-size="9pt" style:font-size-asian="9pt" style:font-size-complex="9pt"/>
    </style:style>
    <style:style style:name="P295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1" style:parent-style-name="Standard" style:family="paragraph">
      <style:paragraph-properties fo:text-align="justify"/>
    </style:style>
    <style:style style:name="T302" style:parent-style-name="Fonteparág.padrão" style:family="text">
      <style:text-properties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fo:font-size="9pt" style:font-size-asian="9pt" style:font-size-complex="9pt"/>
    </style:style>
    <style:style style:name="T3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0" style:parent-style-name="Standard" style:family="paragraph">
      <style:paragraph-properties fo:text-align="justify"/>
    </style:style>
    <style:style style:name="T3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T3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0" style:parent-style-name="Standard" style:family="paragraph">
      <style:paragraph-properties fo:text-align="justify"/>
    </style:style>
    <style:style style:name="T3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32" style:parent-style-name="Fonteparág.padrão" style:family="text">
      <style:text-properties fo:font-size="9pt" style:font-size-asian="9pt" style:font-size-complex="9pt"/>
    </style:style>
    <style:style style:name="T3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5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3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37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74" style:parent-style-name="Standard" style:family="paragraph">
      <style:paragraph-properties fo:text-align="justify" fo:text-indent="0.2756in"/>
      <style:text-properties fo:font-weight="bold" style:font-weight-asian="bold" fo:font-size="9pt" style:font-size-asian="9pt" style:font-size-complex="9pt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Fonteparág.padrão" style:family="text">
      <style:text-properties style:font-weight-complex="bold" fo:font-size="9pt" style:font-size-asian="9pt" style:font-size-complex="9pt"/>
    </style:style>
    <style:style style:name="P3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4" style:parent-style-name="Fonteparág.padrão" style:family="text">
      <style:text-properties fo:font-size="9pt" style:font-size-asian="9pt" style:font-size-complex="9pt"/>
    </style:style>
    <style:style style:name="T395" style:parent-style-name="Fonteparág.padrão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397" style:parent-style-name="Standard" style:family="paragraph">
      <style:paragraph-properties fo:text-align="justify"/>
    </style:style>
    <style:style style:name="T3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9" style:parent-style-name="Fonteparág.padrão" style:family="text">
      <style:text-properties fo:font-size="9pt" style:font-size-asian="9pt" style:font-size-complex="9pt"/>
    </style:style>
    <style:style style:name="P4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1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412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13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414" style:parent-style-name="Standard" style:family="paragraph">
      <style:paragraph-properties fo:text-align="justify"/>
    </style:style>
    <style:style style:name="T4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6" style:parent-style-name="Fonteparág.padrão" style:family="text">
      <style:text-properties fo:font-size="9pt" style:font-size-asian="9pt" style:font-size-complex="9pt"/>
    </style:style>
    <style:style style:name="P4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8" style:parent-style-name="Standard" style:family="paragraph">
      <style:paragraph-properties fo:text-align="justify"/>
    </style:style>
    <style:style style:name="T4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fo:font-size="9pt" style:font-size-asian="9pt" style:font-size-complex="9pt"/>
    </style:style>
    <style:style style:name="P421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422" style:parent-style-name="Textbody" style:family="paragraph">
      <style:text-properties style:font-weight-complex="normal" fo:font-size="9pt" style:font-size-asian="9pt" style:font-size-complex="9pt"/>
    </style:style>
    <style:style style:name="P423" style:parent-style-name="Textbodyindent" style:family="paragraph">
      <style:paragraph-properties fo:margin-left="0in">
        <style:tab-stops/>
      </style:paragraph-properties>
    </style:style>
    <style:style style:name="T424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425" style:parent-style-name="Fonteparág.padrão" style:family="text">
      <style:text-properties fo:font-size="9pt" style:font-size-asian="9pt" style:font-size-complex="9pt"/>
    </style:style>
    <style:style style:name="P42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9" style:parent-style-name="Standard" style:family="paragraph">
      <style:paragraph-properties fo:text-align="justify"/>
    </style:style>
    <style:style style:name="T4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1" style:parent-style-name="Fonteparág.padrão" style:family="text">
      <style:text-properties fo:font-size="9pt" style:font-size-asian="9pt" style:font-size-complex="9pt"/>
    </style:style>
    <style:style style:name="P4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7" style:parent-style-name="Standard" style:family="paragraph">
      <style:paragraph-properties fo:text-align="justify"/>
    </style:style>
    <style:style style:name="T438" style:parent-style-name="Fonteparág.padrão" style:family="text">
      <style:text-properties fo:font-size="9pt" style:font-size-asian="9pt" style:font-size-complex="9pt" style:language-asian="pt" style:country-asian="BR"/>
    </style:style>
    <style:style style:name="P439" style:parent-style-name="Standard" style:family="paragraph">
      <style:text-properties fo:font-weight="bold" style:font-weight-asian="bold" style:font-weight-complex="bold" fo:font-size="9pt" style:font-size-asian="9pt"/>
    </style:style>
    <style:style style:name="P4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3" style:parent-style-name="Corpodetexto3" style:family="paragraph">
      <style:paragraph-properties fo:text-align="start"/>
      <style:text-properties fo:font-size="9pt" style:font-size-asian="9pt" style:font-size-complex="9pt"/>
    </style:style>
    <style:style style:name="P4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46" style:parent-style-name="Standard" style:family="paragraph">
      <style:paragraph-properties fo:text-align="justify"/>
    </style:style>
    <style:style style:name="T4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48" style:parent-style-name="Fonteparág.padrão" style:family="text">
      <style:text-properties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/>
    </style:style>
    <style:style style:name="T4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4" style:parent-style-name="Fonteparág.padrão" style:family="text">
      <style:text-properties fo:font-size="9pt" style:font-size-asian="9pt" style:font-size-complex="9pt"/>
    </style:style>
    <style:style style:name="P4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9" style:parent-style-name="Standard" style:family="paragraph">
      <style:paragraph-properties fo:text-align="justify"/>
    </style:style>
    <style:style style:name="T4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1" style:parent-style-name="Fonteparág.padrão" style:family="text">
      <style:text-properties fo:font-size="9pt" style:font-size-asian="9pt" style:font-size-complex="9pt"/>
    </style:style>
    <style:style style:name="P4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5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6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7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469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3" style:parent-style-name="Standard" style:family="paragraph">
      <style:paragraph-properties fo:text-align="justify"/>
    </style:style>
    <style:style style:name="T474" style:parent-style-name="Fonteparág.padrão" style:family="text">
      <style:text-properties fo:font-size="9pt" style:font-size-asian="9pt" style:font-size-complex="9pt"/>
    </style:style>
    <style:style style:name="T4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P4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3" style:parent-style-name="Standard" style:family="paragraph">
      <style:paragraph-properties fo:text-align="justify"/>
    </style:style>
    <style:style style:name="T4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85" style:parent-style-name="Fonteparág.padrão" style:family="text">
      <style:text-properties fo:font-size="9pt" style:font-size-asian="9pt" style:font-size-complex="9pt"/>
    </style:style>
    <style:style style:name="P4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1" style:parent-style-name="Standard" style:family="paragraph">
      <style:paragraph-properties fo:text-align="justify"/>
    </style:style>
    <style:style style:name="T4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93" style:parent-style-name="Fonteparág.padrão" style:family="text">
      <style:text-properties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8" style:parent-style-name="Standard" style:family="paragraph">
      <style:paragraph-properties fo:text-align="justify"/>
    </style:style>
    <style:style style:name="T499" style:parent-style-name="Fonteparág.padrão" style:family="text">
      <style:text-properties fo:font-size="9pt" style:font-size-asian="9pt" style:font-size-complex="9pt"/>
    </style:style>
    <style:style style:name="T5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01" style:parent-style-name="Fonteparág.padrão" style:family="text">
      <style:text-properties fo:font-size="9pt" style:font-size-asian="9pt" style:font-size-complex="9pt"/>
    </style:style>
    <style:style style:name="P5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05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07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08" style:parent-style-name="Standard" style:family="paragraph">
      <style:paragraph-properties fo:text-align="justify"/>
    </style:style>
    <style:style style:name="T5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0" style:parent-style-name="Fonteparág.padrão" style:family="text">
      <style:text-properties fo:font-size="9pt" style:font-size-asian="9pt" style:font-size-complex="9pt"/>
    </style:style>
    <style:style style:name="T511" style:parent-style-name="Fonteparág.padrão" style:family="text">
      <style:text-properties fo:font-size="9pt" style:font-size-asian="9pt" style:font-size-complex="9pt"/>
    </style:style>
    <style:style style:name="P5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0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5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26" style:parent-style-name="Standard" style:family="paragraph">
      <style:paragraph-properties fo:text-align="justify"/>
    </style:style>
    <style:style style:name="T5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8" style:parent-style-name="Fonteparág.padrão" style:family="text">
      <style:text-properties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6" style:parent-style-name="Standard" style:family="paragraph">
      <style:paragraph-properties fo:text-align="justify"/>
    </style:style>
    <style:style style:name="T537" style:parent-style-name="Fonteparág.padrão" style:family="text">
      <style:text-properties fo:font-size="9pt" style:font-size-asian="9pt" style:font-size-complex="9pt"/>
    </style:style>
    <style:style style:name="P538" style:parent-style-name="Standard" style:family="paragraph">
      <style:paragraph-properties fo:text-align="justify" fo:margin-left="0.2756in">
        <style:tab-stops/>
      </style:paragraph-properties>
      <style:text-properties fo:font-size="9pt" style:font-size-asian="9pt" style:font-size-complex="9pt"/>
    </style:style>
    <style:style style:name="P539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4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4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0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51" style:parent-style-name="Standard" style:family="paragraph">
      <style:paragraph-properties fo:text-align="justify"/>
    </style:style>
    <style:style style:name="T5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3" style:parent-style-name="Fonteparág.padrão" style:family="text">
      <style:text-properties fo:font-size="9pt" style:font-size-asian="9pt" style:font-size-complex="9pt"/>
    </style:style>
    <style:style style:name="P5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7" style:parent-style-name="Standard" style:family="paragraph">
      <style:paragraph-properties fo:text-align="justify"/>
    </style:style>
    <style:style style:name="T558" style:parent-style-name="Fonteparág.padrão" style:family="text">
      <style:text-properties fo:font-size="9pt" style:font-size-asian="9pt" style:font-size-complex="9pt"/>
    </style:style>
    <style:style style:name="T559" style:parent-style-name="Fonteparág.padrão" style:family="text">
      <style:text-properties fo:font-size="9pt" style:font-size-asian="9pt" style:font-size-complex="9pt"/>
    </style:style>
    <style:style style:name="P5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7" style:parent-style-name="Standard" style:family="paragraph">
      <style:paragraph-properties fo:text-align="justify"/>
    </style:style>
    <style:style style:name="T5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9" style:parent-style-name="Fonteparág.padrão" style:family="text">
      <style:text-properties fo:font-size="9pt" style:font-size-asian="9pt" style:font-size-complex="9pt"/>
    </style:style>
    <style:style style:name="T570" style:parent-style-name="Fonteparág.padrão" style:family="text">
      <style:text-properties fo:font-size="9pt" style:font-size-asian="9pt" style:font-size-complex="9pt"/>
    </style:style>
    <style:style style:name="P5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9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5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5" style:parent-style-name="Standard" style:family="paragraph">
      <style:paragraph-properties fo:text-align="justify"/>
    </style:style>
    <style:style style:name="T586" style:parent-style-name="Fonteparág.padrão" style:family="text">
      <style:text-properties fo:font-size="9pt" style:font-size-asian="9pt" style:font-size-complex="9pt"/>
    </style:style>
    <style:style style:name="T5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8" style:parent-style-name="Fonteparág.padrão" style:family="text">
      <style:text-properties fo:font-size="9pt" style:font-size-asian="9pt" style:font-size-complex="9pt"/>
    </style:style>
    <style:style style:name="P5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8" style:parent-style-name="Standard" style:family="paragraph">
      <style:paragraph-properties fo:text-align="justify"/>
    </style:style>
    <style:style style:name="T599" style:parent-style-name="Fonteparág.padrão" style:family="text">
      <style:text-properties fo:font-size="9pt" style:font-size-asian="9pt" style:font-size-complex="9pt"/>
    </style:style>
    <style:style style:name="T600" style:parent-style-name="Fonteparág.padrão" style:family="text">
      <style:text-properties fo:font-size="9pt" style:font-size-asian="9pt" style:font-size-complex="9pt"/>
    </style:style>
    <style:style style:name="P6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05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608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1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4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15" style:parent-style-name="Standard" style:family="paragraph">
      <style:paragraph-properties fo:text-align="justify"/>
    </style:style>
    <style:style style:name="T6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17" style:parent-style-name="Fonteparág.padrão" style:family="text">
      <style:text-properties fo:font-size="9pt" style:font-size-asian="9pt" style:font-size-complex="9pt"/>
    </style:style>
    <style:style style:name="P6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3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4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5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0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31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3" style:parent-style-name="Standard" style:family="paragraph">
      <style:paragraph-properties fo:text-align="justify"/>
    </style:style>
    <style:style style:name="T6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35" style:parent-style-name="Fonteparág.padrão" style:family="text">
      <style:text-properties fo:font-size="9pt" style:font-size-asian="9pt" style:font-size-complex="9pt"/>
    </style:style>
    <style:style style:name="P6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7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6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1" style:parent-style-name="Textbodyinden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6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4" style:parent-style-name="Textbodyindent" style:family="paragraph">
      <style:paragraph-properties fo:margin-left="0in">
        <style:tab-stops/>
      </style:paragraph-properties>
    </style:style>
    <style:style style:name="T645" style:parent-style-name="Fonteparág.padrão" style:family="text">
      <style:text-properties style:font-weight-complex="normal" fo:font-size="9pt" style:font-size-asian="9pt" style:font-size-complex="9pt"/>
    </style:style>
    <style:style style:name="T646" style:parent-style-name="Fonteparág.padrão" style:family="text">
      <style:text-properties fo:font-size="9pt" style:font-size-asian="9pt" style:font-size-complex="9pt"/>
    </style:style>
    <style:style style:name="T64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P6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9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650" style:parent-style-name="Textbodyindent" style:family="paragraph">
      <style:paragraph-properties fo:margin-left="0.4916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6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2" style:parent-style-name="Standard" style:family="paragraph">
      <style:paragraph-properties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53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54" style:parent-style-name="Standard" style:family="paragraph">
      <style:paragraph-properties fo:text-align="justify"/>
    </style:style>
    <style:style style:name="T6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6" style:parent-style-name="Fonteparág.padrão" style:family="text">
      <style:text-properties fo:font-size="9pt" style:font-size-asian="9pt" style:font-size-complex="9pt"/>
    </style:style>
    <style:style style:name="T657" style:parent-style-name="Fonteparág.padrão" style:family="text">
      <style:text-properties fo:font-size="9pt" style:font-size-asian="9pt" style:font-size-complex="9pt"/>
    </style:style>
    <style:style style:name="T658" style:parent-style-name="Fonteparág.padrão" style:family="text">
      <style:text-properties fo:font-size="9pt" style:font-size-asian="9pt" style:font-size-complex="9pt"/>
    </style:style>
    <style:style style:name="P6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0" style:parent-style-name="Standard" style:family="paragraph">
      <style:paragraph-properties fo:text-align="justify"/>
    </style:style>
    <style:style style:name="T6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2" style:parent-style-name="Fonteparág.padrão" style:family="text">
      <style:text-properties fo:font-size="9pt" style:font-size-asian="9pt" style:font-size-complex="9pt"/>
    </style:style>
    <style:style style:name="T663" style:parent-style-name="Fonteparág.padrão" style:family="text">
      <style:text-properties fo:font-size="9pt" style:font-size-asian="9pt" style:font-size-complex="9pt"/>
    </style:style>
    <style:style style:name="P6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5" style:parent-style-name="Standard" style:family="paragraph">
      <style:paragraph-properties fo:text-align="justify"/>
    </style:style>
    <style:style style:name="T6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7" style:parent-style-name="Fonteparág.padrão" style:family="text">
      <style:text-properties fo:font-size="9pt" style:font-size-asian="9pt" style:font-size-complex="9pt"/>
    </style:style>
    <style:style style:name="T668" style:parent-style-name="Fonteparág.padrão" style:family="text">
      <style:text-properties fo:font-size="9pt" style:font-size-asian="9pt" style:font-size-complex="9pt"/>
    </style:style>
    <style:style style:name="T669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6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1" style:parent-style-name="Standard" style:family="paragraph">
      <style:paragraph-properties fo:text-align="justify"/>
    </style:style>
    <style:style style:name="T6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3" style:parent-style-name="Fonteparág.padrão" style:family="text">
      <style:text-properties fo:font-size="9pt" style:font-size-asian="9pt" style:font-size-complex="9pt"/>
    </style:style>
    <style:style style:name="T674" style:parent-style-name="Fonteparág.padrão" style:family="text">
      <style:text-properties fo:font-size="9pt" style:font-size-asian="9pt" style:font-size-complex="9pt"/>
    </style:style>
    <style:style style:name="P6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</style:style>
    <style:style style:name="T6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8" style:parent-style-name="Fonteparág.padrão" style:family="text">
      <style:text-properties fo:font-size="9pt" style:font-size-asian="9pt" style:font-size-complex="9pt"/>
    </style:style>
    <style:style style:name="P6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4" style:parent-style-name="Standard" style:family="paragraph">
      <style:paragraph-properties fo:text-align="justify"/>
    </style:style>
    <style:style style:name="T6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6" style:parent-style-name="Fonteparág.padrão" style:family="text">
      <style:text-properties fo:font-size="9pt" style:font-size-asian="9pt" style:font-size-complex="9pt"/>
    </style:style>
    <style:style style:name="P6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8" style:parent-style-name="Standard" style:family="paragraph">
      <style:paragraph-properties fo:text-align="justify"/>
    </style:style>
    <style:style style:name="T6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91" style:parent-style-name="Fonteparág.padrão" style:family="text">
      <style:text-properties fo:font-size="9pt" style:font-size-asian="9pt" style:font-size-complex="9pt"/>
    </style:style>
    <style:style style:name="P69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693" style:parent-style-name="Standard" style:family="paragraph">
      <style:paragraph-properties fo:text-align="justify"/>
    </style:style>
    <style:style style:name="T6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95" style:parent-style-name="Fonteparág.padrão" style:family="text">
      <style:text-properties fo:font-size="9pt" style:font-size-asian="9pt" style:font-size-complex="9pt"/>
    </style:style>
    <style:style style:name="T696" style:parent-style-name="Fonteparág.padrão" style:family="text">
      <style:text-properties fo:font-size="9pt" style:font-size-asian="9pt" style:font-size-complex="9pt"/>
    </style:style>
    <style:style style:name="P6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8" style:parent-style-name="Standard" style:family="paragraph">
      <style:paragraph-properties fo:text-align="justify"/>
    </style:style>
    <style:style style:name="T6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00" style:parent-style-name="Fonteparág.padrão" style:family="text">
      <style:text-properties fo:font-size="9pt" style:font-size-asian="9pt" style:font-size-complex="9pt"/>
    </style:style>
    <style:style style:name="T701" style:parent-style-name="Fonteparág.padrão" style:family="text">
      <style:text-properties fo:font-size="9pt" style:font-size-asian="9pt" style:font-size-complex="9pt"/>
    </style:style>
    <style:style style:name="P7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3" style:parent-style-name="Standard" style:family="paragraph">
      <style:paragraph-properties fo:text-align="justify"/>
    </style:style>
    <style:style style:name="T7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05" style:parent-style-name="Fonteparág.padrão" style:family="text">
      <style:text-properties fo:font-size="9pt" style:font-size-asian="9pt" style:font-size-complex="9pt"/>
    </style:style>
    <style:style style:name="T706" style:parent-style-name="Fonteparág.padrão" style:family="text">
      <style:text-properties fo:font-size="9pt" style:font-size-asian="9pt" style:font-size-complex="9pt"/>
    </style:style>
    <style:style style:name="P7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8" style:parent-style-name="Standard" style:family="paragraph">
      <style:paragraph-properties fo:text-align="justify"/>
    </style:style>
    <style:style style:name="T7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0" style:parent-style-name="Fonteparág.padrão" style:family="text">
      <style:text-properties fo:font-size="9pt" style:font-size-asian="9pt" style:font-size-complex="9pt"/>
    </style:style>
    <style:style style:name="P7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2" style:parent-style-name="Standard" style:family="paragraph">
      <style:paragraph-properties fo:text-align="justify"/>
    </style:style>
    <style:style style:name="T7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4" style:parent-style-name="Fonteparág.padrão" style:family="text">
      <style:text-properties fo:font-size="9pt" style:font-size-asian="9pt" style:font-size-complex="9pt"/>
    </style:style>
    <style:style style:name="T715" style:parent-style-name="Fonteparág.padrão" style:family="text">
      <style:text-properties fo:font-size="9pt" style:font-size-asian="9pt" style:font-size-complex="9pt"/>
    </style:style>
    <style:style style:name="P716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717" style:parent-style-name="Standard" style:family="paragraph">
      <style:paragraph-properties fo:text-align="justify"/>
    </style:style>
    <style:style style:name="T7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9" style:parent-style-name="Fonteparág.padrão" style:family="text">
      <style:text-properties fo:font-size="9pt" style:font-size-asian="9pt" style:font-size-complex="9pt"/>
    </style:style>
    <style:style style:name="P7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3" style:parent-style-name="Standard" style:family="paragraph">
      <style:paragraph-properties fo:text-align="justify" fo:text-indent="0.2756in"/>
      <style:text-properties fo:font-weight="bold" style:font-weight-asian="bold" fo:font-size="9pt" style:font-size-asian="9pt" style:font-size-complex="9pt"/>
    </style:style>
    <style:style style:name="P72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7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9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730" style:parent-style-name="Standard" style:family="paragraph">
      <style:paragraph-properties fo:text-align="justify"/>
    </style:style>
    <style:style style:name="T7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fo:font-size="9pt" style:font-size-asian="9pt" style:font-size-complex="9pt"/>
    </style:style>
    <style:style style:name="P7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5" style:parent-style-name="Standard" style:family="paragraph">
      <style:paragraph-properties fo:text-align="justify"/>
    </style:style>
    <style:style style:name="T7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Fonteparág.padrão" style:family="text">
      <style:text-properties fo:font-size="9pt" style:font-size-asian="9pt" style:font-size-complex="9pt"/>
    </style:style>
    <style:style style:name="P73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/>
    </style:style>
    <style:style style:name="T74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font-size="9pt" style:font-size-asian="9pt" style:font-size-complex="9pt"/>
    </style:style>
    <style:style style:name="T742" style:parent-style-name="Fonteparág.padrão" style:family="text">
      <style:text-properties fo:font-size="9pt" style:font-size-asian="9pt" style:font-size-complex="9pt"/>
    </style:style>
    <style:style style:name="P7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4" style:parent-style-name="Standard" style:family="paragraph">
      <style:paragraph-properties fo:text-align="justify"/>
    </style:style>
    <style:style style:name="T74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size="9pt" style:font-size-asian="9pt" style:font-size-complex="9pt"/>
    </style:style>
    <style:style style:name="T747" style:parent-style-name="Fonteparág.padrão" style:family="text">
      <style:text-properties fo:font-size="9pt" style:font-size-asian="9pt" style:font-size-complex="9pt"/>
    </style:style>
    <style:style style:name="P7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9" style:parent-style-name="Standard" style:family="paragraph">
      <style:paragraph-properties fo:text-align="justify"/>
    </style:style>
    <style:style style:name="T75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fo:font-size="9pt" style:font-size-asian="9pt" style:font-size-complex="9pt"/>
    </style:style>
    <style:style style:name="T752" style:parent-style-name="Fonteparág.padrão" style:family="text">
      <style:text-properties fo:font-size="9pt" style:font-size-asian="9pt" style:font-size-complex="9pt"/>
    </style:style>
    <style:style style:name="P7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4" style:parent-style-name="Standard" style:family="paragraph">
      <style:paragraph-properties fo:text-align="justify"/>
    </style:style>
    <style:style style:name="T75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fo:font-size="9pt" style:font-size-asian="9pt" style:font-size-complex="9pt"/>
    </style:style>
    <style:style style:name="P7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9" style:parent-style-name="Standard" style:family="paragraph">
      <style:paragraph-properties fo:text-align="justify"/>
    </style:style>
    <style:style style:name="T76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fo:font-size="9pt" style:font-size-asian="9pt" style:font-size-complex="9pt"/>
    </style:style>
    <style:style style:name="T762" style:parent-style-name="Fonteparág.padrão" style:family="text">
      <style:text-properties fo:font-size="9pt" style:font-size-asian="9pt" style:font-size-complex="9pt"/>
    </style:style>
    <style:style style:name="P7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4" style:parent-style-name="Standard" style:family="paragraph">
      <style:paragraph-properties fo:text-align="justify"/>
    </style:style>
    <style:style style:name="T7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6" style:parent-style-name="Fonteparág.padrão" style:family="text">
      <style:text-properties fo:font-size="9pt" style:font-size-asian="9pt" style:font-size-complex="9pt"/>
    </style:style>
    <style:style style:name="P7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8" style:parent-style-name="Standard" style:family="paragraph">
      <style:paragraph-properties fo:text-align="justify"/>
    </style:style>
    <style:style style:name="T76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fo:font-size="9pt" style:font-size-asian="9pt" style:font-size-complex="9pt"/>
    </style:style>
    <style:style style:name="P7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3" style:parent-style-name="Standard" style:family="paragraph">
      <style:paragraph-properties fo:text-align="justify"/>
    </style:style>
    <style:style style:name="T77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fo:font-size="9pt" style:font-size-asian="9pt" style:font-size-complex="9pt"/>
    </style:style>
    <style:style style:name="T776" style:parent-style-name="Fonteparág.padrão" style:family="text">
      <style:text-properties fo:font-size="9pt" style:font-size-asian="9pt" style:font-size-complex="9pt"/>
    </style:style>
    <style:style style:name="P7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8" style:parent-style-name="Standard" style:family="paragraph">
      <style:paragraph-properties fo:text-align="justify"/>
    </style:style>
    <style:style style:name="T779" style:parent-style-name="Fonteparág.padrão" style:family="text">
      <style:text-properties fo:font-size="9pt" style:font-size-asian="9pt" style:font-size-complex="9pt"/>
    </style:style>
    <style:style style:name="P7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6" style:parent-style-name="Standard" style:family="paragraph">
      <style:paragraph-properties fo:text-align="justify"/>
    </style:style>
    <style:style style:name="T78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fo:font-size="9pt" style:font-size-asian="9pt" style:font-size-complex="9pt"/>
    </style:style>
    <style:style style:name="P7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0" style:parent-style-name="Standard" style:family="paragraph">
      <style:paragraph-properties fo:text-align="justify"/>
    </style:style>
    <style:style style:name="T79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fo:font-size="9pt" style:font-size-asian="9pt" style:font-size-complex="9pt"/>
    </style:style>
    <style:style style:name="P7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5" style:parent-style-name="Standard" style:family="paragraph">
      <style:paragraph-properties fo:text-align="justify"/>
    </style:style>
    <style:style style:name="T79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fo:font-size="9pt" style:font-size-asian="9pt" style:font-size-complex="9pt"/>
    </style:style>
    <style:style style:name="P7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9" style:parent-style-name="Standard" style:family="paragraph">
      <style:paragraph-properties fo:text-align="justify"/>
    </style:style>
    <style:style style:name="T80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fo:font-size="9pt" style:font-size-asian="9pt" style:font-size-complex="9pt"/>
    </style:style>
    <style:style style:name="T802" style:parent-style-name="Fonteparág.padrão" style:family="text">
      <style:text-properties fo:font-size="9pt" style:font-size-asian="9pt" style:font-size-complex="9pt"/>
    </style:style>
    <style:style style:name="P80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04" style:parent-style-name="Standard" style:family="paragraph">
      <style:paragraph-properties fo:text-align="justify"/>
    </style:style>
    <style:style style:name="T8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6" style:parent-style-name="Fonteparág.padrão" style:family="text">
      <style:text-properties fo:font-size="9pt" style:font-size-asian="9pt" style:font-size-complex="9pt"/>
    </style:style>
    <style:style style:name="P8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8" style:parent-style-name="Standard" style:family="paragraph">
      <style:paragraph-properties fo:text-align="justify"/>
    </style:style>
    <style:style style:name="T80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font-size="9pt" style:font-size-asian="9pt" style:font-size-complex="9pt"/>
    </style:style>
    <style:style style:name="P8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2" style:parent-style-name="Standard" style:family="paragraph">
      <style:paragraph-properties fo:text-align="justify"/>
    </style:style>
    <style:style style:name="T81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size="9pt" style:font-size-asian="9pt" style:font-size-complex="9pt"/>
    </style:style>
    <style:style style:name="P8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7" style:parent-style-name="Standard" style:family="paragraph">
      <style:paragraph-properties fo:text-align="justify"/>
    </style:style>
    <style:style style:name="T81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font-size="9pt" style:font-size-asian="9pt" style:font-size-complex="9pt"/>
    </style:style>
    <style:style style:name="T820" style:parent-style-name="Fonteparág.padrão" style:family="text">
      <style:text-properties fo:font-size="9pt" style:font-size-asian="9pt" style:font-size-complex="9pt"/>
    </style:style>
    <style:style style:name="P8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text-align="justify"/>
    </style:style>
    <style:style style:name="T82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fo:font-size="9pt" style:font-size-asian="9pt" style:font-size-complex="9pt"/>
    </style:style>
    <style:style style:name="P8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6" style:parent-style-name="Standard" style:family="paragraph">
      <style:paragraph-properties fo:text-align="justify"/>
    </style:style>
    <style:style style:name="T8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8" style:parent-style-name="Fonteparág.padrão" style:family="text">
      <style:text-properties fo:font-size="9pt" style:font-size-asian="9pt" style:font-size-complex="9pt"/>
    </style:style>
    <style:style style:name="P8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0" style:parent-style-name="Standard" style:family="paragraph">
      <style:paragraph-properties fo:text-align="justify"/>
    </style:style>
    <style:style style:name="T831" style:parent-style-name="Fonteparág.padrão" style:family="text">
      <style:text-properties fo:font-size="9pt" style:font-size-asian="9pt" style:font-size-complex="9pt"/>
    </style:style>
    <style:style style:name="P8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3" style:parent-style-name="Standard" style:family="paragraph">
      <style:paragraph-properties fo:text-align="justify"/>
    </style:style>
    <style:style style:name="T83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fo:font-size="9pt" style:font-size-asian="9pt" style:font-size-complex="9pt"/>
    </style:style>
    <style:style style:name="P8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1" style:parent-style-name="Standard" style:family="paragraph">
      <style:paragraph-properties fo:text-align="justify"/>
    </style:style>
    <style:style style:name="T84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size="9pt" style:font-size-asian="9pt" style:font-size-complex="9pt"/>
    </style:style>
    <style:style style:name="T844" style:parent-style-name="Fonteparág.padrão" style:family="text">
      <style:text-properties fo:font-size="9pt" style:font-size-asian="9pt" style:font-size-complex="9pt"/>
    </style:style>
    <style:style style:name="P8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6" style:parent-style-name="Standard" style:family="paragraph">
      <style:paragraph-properties fo:text-align="justify"/>
    </style:style>
    <style:style style:name="T84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size="9pt" style:font-size-asian="9pt" style:font-size-complex="9pt"/>
    </style:style>
    <style:style style:name="P8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0" style:parent-style-name="Standard" style:family="paragraph">
      <style:paragraph-properties fo:text-align="justify"/>
    </style:style>
    <style:style style:name="T85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fo:font-size="9pt" style:font-size-asian="9pt" style:font-size-complex="9pt"/>
    </style:style>
    <style:style style:name="P8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9" style:parent-style-name="Standard" style:family="paragraph">
      <style:paragraph-properties fo:text-align="justify"/>
    </style:style>
    <style:style style:name="T86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fo:font-size="9pt" style:font-size-asian="9pt" style:font-size-complex="9pt"/>
    </style:style>
    <style:style style:name="P8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64" style:parent-style-name="Standard" style:family="paragraph">
      <style:paragraph-properties fo:text-align="justify"/>
    </style:style>
    <style:style style:name="T86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fo:font-size="9pt" style:font-size-asian="9pt" style:font-size-complex="9pt"/>
    </style:style>
    <style:style style:name="T867" style:parent-style-name="Fonteparág.padrão" style:family="text">
      <style:text-properties fo:font-size="9pt" style:font-size-asian="9pt" style:font-size-complex="9pt"/>
    </style:style>
    <style:style style:name="P8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69" style:parent-style-name="Standard" style:family="paragraph">
      <style:paragraph-properties fo:text-align="justify"/>
    </style:style>
    <style:style style:name="T87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fo:font-size="9pt" style:font-size-asian="9pt" style:font-size-complex="9pt"/>
    </style:style>
    <style:style style:name="P8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73" style:parent-style-name="Standard" style:family="paragraph">
      <style:paragraph-properties fo:text-align="justify"/>
    </style:style>
    <style:style style:name="T87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fo:font-size="9pt" style:font-size-asian="9pt" style:font-size-complex="9pt"/>
    </style:style>
    <style:style style:name="T876" style:parent-style-name="Fonteparág.padrão" style:family="text">
      <style:text-properties fo:font-size="9pt" style:font-size-asian="9pt" style:font-size-complex="9pt"/>
    </style:style>
    <style:style style:name="P8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78" style:parent-style-name="Standard" style:family="paragraph">
      <style:paragraph-properties fo:text-align="justify"/>
    </style:style>
    <style:style style:name="T87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fo:font-size="9pt" style:font-size-asian="9pt" style:font-size-complex="9pt"/>
    </style:style>
    <style:style style:name="P8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2" style:parent-style-name="Standard" style:family="paragraph">
      <style:paragraph-properties fo:text-align="justify" fo:text-indent="0.2756in"/>
      <style:text-properties fo:font-size="9pt" style:font-size-asian="9pt" style:font-size-complex="9pt"/>
    </style:style>
    <style:style style:name="P883" style:parent-style-name="Standard" style:family="paragraph">
      <style:paragraph-properties fo:text-align="justify"/>
    </style:style>
    <style:style style:name="T88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fo:font-size="9pt" style:font-size-asian="9pt" style:font-size-complex="9pt"/>
    </style:style>
    <style:style style:name="P8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7" style:parent-style-name="Standard" style:family="paragraph">
      <style:paragraph-properties fo:text-align="justify"/>
    </style:style>
    <style:style style:name="T88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fo:font-size="9pt" style:font-size-asian="9pt" style:font-size-complex="9pt"/>
    </style:style>
    <style:style style:name="P8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91" style:parent-style-name="Standard" style:family="paragraph">
      <style:paragraph-properties fo:text-align="justify"/>
    </style:style>
    <style:style style:name="T89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fo:font-size="9pt" style:font-size-asian="9pt" style:font-size-complex="9pt"/>
    </style:style>
    <style:style style:name="T894" style:parent-style-name="Fonteparág.padrão" style:family="text">
      <style:text-properties fo:font-size="9pt" style:font-size-asian="9pt" style:font-size-complex="9pt"/>
    </style:style>
    <style:style style:name="P8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96" style:parent-style-name="Standard" style:family="paragraph">
      <style:paragraph-properties fo:text-align="justify"/>
    </style:style>
    <style:style style:name="T89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fo:font-size="9pt" style:font-size-asian="9pt" style:font-size-complex="9pt"/>
    </style:style>
    <style:style style:name="P8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0" style:parent-style-name="Standard" style:family="paragraph">
      <style:paragraph-properties fo:text-align="justify"/>
    </style:style>
    <style:style style:name="T90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fo:font-size="9pt" style:font-size-asian="9pt" style:font-size-complex="9pt"/>
    </style:style>
    <style:style style:name="P9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4" style:parent-style-name="Standard" style:family="paragraph">
      <style:paragraph-properties fo:text-align="justify"/>
    </style:style>
    <style:style style:name="T90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6" style:parent-style-name="Fonteparág.padrão" style:family="text">
      <style:text-properties fo:font-size="9pt" style:font-size-asian="9pt" style:font-size-complex="9pt"/>
    </style:style>
    <style:style style:name="P9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8" style:parent-style-name="Standard" style:family="paragraph">
      <style:paragraph-properties fo:text-align="justify"/>
    </style:style>
    <style:style style:name="T90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fo:font-size="9pt" style:font-size-asian="9pt" style:font-size-complex="9pt"/>
    </style:style>
    <style:style style:name="P9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2" style:parent-style-name="Standard" style:family="paragraph">
      <style:paragraph-properties fo:text-align="justify"/>
    </style:style>
    <style:style style:name="T91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fo:font-size="9pt" style:font-size-asian="9pt" style:font-size-complex="9pt"/>
    </style:style>
    <style:style style:name="P9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6" style:parent-style-name="Standard" style:family="paragraph">
      <style:paragraph-properties fo:text-align="justify"/>
    </style:style>
    <style:style style:name="T91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fo:font-size="9pt" style:font-size-asian="9pt" style:font-size-complex="9pt"/>
    </style:style>
    <style:style style:name="P9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0" style:parent-style-name="Standard" style:family="paragraph">
      <style:paragraph-properties fo:text-align="justify"/>
    </style:style>
    <style:style style:name="T92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fo:font-size="9pt" style:font-size-asian="9pt" style:font-size-complex="9pt"/>
    </style:style>
    <style:style style:name="P9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4" style:parent-style-name="Standard" style:family="paragraph">
      <style:paragraph-properties fo:text-align="justify"/>
    </style:style>
    <style:style style:name="T9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Fonteparág.padrão" style:family="text">
      <style:text-properties fo:font-size="9pt" style:font-size-asian="9pt" style:font-size-complex="9pt"/>
    </style:style>
    <style:style style:name="T927" style:parent-style-name="Fonteparág.padrão" style:family="text">
      <style:text-properties fo:font-size="9pt" style:font-size-asian="9pt" style:font-size-complex="9pt"/>
    </style:style>
    <style:style style:name="P928" style:parent-style-name="Standard" style:family="paragraph">
      <style:paragraph-properties fo:text-align="justify" fo:margin-right="0.0979in"/>
      <style:text-properties fo:font-size="9pt" style:font-size-asian="9pt" style:font-size-complex="9pt"/>
    </style:style>
    <style:style style:name="P929" style:parent-style-name="Standard" style:family="paragraph">
      <style:paragraph-properties fo:text-align="justify"/>
    </style:style>
    <style:style style:name="T9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1" style:parent-style-name="Fonteparág.padrão" style:family="text">
      <style:text-properties fo:font-size="9pt" style:font-size-asian="9pt" style:font-size-complex="9pt"/>
    </style:style>
    <style:style style:name="T9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3" style:parent-style-name="Fonteparág.padrão" style:family="text">
      <style:text-properties fo:font-size="9pt" style:font-size-asian="9pt" style:font-size-complex="9pt"/>
    </style:style>
    <style:style style:name="T934" style:parent-style-name="Fonteparág.padrão" style:family="text">
      <style:text-properties fo:font-size="9pt" style:font-size-asian="9pt" style:font-size-complex="9pt"/>
    </style:style>
    <style:style style:name="P9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6" style:parent-style-name="Standard" style:family="paragraph">
      <style:paragraph-properties fo:text-align="justify"/>
    </style:style>
    <style:style style:name="T9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8" style:parent-style-name="Fonteparág.padrão" style:family="text">
      <style:text-properties fo:font-size="9pt" style:font-size-asian="9pt" style:font-size-complex="9pt"/>
    </style:style>
    <style:style style:name="P9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40" style:parent-style-name="Standard" style:family="paragraph">
      <style:paragraph-properties fo:text-align="justify" fo:margin-right="0.0979in"/>
    </style:style>
    <style:style style:name="T9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2" style:parent-style-name="Fonteparág.padrão" style:family="text">
      <style:text-properties fo:font-size="9pt" style:font-size-asian="9pt" style:font-size-complex="9pt"/>
    </style:style>
    <style:style style:name="T943" style:parent-style-name="Fonteparág.padrão" style:family="text">
      <style:text-properties fo:font-size="9pt" style:font-size-asian="9pt" style:font-size-complex="9pt"/>
    </style:style>
    <style:style style:name="T9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5" style:parent-style-name="Fonteparág.padrão" style:family="text">
      <style:text-properties fo:font-size="9pt" style:font-size-asian="9pt" style:font-size-complex="9pt"/>
    </style:style>
    <style:style style:name="T9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7" style:parent-style-name="Fonteparág.padrão" style:family="text">
      <style:text-properties fo:font-size="9pt" style:font-size-asian="9pt" style:font-size-complex="9pt"/>
    </style:style>
    <style:style style:name="P948" style:parent-style-name="Standard" style:family="paragraph">
      <style:paragraph-properties fo:text-align="justify" fo:margin-right="0.0979in"/>
      <style:text-properties fo:font-size="9pt" style:font-size-asian="9pt" style:font-size-complex="9pt"/>
    </style:style>
    <style:style style:name="T949" style:parent-style-name="Fonteparág.padrão" style:family="text">
      <style:text-properties fo:font-weight="normal" style:font-weight-asian="normal"/>
    </style:style>
    <style:style style:name="P950" style:parent-style-name="Standard" style:family="paragraph">
      <style:paragraph-properties fo:text-align="justify" fo:margin-right="0.0979in"/>
      <style:text-properties fo:font-size="9pt" style:font-size-asian="9pt" style:font-size-complex="9pt"/>
    </style:style>
    <style:style style:name="P951" style:parent-style-name="Título1" style:family="paragraph">
      <style:paragraph-properties fo:text-align="justify"/>
    </style:style>
    <style:style style:name="T952" style:parent-style-name="Fonteparág.padrão" style:family="text">
      <style:text-properties fo:font-size="9pt" style:font-size-asian="9pt" style:font-size-complex="9pt"/>
    </style:style>
    <style:style style:name="T953" style:parent-style-name="Fonteparág.padrão" style:family="text">
      <style:text-properties fo:font-weight="normal" style:font-weight-asian="normal" fo:color="#000000" fo:font-size="9pt" style:font-size-asian="9pt" style:font-size-complex="9pt"/>
    </style:style>
    <style:style style:name="T954" style:parent-style-name="Fonteparág.padrão" style:family="text">
      <style:text-properties fo:color="#000000" fo:font-size="9pt" style:font-size-asian="9pt" style:font-size-complex="9pt"/>
    </style:style>
    <style:style style:name="T955" style:parent-style-name="Fonteparág.padrão" style:family="text">
      <style:text-properties fo:color="#000000" fo:font-size="9pt" style:font-size-asian="9pt" style:font-size-complex="9pt"/>
    </style:style>
    <style:style style:name="T956" style:parent-style-name="Fonteparág.padrão" style:family="text">
      <style:text-properties fo:font-size="9pt" style:font-size-asian="9pt" style:font-size-complex="9pt"/>
    </style:style>
    <style:style style:name="P957" style:parent-style-name="Standard" style:family="paragraph">
      <style:paragraph-properties fo:text-align="justify" fo:margin-right="0.0979in"/>
      <style:text-properties fo:font-size="9pt" style:font-size-asian="9pt" style:font-size-complex="9pt"/>
    </style:style>
    <style:style style:name="P958" style:parent-style-name="Standard" style:family="paragraph">
      <style:paragraph-properties fo:text-align="justify"/>
    </style:style>
    <style:style style:name="T9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Fonteparág.padrão" style:family="text">
      <style:text-properties fo:font-size="9pt" style:font-size-asian="9pt" style:font-size-complex="9pt"/>
    </style:style>
    <style:style style:name="T961" style:parent-style-name="Fonteparág.padrão" style:family="text">
      <style:text-properties fo:font-size="9pt" style:font-size-asian="9pt" style:font-size-complex="9pt"/>
    </style:style>
    <style:style style:name="T96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6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64" style:parent-style-name="Fonteparág.padrão" style:family="text">
      <style:text-properties fo:color="#000000" fo:font-size="9pt" style:font-size-asian="9pt" style:font-size-complex="9pt"/>
    </style:style>
    <style:style style:name="P9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6" style:parent-style-name="Standard" style:family="paragraph">
      <style:paragraph-properties fo:text-align="justify"/>
    </style:style>
    <style:style style:name="T9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Fonteparág.padrão" style:family="text">
      <style:text-properties fo:font-size="9pt" style:font-size-asian="9pt" style:font-size-complex="9pt"/>
    </style:style>
    <style:style style:name="T969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0" style:parent-style-name="Fonteparág.padrão" style:family="text">
      <style:text-properties fo:color="#000000" fo:font-size="9pt" style:font-size-asian="9pt" style:font-size-complex="9pt"/>
    </style:style>
    <style:style style:name="T971" style:parent-style-name="Fonteparág.padrão" style:family="text">
      <style:text-properties fo:color="#000000" fo:font-size="9pt" style:font-size-asian="9pt" style:font-size-complex="9pt"/>
    </style:style>
    <style:style style:name="P9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73" style:parent-style-name="Standard" style:family="paragraph">
      <style:paragraph-properties fo:text-align="justify"/>
    </style:style>
    <style:style style:name="T9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Fonteparág.padrão" style:family="text">
      <style:text-properties fo:font-size="9pt" style:font-size-asian="9pt" style:font-size-complex="9pt"/>
    </style:style>
    <style:style style:name="T976" style:parent-style-name="Fonteparág.padrão" style:family="text">
      <style:text-properties fo:font-size="9pt" style:font-size-asian="9pt" style:font-size-complex="9pt"/>
    </style:style>
    <style:style style:name="T977" style:parent-style-name="Fonteparág.padrão" style:family="text">
      <style:text-properties fo:font-size="9pt" style:font-size-asian="9pt" style:font-size-complex="9pt"/>
    </style:style>
    <style:style style:name="P978" style:parent-style-name="Textbody" style:family="paragraph">
      <style:paragraph-properties fo:text-align="start"/>
      <style:text-properties fo:font-weight="bold" style:font-weight-asian="bold" style:font-weight-complex="normal" fo:font-size="9pt" style:font-size-asian="9pt" style:font-size-complex="9pt"/>
    </style:style>
    <style:style style:name="P979" style:parent-style-name="Standard" style:family="paragraph">
      <style:paragraph-properties fo:text-align="justify"/>
    </style:style>
    <style:style style:name="T9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2" style:parent-style-name="Fonteparág.padrão" style:family="text">
      <style:text-properties fo:color="#000000" fo:font-size="9pt" style:font-size-asian="9pt" style:font-size-complex="9pt"/>
    </style:style>
    <style:style style:name="P983" style:parent-style-name="Textbody" style:family="paragraph">
      <style:paragraph-properties fo:text-align="start"/>
    </style:style>
    <style:style style:name="T984" style:parent-style-name="Fonteparág.padrão" style:family="text">
      <style:text-properties fo:font-weight="bold" style:font-weight-asian="bold" style:font-weight-complex="normal" fo:font-size="9pt" style:font-size-asian="9pt" style:font-size-complex="9pt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I Nº 8.513, DE 3 DE JANEIRO DE 1977.</text:p>
      <text:p text:style-name="P16"/>
      <text:p text:style-name="P17"/>
      <text:p text:style-name="P18">Dispõe sobre a reorganização da estrutura da Coordenadoria das Administrações Regionais, e dá outras providências</text:p>
      <text:p text:style-name="P19"/>
      <text:p text:style-name="P20"/>
      <text:p text:style-name="P21"><text:span text:style-name="T22">OBS: <text:s/>DECRETO Nº<text:s/></text:span><text:span text:style-name="T23">14.315/77,ALTEROU A DENOMINAÇÃO DA "COAR" PARA</text:span></text:p>
      <text:p text:style-name="P24">SECRETARIA DAS ADMINISTRAÇÕES REGIONAIS</text:p>
      <text:p text:style-name="P25"/>
      <text:p text:style-name="P26"/>
      <text:p text:style-name="P27"><text:span text:style-name="T28">Olavo Egydio Setúbal</text:span><text:span text:style-name="T29">, Prefeito do Município de São Paulo, usando das atribuições que lhe são conferidas por lei,</text:span></text:p>
      <text:p text:style-name="P30">Faço saber que a Câmara Municipal, em sessão de 20 de<text:s/>dezembro de 1976, decretou e eu promulgo a seguinte lei:</text:p>
      <text:p text:style-name="P31"/>
      <text:p text:style-name="P32"><text:span text:style-name="T33"><text:s/></text:span><text:span text:style-name="T34">Art.1º<text:s/></text:span><text:span text:style-name="T35"><text:s/>- A estrutura dos órgão de execução da Administração Municipal, desconcentrados e coordenados, compreende:</text:span></text:p>
      <text:p text:style-name="P36"/>
      <text:p text:style-name="P37">I - <text:s/>Órgão de Direção Geral:</text:p>
      <text:p text:style-name="P38">a) Coordenação das Administrações Regionais.</text:p>
      <text:p text:style-name="P39"/>
      <text:p text:style-name="P40">II- <text:s/>Órgãos de Direção Local:</text:p>
      <text:p text:style-name="P41">a) Administrações Regionais.</text:p>
      <text:p text:style-name="P42"/>
      <text:p text:style-name="P43">III- Órgãos de Assessoramento:</text:p>
      <text:p text:style-name="P44">a) Assessorias Técnicas.</text:p>
      <text:p text:style-name="P45"/>
      <text:p text:style-name="P46">IV - Órgãos de Apoio:</text:p>
      <text:p text:style-name="P47">a) Supervisões Gerais.</text:p>
      <text:p text:style-name="P48"/>
      <text:p text:style-name="P49"><text:span text:style-name="T50">Art.2º<text:s/></text:span><text:span text:style-name="T51"><text:s/>- <text:s/>Ä Coordenação das Administrações Regionais sob a direção de um Coordenador, compete:</text:span></text:p>
      <text:p text:style-name="P52"/>
      <text:p text:style-name="P53">a) supervisionar, orientar, coordenar e controlar as atividades e programas das Administrações Regionais, harmonizando-os com a atuação dos demais órgãos municipais:</text:p>
      <text:p text:style-name="P54">b) encaminhar ao Prefeito, relatório das atividades desenvolvidas pelas Administrações Regionais:</text:p>
      <text:p text:style-name="P55">c) fornecer ao órgão central do sistema de administração financeira, informações pertinentes à administração de material e financeira das Administrações Regionais:</text:p>
      <text:p text:style-name="P56"><text:span text:style-name="T57">d) fiscalizar os órgãos sob sua coordenação quanto ao cumprimento de leis, regulament</text:span><text:span text:style-name="T58">os e normas</text:span></text:p>
      <text:p text:style-name="P59">e) decidir os assuntos referentes à coordenação da execução das atividades das Administrações Regionais;</text:p>
      <text:p text:style-name="P60">f) compatibilizar os orçamentos-programas das Administrações Regionais, encaminhando-os, posteriormente, à Secretaria das Finanças, dentro<text:s/>dos prazos legais;</text:p>
      <text:p text:style-name="P61">g) cumprir outras funções afins.</text:p>
      <text:p text:style-name="P62"/>
      <text:p text:style-name="P63"><text:span text:style-name="T64">Art.3º</text:span><text:span text:style-name="T65"><text:s/>- O cargo de Coordenador das Administrações Regionais é em nível de Secretário Municipal.</text:span></text:p>
      <text:p text:style-name="P66"/>
      <text:p text:style-name="P67"><text:span text:style-name="T68">Art.4º<text:s/></text:span><text:span text:style-name="T69"><text:s/>- <text:s text:c="2"/>O <text:s/>Coordenador das Administrações Regionais terá a assistência direta e imediata de:</text:span></text:p>
      <text:p text:style-name="P70"/>
      <text:p text:style-name="P71">I <text:s/>-<text:s/>Um Chefe de Gabinete;</text:p>
      <text:p text:style-name="P72"/>
      <text:p text:style-name="P73">II - Assessorias Técnicas, assim discriminadas:</text:p>
      <text:p text:style-name="P74">a) Assuntos Jurídicos;</text:p>
      <text:p text:style-name="P75">b) Assuntos Diversos;</text:p>
      <text:p text:style-name="P76">c) Obras e Serviços;</text:p>
      <text:p text:style-name="P77">d) Uso e Ocupação do Solo.</text:p>
      <text:p text:style-name="P78"/>
      <text:p text:style-name="P79">III- Supervisões Gerais, a saber:</text:p>
      <text:p text:style-name="P80"><text:span text:style-name="T81">a) Finanças e Administração;</text:span></text:p>
      <text:p text:style-name="P82"><text:span text:style-name="T83"><text:s/>b) Controle de Operações de</text:span><text:span text:style-name="T84"><text:s/>Fiscalização<text:s/></text:span><text:span text:style-name="T85">(extinto pelo dec. 16.530/80)</text:span></text:p>
      <text:soft-page-break/>
      <text:p text:style-name="P86"><text:s/>c) Transportes Internos.</text:p>
      <text:p text:style-name="P87"/>
      <text:p text:style-name="P88">§ 1º - Cada Assessoria Técnica, além do Chefe de Assessoria, contará com o concurso de assessores e auxiliares, estes cuja lotação será distribuída pelo Coordenador, e ficarão diretamente vinculados ao Chefe de Assessoria.</text:p>
      <text:p text:style-name="P89"/>
      <text:p text:style-name="P90"><text:span text:style-name="T91">§ 2</text:span><text:span text:style-name="T92">º <text:s/></text:span><text:span text:style-name="T93">- As Supervisões Gerais contarão também com o concurso de Secretários Executivos e Auxiliares de Gabinete, cuja lotação será distribuída pelo Coordenador.</text:span></text:p>
      <text:p text:style-name="P94"/>
      <text:p text:style-name="P95"><text:span text:style-name="T96">Art.5º</text:span><text:span text:style-name="T97"><text:s/>- Às Assessorias Técnicas, além de outras atribu</text:span><text:span text:style-name="T98">ições inerentes, compete:</text:span></text:p>
      <text:p text:style-name="P99"/>
      <text:p text:style-name="P100">I - À Assessoria Técnica de Assuntos Jurídicos:</text:p>
      <text:p text:style-name="P101"/>
      <text:p text:style-name="P102">a) opinar em todos os assuntos, de sua especialidade;</text:p>
      <text:p text:style-name="P103">b) transmitir às Regionais as normas da Secretaria dos Negócios Internos e Jurídicos, orientá-las e enviar-lhes, inclusive, instruções para a exata observância da legislação municipal;</text:p>
      <text:p text:style-name="P104">c) elaborar editais-padrões de licitações para as Administrações Regionais, com o concurso técnico da Assessoria de Obras e Serviços e da Assessoria de Assuntos Diversos, quando for o caso;</text:p>
      <text:p text:style-name="P105">d) manter as Administrações Regionais informadas sobre toda a matéria de licitações e contratos;</text:p>
      <text:p text:style-name="P106">e) cumprir outras funções afins.</text:p>
      <text:p text:style-name="P107"/>
      <text:p text:style-name="P108"><text:span text:style-name="T109">II - À Assessoria Técnica de Assuntos Diversos<text:s/></text:span><text:span text:style-name="T110">(dec. 16.530/80 deu nova denominação: Supervisão Geral de Assuntos Diversos – SGAD e,</text:span><text:span text:style-name="T111"><text:s/>através do Decreto 21.845/86 (DOM 02/07/87), novamente fói alterada a denominação para Assessoria Técnica de Serviços de Saúde - ATSS)</text:span><text:span text:style-name="T112"><text:s/>:</text:span></text:p>
      <text:p text:style-name="P113"/>
      <text:p text:style-name="P114">a) encaminhar às Administrações Regionais competentes os expedientes oriundos da Câmara Municipal, bem como as solicitações do Gabinete do Prefeito, para devolução devidamente informados:</text:p>
      <text:p text:style-name="P115">b) controlar as reclamações divulgadas pela imprensa, tomando todas as providências para respondê-las. <text:s text:c="7"/></text:p>
      <text:p text:style-name="P116">c) atender ao público, encarregando-se de encaminhar às diversas Assessorias Técnicas ou às Administrações Regionais os assuntos, conforme as áreas e atribuições;</text:p>
      <text:p text:style-name="P117">d) preparar ou contratar, com a autorização do Coordenador, publicações, audiovisuais e demais elementos de divulgação necessários às atividades da Coordenação das Administrações Regionais;</text:p>
      <text:p text:style-name="P118">e) orientar as Administrações Regionais sobre os assuntos pertinentes à saúde pública e fiscalização do abastecimento, transmitindo-lhes as normas dos órgãos competentes;</text:p>
      <text:p text:style-name="P119">f) estabelecer sugestões para o bom andamento dos programas de<text:s/>saneamento do meio ambiente e de saúde pública, no âmbito das Administrações Regionais;<text:tab/></text:p>
      <text:p text:style-name="P120">g) propor soluções para o bom atendimento dos servidores municipais nos ambulatórios médico-odontológicos das Administrações Regionais;</text:p>
      <text:p text:style-name="P121"><text:span text:style-name="T122">h)<text:s/></text:span><text:span text:style-name="T123">?</text:span><text:span text:style-name="T124"><text:s text:c="13"/></text:span></text:p>
      <text:p text:style-name="P125">i)cumprir outras funções afins.</text:p>
      <text:p text:style-name="P126"/>
      <text:p text:style-name="P127">DECRETO 21.845, 03/01/86 : transfere a SGAD, à exceção do cargo de Supervisor de Atividades Diversas nas Vias e Logradouros Públicos e das Unidades de Bancas de Jornais e de Flores e de Ambulantes, bem como dos cargos de Assessor Técnico de Serviço Social e de Assessor Técnico de Saúde, mantidas a estrutura e atribuições.</text:p>
      <text:p text:style-name="P128"/>
      <text:p text:style-name="P129"/>
      <text:p text:style-name="P130"><text:span text:style-name="T131">§1</text:span><text:span text:style-name="T132">o</text:span><text:span text:style-name="T133"><text:s/>- A Assessoria Técnica de Assuntos Diversos terá, obrigatoriamente, um Assessor especializado na área de Serviço Social, um Assessor especializado na área de<text:s/></text:span><text:span text:style-name="T134">Saúde, um Assessor de Informação, um Assessor de Abastecimento, um Assessor Administrativo e um Assessor Econômico-Financeiro.</text:span></text:p>
      <text:p text:style-name="P135"/>
      <text:p text:style-name="P136">§ 2º- Contará a Assessoria Técnica de Assuntos Diversos com o concurso de dois Auxiliares de Informação, diretamente vinculados<text:s/>ao Assessor de Informação.</text:p>
      <text:p text:style-name="P137"/>
      <text:p text:style-name="P138"><text:s/>III- À Assessoria Técnica de Obras e Serviços:</text:p>
      <text:p text:style-name="P139"/>
      <text:p text:style-name="P140">a) programar obras para as Administrações Regionais, bem como a seleção e aprovação das sugestões dos programas elaborados pelas mesmas e acompanhar o andamento desses programas;</text:p>
      <text:soft-page-break/>
      <text:p text:style-name="P141">b) programar o esquema para aquisição de máquinas, equipamentos e veículos destinados às Administrações Regionais;</text:p>
      <text:p text:style-name="P142">c) opinar sobre matéria técnica contida nos editais de licitação;</text:p>
      <text:p text:style-name="P143">d) orientar as Administrações Regionais sobre as normas de ajardinamento e<text:s/>a conservação de áreas ajardinadas;<text:tab/></text:p>
      <text:p text:style-name="P144"><text:s/>e) cumprir outras funções afins.</text:p>
      <text:p text:style-name="P145"/>
      <text:p text:style-name="P146"><text:span text:style-name="T147">IV - À Assessoria Técnica de Uso e Ocupação do Solo (</text:span><text:span text:style-name="T148">(dec. 16.530/80 deu nova denominação: Supervisão Geral de Uso e Ocupação do Solo – SGUOS)<text:s/></text:span><text:span text:style-name="T149">:</text:span></text:p>
      <text:p text:style-name="P150"/>
      <text:p text:style-name="P151">a) opinar sobre os assuntos referentes<text:s/>às edificações particulares, licenciamento e funcionamento de estabelecimentos em geral e ao zoneamento;</text:p>
      <text:p text:style-name="P152">b) elaborar normas e promover os estudos pertinentes à sua área;</text:p>
      <text:p text:style-name="P153">c) opinar, ainda sobre outros assuntos que lhe forem atribuídos.</text:p>
      <text:p text:style-name="P154"/>
      <text:p text:style-name="P155"/>
      <text:p text:style-name="P156"><text:span text:style-name="T157">Art.6º<text:s/></text:span><text:span text:style-name="T158">-<text:s/></text:span><text:span text:style-name="T159">À Supervi</text:span><text:span text:style-name="T160">são Geral de Finanças e Administração compete:</text:span><text:span text:style-name="T161"><text:s/>(dec. 27.893/89 deu nova denominação: Assessoria Técnica de Assuntos Econômicos e Financeiros – ATAEF)</text:span><text:span text:style-name="T162"><text:s/>:</text:span></text:p>
      <text:p text:style-name="P163"/>
      <text:p text:style-name="P164">a) elaborar relatório das atividades desenvolvidas pelas Administrações Regionais;</text:p>
      <text:p text:style-name="P165">b) inspecionar e orientar a execução dos serviços financeiros e contábeis, a cargo da Coordenação e das Administrações Regionais;</text:p>
      <text:p text:style-name="P166">c) oferecer sugestões para o aperfeiçoamento do funcionamento das Administrações Regionais;</text:p>
      <text:p text:style-name="P167">d) promover o entrosamento de suas atividades financeiras com o órgão normativo central;</text:p>
      <text:p text:style-name="P168">e) aprovar os meios de controle e registros financeiros das Administrações Regionais;</text:p>
      <text:p text:style-name="P169">f) coordenar e centralizar os elementos econômicos, patrimoniais e contábeis, fornecidos periodicamente pela Coordenação e Administrações Regionais, com a finalidade de apresentação de relatórios, com demonstrações parciais e gerais;</text:p>
      <text:p text:style-name="P170">g) enviar, em tempo hábil, ao Departamento de Estradas de Rodagem do Município de São Paulo, relatório da conservação das vias expressas e estradas vicinais<text:s/>realizadas pelas Administrações Regionais;</text:p>
      <text:p text:style-name="P171">h) Elaborar o orçamento- programas da Coordenação das Administrações Regionais;</text:p>
      <text:p text:style-name="P172">i) fornecer subsídios para a elaboração <text:s/>de <text:s/>programas e projetos, dentro de sua área especifica;</text:p>
      <text:p text:style-name="P173">j) controlar a movimentação de papéis e documentos de interesse da Coordenação;</text:p>
      <text:p text:style-name="P174">l) planejar e promover os programas de treinamento do Pessoal das Administrações Regionais;</text:p>
      <text:p text:style-name="P175">m) suprir as necessidades de preparação de expedientes das Assessorias Técnicas e Supervisões Gerais;</text:p>
      <text:p text:style-name="P176"><text:span text:style-name="T177">n) exercer o cont</text:span><text:span text:style-name="T178">role de pessoal da Coordenação e orientar as Administrações Regionais, com relação às determinações do Órgão Central;</text:span></text:p>
      <text:p text:style-name="Textbody">o) cumprir outras funções afins.</text:p>
      <text:p text:style-name="P179"/>
      <text:p text:style-name="P180"><text:span text:style-name="T181">Art.7º<text:s/></text:span><text:span text:style-name="T182"><text:s/></text:span><text:span text:style-name="T183">-<text:s/></text:span><text:span text:style-name="T184">A Supervisão Geral de Finanças e Administração compõe-se de:</text:span></text:p>
      <text:p text:style-name="P185"/>
      <text:p text:style-name="P186">I <text:s/>- Supervisão de<text:s/>Contabilidade, constituída de:</text:p>
      <text:p text:style-name="P187">a) Unidade de Controle Orçamentário;</text:p>
      <text:p text:style-name="P188">b) Unidade de Controle de Material.</text:p>
      <text:p text:style-name="P189"/>
      <text:p text:style-name="P190">INCISO I e suas alíneas, do art.7º, <text:s/>passam a ser subordinadas à Chefia de Gabinete da SAR, conforme redação dada pelo DEC.27.893/89 ( 19.07.89) :</text:p>
      <text:p text:style-name="P191"/>
      <text:p text:style-name="P192">II<text:s/>- Supervisão de Administração, constituída de:</text:p>
      <text:p text:style-name="P193">a) Unidade de Administração de Pessoal, com:</text:p>
      <text:p text:style-name="P194">1) Subunidade de Registro e Controle de Pessoal;</text:p>
      <text:p text:style-name="P195">2) Subunidade de Expediente;</text:p>
      <text:p text:style-name="P196"/>
      <text:p text:style-name="P197">b) Unidade de Comunicação, com:</text:p>
      <text:p text:style-name="P198">1) Subunidade de Protocolo</text:p>
      <text:p text:style-name="P199">2) Subunidade de Operação<text:s/>e Equipamentos de Comunicação.</text:p>
      <text:p text:style-name="P200"/>
      <text:p text:style-name="P201">III- Supervisão de Seleção e Treinamento, constituída de:</text:p>
      <text:p text:style-name="P202">a) Unidade de Seleção;</text:p>
      <text:soft-page-break/>
      <text:p text:style-name="P203">b) Unidade de Treinamento.</text:p>
      <text:p text:style-name="P204"><text:s text:c="3"/></text:p>
      <text:p text:style-name="P205"><text:span text:style-name="T206">*Art.8º <text:s/>- À <text:s text:c="2"/>Supervisão <text:s text:c="2"/>Geral de Controle de Operações de Fiscalização compete:</text:span></text:p>
      <text:p text:style-name="P207"><text:s text:c="2"/></text:p>
      <text:p text:style-name="P208">I <text:s/>- Supervisionar e<text:s/>controlar:</text:p>
      <text:p text:style-name="P209">a) obras e serviços nas vias e logradouros públicos;</text:p>
      <text:p text:style-name="P210"><text:span text:style-name="T211">b) comandos de fiscalização <text:s text:c="2"/>nas obras particulares, nas indústrias, comércio e outras atividades;</text:span></text:p>
      <text:p text:style-name="P212">c) medidas corretivas ou de aperfeiçoamento do sistema operacional;</text:p>
      <text:p text:style-name="P213">d) a implantação e a execução dos serviços que objetivem o controle da poluição sonora;</text:p>
      <text:p text:style-name="P214">e) normas e programas destinados à formação e ao aperfeiçoamento de técnicos da Prefeitura sobre a matéria de sua competência.</text:p>
      <text:p text:style-name="P215"/>
      <text:p text:style-name="P216">II <text:s/>- Executar:</text:p>
      <text:p text:style-name="P217">a) planos e projetos de sua competência;</text:p>
      <text:p text:style-name="P218">b) a conservação da iluminação pública.</text:p>
      <text:p text:style-name="P219"/>
      <text:p text:style-name="P220">III - Licenciar e fiscalizar:</text:p>
      <text:p text:style-name="P221">a) obras em vias e logradouros públicos:</text:p>
      <text:p text:style-name="P222">b) luminosos e letreiros em vias e logradouros públicos;</text:p>
      <text:p text:style-name="P223">c) elevadores</text:p>
      <text:p text:style-name="P224"/>
      <text:p text:style-name="P225">IV <text:s/>- Permitir e conceder, na forma da lei:</text:p>
      <text:p text:style-name="P226">a) serviços em vias públicas.</text:p>
      <text:p text:style-name="P227"><text:span text:style-name="T228"><draw:frame draw:z-index="17" draw:id="id1" draw:style-name="a3" draw:name="Quadro1" text:anchor-type="paragraph" svg:x="0.99528in" svg:y="0.14173in" svg:width="3.71667in" svg:height="0.38403in" style:rel-width="scale" style:rel-height="scale"><draw:text-box><text:h text:style-name="Título8" text:outline-level="8">ART.8º do DECRETO Nº 16.530/88, extingue a SGCOF</text:h></draw:text-box><svg:title/><svg:desc/></draw:frame></text:span></text:p>
      <text:p text:style-name="P229"/>
      <text:p text:style-name="P230"/>
      <text:p text:style-name="P231"/>
      <text:p text:style-name="P232"/>
      <text:p text:style-name="P233"><text:span text:style-name="T234">Art.9º</text:span><text:span text:style-name="T235"><text:s/>-<text:s/></text:span><text:span text:style-name="T236">A Supervisão Geral de Controle de Fiscalização compõe-se de:</text:span></text:p>
      <text:p text:style-name="P237"><text:tab/></text:p>
      <text:p text:style-name="P238">I - Supervisão e Controle do Sistema Operacional de Fiscalização das Administrações Regionais (SCOF), com:</text:p>
      <text:p text:style-name="P239">a) Unidade de Serviços e Obras em Vias Públicas;</text:p>
      <text:p text:style-name="P240">b) Unidade de Controle de fiscalizações Diversas:</text:p>
      <text:p text:style-name="P241">c) Subunidade de Cadastro.</text:p>
      <text:p text:style-name="P242"/>
      <text:p text:style-name="P243">II - Supervisão de Controle de Sons Urbanos (CONSUR),com:</text:p>
      <text:p text:style-name="P244">a) Unidade de Controle e Fiscalização</text:p>
      <text:p text:style-name="P245">b) Unidade de Normas e Orientação.</text:p>
      <text:p text:style-name="P246"/>
      <text:p text:style-name="P247">A CONSUR, da extinta SCGOF, passa a integrar a SGUOS, mantidas as suas<text:s/>atribuições, conforme redação dada pelo dec. 16.530/88.</text:p>
      <text:p text:style-name="P248"/>
      <text:p text:style-name="P249">III - Supervisão de Serviços Diversos, com:</text:p>
      <text:p text:style-name="P250">a) <text:s/>Unidade de Concessões, Permissões e Licenças em Vias Públicas;</text:p>
      <text:p text:style-name="P251">b) Unidade de Conservação de Iluminação Pública;</text:p>
      <text:p text:style-name="P252">c) Unidade de Elevadores;</text:p>
      <text:p text:style-name="P253">d) Unidade de<text:s/>Contabilidade;</text:p>
      <text:p text:style-name="P254">e) Unidade de Almoxarifado.</text:p>
      <text:p text:style-name="P255"/>
      <text:p text:style-name="P256">Decreto nº 15.597/78 – DOM 28/12/78:</text:p>
      <text:p text:style-name="P257"/>
      <text:p text:style-name="P258"><text:span text:style-name="T259">A Supervisão de Serviços Diversos (</text:span><text:span text:style-name="T260">Inciso III do art.9º)</text:span><text:span text:style-name="T261"><text:s/>da Supervisão Geral de Controle de Operações e Fiscalização, com suas respectivas Unidades e Serviços, da SAR, passa a subordinar-se ao Departamento de Iluminação Pública, da SVP, com a denominação de Divisão de Manutenção e Controle da Iluminação Publica</text:span><text:span text:style-name="T262">.</text:span></text:p>
      <text:p text:style-name="P263">VER TAMBÉM ART.dec.27.814/89.</text:p>
      <text:p text:style-name="P264"/>
      <text:p text:style-name="P265"><text:span text:style-name="T266">Art.10</text:span><text:span text:style-name="T267"><text:s/></text:span><text:span text:style-name="T268">- À Supervisão e Controle do Sistema Operacional de Fiscalização compete:</text:span></text:p>
      <text:p text:style-name="P269"/>
      <text:p text:style-name="P270">a) supervisionar e controlar o sistema operacional de fiscalização que as Administrações Regionais mantém sobre as obras e serviços executados nas vias e logradouros públicos do Município;</text:p>
      <text:p text:style-name="P271">b) organizar comandos nas Administrações Regionais para fiscalização de obras particulares e do parcelamento do solo;</text:p>
      <text:p text:style-name="P272">c) organizar comandos de fiscalização industrial, comercial e de abastecimento atribuída<text:s/>às Administrações Regionais;</text:p>
      <text:p text:style-name="P273">d) organizar comandos, determinados pela Coordenação das Administrações Regionais, para casos considerados de alto interesse para o Município;</text:p>
      <text:p text:style-name="P274">e) verificar, dentro de sua área de atribuição, os trabalhos desenvolvidos nas Administrações Regionais pelas Supervisões de Uso Ocupação do Solo e pelas Supervisões de Obras Públicas e Serviços Públicos;</text:p>
      <text:p text:style-name="P275">f) propor ao Coordenador medidas corretivas ou de aperfeiçoamento do sistema operacional;</text:p>
      <text:p text:style-name="P276">g) supervisionar, supletivamente, a fiscalização de obras públicas em geral.</text:p>
      <text:p text:style-name="P277"/>
      <text:p text:style-name="P278"><text:span text:style-name="T279">Parágrafo único</text:span><text:span text:style-name="T280"><text:s/>- Junto à Supervisão e Controle do Sistema Operacional de Fiscalização funcionará uma Comissão presidida pelo Supervisor de Controle do Sistema Operacional de Fiscalização e composta de um representante da S</text:span><text:span text:style-name="T281">ecretaria de Vias Públicas, um da Secretaria dos Negócios Internos e Jurídicos e um da Secretaria Municipal de Transportes.</text:span></text:p>
      <text:p text:style-name="P282"/>
      <text:p text:style-name="P283"><text:span text:style-name="T284"><draw:frame draw:z-index="16" draw:id="id2" draw:style-name="a4" draw:name="Quadro2" text:anchor-type="paragraph" svg:x="0.49528in" svg:y="0.10709in" svg:width="6.10903in" svg:height="0.63403in" style:rel-width="scale" style:rel-height="scale"><draw:text-box><text:p text:style-name="Standard"><text:span text:style-name="T285">DECRETO Nº 16.530/80 , Art.12 - A<text:s/></text:span><text:span text:style-name="T286">SUPERVISÃO DE CONTROLE DO SISTEMA OPERACIONAL DE FISCALIZAÇÃO</text:span><text:span text:style-name="T287"><text:s/>- SCOF PASSA A INTEGRAR A SGAD, COM A DENOMINAÇÃO DE SADVIAS</text:span></text:p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>DECRETO 23.953, 02/06/87: SADVIAS PASSA A SUBORDINAR-SE À SGUOS</text:p>
      <text:p text:style-name="P294"/>
      <text:p text:style-name="P295">O DEC. 27.814 de 12/06/89, EXTINGUE SADVIAS, transfere suas atribuições para as <text:s/>UNIDADES DE CONTROLE E FISCALIZAÇÃO DO<text:s/>COMERCIO EM VIAS PÚBLICAS DE CADA ADMINISTRAÇÃO REGIONAL</text:p>
      <text:p text:style-name="P296"/>
      <text:p text:style-name="P297"><text:span text:style-name="T298">Art.11 - À Supervisão de Controle de Sons Urbanos compete:</text:span></text:p>
      <text:p text:style-name="P299"/>
      <text:p text:style-name="P300">a) coordenar e supervisionar a implantação e a execução dos serviços que objetivem o controle da poluição sonora no Município, respeitados<text:s/>também os preceitos da legislação federal aplicável;</text:p>
      <text:p text:style-name="P301"><text:span text:style-name="T302">b) expedir normas e dar a necessária assistência técnica às unidades competentes das Administrações Regionais, no tocante à correta aplicação das disposições legais que disciplinem a matéria relacionada</text:span><text:span text:style-name="T303"><text:s/>com sons urbanos;</text:span></text:p>
      <text:p text:style-name="P304">c) assegurar a permanente atualização técnica do pessoal das Administrações Regionais incumbido da medição, calibração, avaliação, controle e fiscalização das fontes não móveis de poluição sonora;</text:p>
      <text:p text:style-name="P305">d) acompanhar o desempenho da atuação das Administrações Regionais especificada na alínea anterior, propondo, sempre que necessário e conforme o caso, as alterações ou correções que forem julgadas convenientes ao aperfeiçoamento das atividades desenvolvidas;</text:p>
      <text:p text:style-name="P306">e) programar a formação e o aperfeiçoamento de técnicos da Prefeitura, através de cursos a serem ministrados, visando a análise de projetos, instalações, modificações ou reformas de estabelecimentos, em que se desenvolvam atividades geradoras de sons em níveis superiores aos estabelecidos em<text:s/>lei;</text:p>
      <text:p text:style-name="P307">f) cumprir outras funções afins.</text:p>
      <text:p text:style-name="P308"/>
      <text:p text:style-name="P309"><text:span text:style-name="T310">Art.12</text:span><text:span text:style-name="T311"><text:s/>-<text:s/></text:span><text:span text:style-name="T312">À <text:s/>Supervisão de Serviços Diversos compete:</text:span></text:p>
      <text:p text:style-name="P313"/>
      <text:p text:style-name="P314">a) opinar sobre as concessões e permissões de bancas de jornais, de anúncios e indicações de placas em vias públicas, procedendo à coleta de elementos técnicos para as licitações, que se realizarão nas Administrações Regional;</text:p>
      <text:p text:style-name="P315">b) licenciar e fiscalizar luminosos e letreiros;</text:p>
      <text:p text:style-name="P316">c) transmitir às Administrações Regionais as normas referentes à conservação da iluminação pública;</text:p>
      <text:p text:style-name="P317">d) controlar, fiscalizar e licenciar elevadores nos prédios;</text:p>
      <text:p text:style-name="P318">e) cumprir outras funções afins.</text:p>
      <text:p text:style-name="P319"/>
      <text:p text:style-name="P320"><text:span text:style-name="T321">Art.13</text:span><text:span text:style-name="T322"><text:s/>-<text:s/></text:span><text:span text:style-name="T323">À Supervisão Geral de Transportes Internos compete:</text:span></text:p>
      <text:p text:style-name="P324"/>
      <text:p text:style-name="P325">a) exercer o controle geral das atividades concernentes à frota municipal;</text:p>
      <text:p text:style-name="P326">b) executar a operação, manutenção e suprimento da frota, excluídos os níveis de manutenção a cargo das Oficinas<text:s/>Setoriais e das Oficinas das Administrações Regionais;</text:p>
      <text:p text:style-name="P327">c) executar as grandes revisões e reformas da frota municipal;</text:p>
      <text:p text:style-name="P328">d) cumprir outras funções afins</text:p>
      <text:p text:style-name="P329"/>
      <text:p text:style-name="P330"><text:span text:style-name="T331">Art.14</text:span><text:span text:style-name="T332"><text:s/>-<text:s/></text:span><text:span text:style-name="T333">A Supervisão Geral de Transportes Internos compõe-se de:</text:span></text:p>
      <text:p text:style-name="P334"/>
      <text:p text:style-name="P335">I <text:s/>- Gabinete do Supervisor, assistido por:</text:p>
      <text:p text:style-name="P336">a) Assistente Jurídico;</text:p>
      <text:p text:style-name="P337">b) Assistente Técnico;</text:p>
      <text:p text:style-name="P338">c) Unidade de Contabilidade;</text:p>
      <text:p text:style-name="P339">d) Subunidade Administrativa.</text:p>
      <text:p text:style-name="P340"/>
      <text:p text:style-name="P341">II - Supervisão de Operação, com:</text:p>
      <text:p text:style-name="P342">a) Unidade de Tráfego e Manutenção;</text:p>
      <text:p text:style-name="P343">b) Unidade de Apropriação de Custos;</text:p>
      <text:p text:style-name="P344">c) Subunidade Administrativa.</text:p>
      <text:p text:style-name="P345"/>
      <text:p text:style-name="P346">III- Supervisão de Normatização e Controle, com:</text:p>
      <text:p text:style-name="P347">a) Unidade de Controle de Manutenção;</text:p>
      <text:p text:style-name="P348">b) Unidade de Controle de Suprimento;</text:p>
      <text:p text:style-name="P349">c) Unidade de Controle de Custos;</text:p>
      <text:p text:style-name="P350">d) Subunidade Administrativa.</text:p>
      <text:p text:style-name="P351"/>
      <text:p text:style-name="P352">IV - Supervisão de Manutenção de Veículos Leves, com:</text:p>
      <text:p text:style-name="P353">a) Unidade<text:s/>de Controle de Produção;</text:p>
      <text:p text:style-name="P354">b) Unidade de Inspeção;</text:p>
      <text:p text:style-name="P355">c) Unidade de Manutenção;</text:p>
      <text:p text:style-name="P356">d) Unidade de Almoxarifado;</text:p>
      <text:p text:style-name="P357">e) Subunidade Administrativa.</text:p>
      <text:p text:style-name="P358"/>
      <text:p text:style-name="P359">V <text:s/>- Supervisão de Manutenção de Veículos Pesados, com:</text:p>
      <text:p text:style-name="P360">a) Unidade de Controle de Produção;</text:p>
      <text:p text:style-name="P361">b) Unidade de Inspeção;</text:p>
      <text:p text:style-name="P362">c) Unidade de Manutenção;</text:p>
      <text:p text:style-name="P363">d) Unidade de Almoxarifado;</text:p>
      <text:p text:style-name="P364">e) Subunidade Administrativa.</text:p>
      <text:p text:style-name="P365"/>
      <text:p text:style-name="P366">VI- Supervisão de Manutenção de Máquinas de Terraplanagem e Equipamentos Especiais, com:</text:p>
      <text:p text:style-name="P367">a) Unidade de Controle de Produção;</text:p>
      <text:p text:style-name="P368">b) Unidade de Inspeção;</text:p>
      <text:p text:style-name="P369">c) Unidade de Manutenção;</text:p>
      <text:p text:style-name="P370">d)<text:s/>Unidade de Almoxarifado;</text:p>
      <text:p text:style-name="P371">e) Subunidade Administrativa.</text:p>
      <text:p text:style-name="P372"/>
      <text:p text:style-name="P373">Artigos 13 e 14, ver Decreto nº 19.485, 24/02/84 , que <text:s/>Reestrutura a SGTI</text:p>
      <text:p text:style-name="P374"/>
      <text:p text:style-name="P375"><text:span text:style-name="T376">Art.15</text:span><text:span text:style-name="T377"><text:s/>- Cada Região Administrativa corresponde a uma Administração Regional, chefiada por um Administrador Regional, competindo-lhe</text:span><text:span text:style-name="T378">:</text:span></text:p>
      <text:p text:style-name="P379"><text:s text:c="3"/></text:p>
      <text:p text:style-name="P380">a) representar, administrativamente, a Prefeitura na região correspondente;</text:p>
      <text:p text:style-name="P381">b) fiscalizar, na região administrativa correspondente, o cumprimento de leis e regulamentos municipais;</text:p>
      <text:p text:style-name="P382">c) conceder as licenças para construir, bem como vistoriar as construções para efeito de uso;</text:p>
      <text:p text:style-name="P383">d) licenciar, para efeito de funcionamento, estabelecimentos em geral;</text:p>
      <text:p text:style-name="P384">e) executar, diretamente ou contratar, acompanhar e fiscalizar a execução indireta de obras e serviços públicos na região, de acordo com os programas e as normas estabelecidas pelos órgãos competentes;</text:p>
      <text:p text:style-name="P385">f) conservar as vias expressas e estradas vicinais;</text:p>
      <text:soft-page-break/>
      <text:p text:style-name="P386">g) coordenar e controlar a utilização dos equipamentos sociais do Município, existentes na região, de acordo com os programas estabelecidos e as normas emanadas dos órgãos competentes;</text:p>
      <text:p text:style-name="P387">h) indicar à Coordenação das Administrações Regionais as deficiências quantiqualitativas dos serviços públicos existentes na região, propondo soluções decorrentes do estudo integrado com os órgãos interessados, situados a nível de Administração Regional;</text:p>
      <text:p text:style-name="P388">i) elaborar estudos, programas e projetos em nível local;</text:p>
      <text:p text:style-name="P389">j) decidir os assuntos de sua competência, em primeira instância, desde que em obediência às normas, critérios, programas e princípios estabelecidos pelos órgãos centrais da Administração;</text:p>
      <text:p text:style-name="P390">l) cumprir outras funções afins.</text:p>
      <text:p text:style-name="P391"/>
      <text:p text:style-name="P392"><text:span text:style-name="T393">Parágrafo único</text:span><text:span text:style-name="T394"><text:s/>- O Executivo fixará ou modificará, por decreto, sempre que <text:s/>julgar</text:span><text:span text:style-name="T395"><text:s/>conveniente, os limites das Regiões Administrativas.</text:span></text:p>
      <text:p text:style-name="P396"/>
      <text:p text:style-name="P397"><text:span text:style-name="T398">Art. 16</text:span><text:span text:style-name="T399"><text:s/>- A Administração Regional constitui-se de:</text:span></text:p>
      <text:p text:style-name="P400"/>
      <text:p text:style-name="P401">I - Órgãos de Assessoramento:</text:p>
      <text:p text:style-name="P402">a) Assessorias Técnicas.</text:p>
      <text:p text:style-name="P403"/>
      <text:p text:style-name="P404">II - Órgãos de Apoio:</text:p>
      <text:p text:style-name="P405">a) Supervisões de Obras Públicas;</text:p>
      <text:p text:style-name="P406">b) Supervisão de Serviços Públicos;</text:p>
      <text:p text:style-name="P407">c) Supervisão de Uso e Ocupação do Solo;</text:p>
      <text:p text:style-name="P408">d) Supervisão de Finanças e Administração;</text:p>
      <text:p text:style-name="P409">e) Supervisão de Saúde e Abastecimento;</text:p>
      <text:p text:style-name="P410">f) Unidade de Desenvolvimento Comunitário.</text:p>
      <text:p text:style-name="P411"/>
      <text:p text:style-name="P412">Decreto 14.315, 04/02/77 : <text:s/>alínea “f” do art.16, passa a subordinar-se <text:s/>diretamente à Coordenadoria do Bem Estar Social.</text:p>
      <text:p text:style-name="P413"/>
      <text:p text:style-name="P414"><text:span text:style-name="T415">Art.17</text:span><text:span text:style-name="T416"><text:s/>- Às Assessorias Técnicas compete, dentro de suas áreas específicas, assessorar o Administrador Regional no desempenho de suas Atribuições.</text:span></text:p>
      <text:p text:style-name="P417"/>
      <text:p text:style-name="P418"><text:span text:style-name="T419">Art.18</text:span><text:span text:style-name="T420"><text:s/>- À Supervisão de Obras Públicas compete:</text:span></text:p>
      <text:p text:style-name="P421"/>
      <text:p text:style-name="P422">a) executar obras, no âmbito da Administração Regional, necessárias ao cumprimento dos programas estabelecidos pelos órgãos competentes e de acordo com as normas fixadas pela Coordenação das Administrações Regionais, que se submeterá à orientação normativa das Secretarias respectivas;</text:p>
      <text:p text:style-name="P423"><text:span text:style-name="T424">b)fiscalizar a execução de obras contratadas, tendo em vista a observância rigorosa dos padrões técnicos e das normas contratuais</text:span><text:span text:style-name="T425">;</text:span></text:p>
      <text:list text:style-name="WW8Num18">
        <text:list-item text:start-value="1">
          <text:p text:style-name="P426">C)controlar a circulação e o estacionamento de veículos nas vias e logradouros públicos, dentro dos limites da Administração Regional, bem como executar os planos elaborados pelo Departamento de Operações do Sistema Viário, sob orientação normativa da Secretaria Municipal de Transportes;</text:p>
        </text:list-item>
      </text:list>
      <text:p text:style-name="P427">d)cumprir outras funções afins.</text:p>
      <text:p text:style-name="P428"/>
      <text:p text:style-name="P429"><text:span text:style-name="T430">Art.19</text:span><text:span text:style-name="T431"><text:s/>- A Supervisão de Obras Públicas compõe-se de:</text:span></text:p>
      <text:p text:style-name="P432"/>
      <text:p text:style-name="P433">I <text:s/>- Unidade de Obras Novas;</text:p>
      <text:p text:style-name="P434">II - Unidade de Conservação e Reparos;</text:p>
      <text:p text:style-name="P435">III- Unidade de Engenharia de Trânsito;</text:p>
      <text:p text:style-name="P436">IV- Unidade de Depósitos e Oficinas.</text:p>
      <text:p text:style-name="P437"><text:span text:style-name="T438"><draw:frame draw:z-index="15" draw:id="id3" draw:style-name="a5" draw:name="Quadro3" text:anchor-type="paragraph" svg:x="0.37008in" svg:y="0.10709in" svg:width="6.10903in" svg:height="0.75972in" style:rel-width="scale" style:rel-height="scale"><draw:text-box><text:p text:style-name="P439">O Inciso IV, UNIDADE DE DEPÓSITO E OFICINAS, da Supervisão<text:s/>de Obras Públicas, das ARs passou a ser subordinada à Supervisão de Finanças e Administração das ARs( mantidas as suas atuais ATRIBUIÇÕES), pelo Dec.nº19.437 de 11 de janeiro de 1984</text:p></draw:text-box><svg:title/><svg:desc/></draw:frame></text:span></text:p>
      <text:p text:style-name="P440"/>
      <text:p text:style-name="P441"/>
      <text:p text:style-name="P442"/>
      <text:p text:style-name="P443">.</text:p>
      <text:p text:style-name="P444"/>
      <text:p text:style-name="P445"/>
      <text:p text:style-name="P446"><text:span text:style-name="T447">Art. 20</text:span><text:span text:style-name="T448"><text:s/>- A Unidade de Obras Novas disporá de:</text:span></text:p>
      <text:p text:style-name="P449"/>
      <text:soft-page-break/>
      <text:p text:style-name="P450">a) Subunidade de<text:s/>Vias Públicas, Galerias e Canais.</text:p>
      <text:p text:style-name="P451"/>
      <text:p text:style-name="P452"><text:span text:style-name="T453">Art. 21</text:span><text:span text:style-name="T454"><text:s/>- A Unidade de Conservação e Reparos disporá de:</text:span></text:p>
      <text:p text:style-name="P455"/>
      <text:p text:style-name="P456">a) Subunidade de Conservação do Sistema Viário, Galerias e Córregos;</text:p>
      <text:p text:style-name="P457">b) Subunidade de Conservação de Prédios, instalações e Iluminação Pública.</text:p>
      <text:p text:style-name="P458"/>
      <text:p text:style-name="P459"><text:span text:style-name="T460">Art. 22</text:span><text:span text:style-name="T461"><text:s/>- A Unidade de Engenharia de Trânsito disporá de:</text:span></text:p>
      <text:p text:style-name="P462"/>
      <text:p text:style-name="P463">a) Subunidade de Fiscalização de Trânsito.</text:p>
      <text:p text:style-name="P464"/>
      <text:p text:style-name="P465">Dec. 22.193, 07/05/86 : As Unidades de Circulação Viária passam a denominar-se UNIDADES DE CONTROLE E FISCALIZAÇÃO DO COMERCIO EM VIAS PÚBLICAS, subordinando-se diretamente aos Administradores Regionais;</text:p>
      <text:p text:style-name="P466">As<text:s/>Subunidades de Fiscalização do Trânsito, da alínea “ a” do art.22, passam a denominar-se SUBUNIDADES DE CADASTRO DE AMBULANTES E BANCAS DE JORNAIS.</text:p>
      <text:p text:style-name="P467">Os setores de Fiscalização das Unidades de Engenharia de Trânsito passam a denominar-se SETORES DE APREENSÃO<text:s/>E DEPÓSITO.</text:p>
      <text:p text:style-name="P468"/>
      <text:p text:style-name="P469"><text:span text:style-name="T470">DEC. 27.814, 12/06/89: EXTINGUE SADVIAS e TRANSFERE SUAS ATRIBUIÇÕES PARA AS UNIDADES DE CONTROLE E FISCALIZAÇÃO DO COMERCIO EM VIAS PÚBLICAS , DE CADA ADMINISTRAÇÃO REGIONAL, EXCETUADA A ADMINISTRAÇÃO REGIONAL DA SÉ, COM A DENOMINAÇÃO “UNIDA</text:span><text:span text:style-name="T471">DE DE CONTROLE E FISCALIZAÇÃO DE ATIVIDADES EM VIAS E LOGRADOUROS PÚBLICOS”.</text:span></text:p>
      <text:p text:style-name="P472"/>
      <text:p text:style-name="P473"><text:span text:style-name="T474"><text:s/></text:span><text:span text:style-name="T475">Art. 23</text:span><text:span text:style-name="T476"><text:s/>- À Supervisão de Serviços Públicos compete:</text:span></text:p>
      <text:p text:style-name="P477"/>
      <text:p text:style-name="P478">a) executar serviços, no âmbito da Administração Regional, necessários ao cumprimento dos programas estabelecidos pelos órgãos <text:s text:c="2"/>competentes, e de acordo com as normas fixadas pela Coordenadoria das Administrações Regionais, que se submeterá à orientação normativa das Secretarias respectivas;</text:p>
      <text:p text:style-name="P479">b) executar os serviços de limpeza pública, de jardins, bem como fiscalizar a execução dos serviços contratados, tendo em vista a observância rigorosa dos padrões técnicos e normas contratuais;</text:p>
      <text:p text:style-name="P480">c) cuidar da manutenção da frota de veículos das Administrações Regionais, nos níveis 1 e 2, bem como do suprimento de combustíveis;</text:p>
      <text:p text:style-name="P481">d) cumprir outras funções afins.</text:p>
      <text:p text:style-name="P482"/>
      <text:p text:style-name="P483"><text:span text:style-name="T484">Art.24</text:span><text:span text:style-name="T485"><text:s/>- A Supervisão de Serviços Públicos compõe-se de:</text:span></text:p>
      <text:p text:style-name="P486"/>
      <text:p text:style-name="P487">I <text:s/>- Unidade de Parques e Jardins;</text:p>
      <text:p text:style-name="P488">II - Unidade de Limpeza Pública;</text:p>
      <text:p text:style-name="P489">III- Unidade de Transportes Internos.</text:p>
      <text:p text:style-name="P490"/>
      <text:p text:style-name="P491"><text:span text:style-name="T492">Art.25<text:s/></text:span><text:span text:style-name="T493">- A Unidade de Limpeza Pública compõe-se de:</text:span></text:p>
      <text:p text:style-name="P494"/>
      <text:p text:style-name="P495">a) Subunidade de<text:s/>Coleta e Varrição;</text:p>
      <text:p text:style-name="P496">b) Subunidade de Conservação.</text:p>
      <text:p text:style-name="P497"/>
      <text:p text:style-name="P498"><text:span text:style-name="T499">*</text:span><text:span text:style-name="T500">Art.26</text:span><text:span text:style-name="T501"><text:s/>- A Unidade de Transportes Internos disporá de:</text:span></text:p>
      <text:p text:style-name="P502"/>
      <text:p text:style-name="P503">a) Subunidade de <text:s/>Oficinas.</text:p>
      <text:p text:style-name="P504"/>
      <text:p text:style-name="P505"><text:span text:style-name="T506">DECRETO 19.485/84, REESTRUTURA A SUPERVISÃO GERAL DE TRANSPORTES INTERNOS – SGTI.</text:span></text:p>
      <text:p text:style-name="P507"/>
      <text:p text:style-name="P508"><text:span text:style-name="T509">Art.27</text:span><text:span text:style-name="T510"><text:s/>- À Supervisão de Uso e Ocupaç</text:span><text:span text:style-name="T511">ão do Solo compete:</text:span></text:p>
      <text:p text:style-name="P512"/>
      <text:p text:style-name="P513">a) zelar pela adequação do uso e ocupação do solo, no âmbito da Administração Regional, fiscalizando o cumprimento de leis e regulamentos municipais pertinentes;</text:p>
      <text:soft-page-break/>
      <text:p text:style-name="P514">b) aplicar aos infratores as penalidades estabelecidas pela legislação, solicitando abertura de inquérito policial, quando for o caso, bem como encaminhar aos órgãos competentes os elementos necessários ao ajuizamento das ações cabíveis;</text:p>
      <text:p text:style-name="P515">c) apreciar e licenciar, para efeito de construção e de uso, projetos de obras particulares, de conformidade com o estabelecido pela legislação;</text:p>
      <text:p text:style-name="P516">d) organizar e manter atualizado o cadastro de infra-estrutura da região;</text:p>
      <text:p text:style-name="P517">e) licenciar, para efeito de funcionamento, estabelecimentos em geral, após rigorosa vistoria local;</text:p>
      <text:p text:style-name="P518">f)efetuar o emplacamento de<text:s/>prédios e vias da região;</text:p>
      <text:p text:style-name="P519"/>
      <text:p text:style-name="P520"><text:span text:style-name="T521">Letra F do art.27: <text:s/>ver dec. 14.451/77, artigos 8º, 9º e 10</text:span></text:p>
      <text:p text:style-name="P522"/>
      <text:p text:style-name="P523">g) controlar os autos de infração, em geral;</text:p>
      <text:p text:style-name="P524">h) cumprir outras funções afins.</text:p>
      <text:p text:style-name="P525"/>
      <text:p text:style-name="P526"><text:span text:style-name="T527">Art.28</text:span><text:span text:style-name="T528"><text:s/>- A Supervisão de Uso e Ocupação do Solo compõe-se de:</text:span></text:p>
      <text:p text:style-name="P529"/>
      <text:p text:style-name="P530">I <text:s/>- Unidade de Fiscalização, constituída de:</text:p>
      <text:p text:style-name="P531">a) Subunidade de Fiscalização Administrativa;</text:p>
      <text:p text:style-name="P532">b) Subunidade de Fiscalização Técnica.</text:p>
      <text:p text:style-name="P533"/>
      <text:p text:style-name="P534">II - Unidade de Aprovação de Plantas, constituída de:</text:p>
      <text:p text:style-name="P535">*a) Subunidade de Emplacamento;</text:p>
      <text:p text:style-name="P536"><text:span text:style-name="T537"><text:s text:c="2"/>b)Subunidade de Licenciamento.</text:span></text:p>
      <text:p text:style-name="P538"/>
      <text:p text:style-name="P539">Decreto nº 15.968, 27/07/79, subordina a Subunidade de Emplacamento ao Gabinete do Administrador Regional.</text:p>
      <text:p text:style-name="P540"/>
      <text:p text:style-name="P541">* III- Unidade de Cadastro.</text:p>
      <text:p text:style-name="P542"/>
      <text:p text:style-name="P543">DECRETO Nº. 15.968, 27/07/79 , alterada pelo dec. 16.427, 12.02.80: Remaneja para a SGUOS da AR <text:s/>a Unidade de Cadastro ( item III do art.28)</text:p>
      <text:p text:style-name="P544"><text:s/>Dá competência e composição.</text:p>
      <text:p text:style-name="P545"/>
      <text:p text:style-name="P546">IV - A Unidade de Controle de Autos de Infração.</text:p>
      <text:p text:style-name="P547"/>
      <text:p text:style-name="P548">§1º - A Subunidade de Fiscalização Administrativa disporá de dois Setores de Fiscalização</text:p>
      <text:p text:style-name="P549">§2º - A<text:s/>Subunidade de Fiscalização Técnica disporá de dois Setores de Fiscalização.</text:p>
      <text:p text:style-name="P550"/>
      <text:p text:style-name="P551"><text:span text:style-name="T552">Art.29</text:span><text:span text:style-name="T553"><text:s/>- À Supervisão de Finanças e Administração compete:</text:span></text:p>
      <text:p text:style-name="P554"/>
      <text:p text:style-name="P555">a) dar tratamento aos assuntos financeiros da Administração Regional, bem como proceder a arrecadação de tributos e preços de serviços públicos, de acordo com as normas estabelecidas pelos órgãos competentes;</text:p>
      <text:p text:style-name="P556">b) elaborar o orçamento-programa;</text:p>
      <text:p text:style-name="P557"><text:span text:style-name="T558">c) executar, de acordo com as instruções emanadas do órgão central do sistema e da Coordenação das Administrações Regionais, as medi</text:span><text:span text:style-name="T559">das pertinentes ao controle da lotação dos cargos e funções, cadastro seccional, recrutamento, seleção, treinamento e avaliação de pessoal da Administração Regional;</text:span></text:p>
      <text:p text:style-name="P560">d) controlar a tramitação de documentos, procedendo ao seu recebimento, registro, autuação, protocolo, expedição e arquivamento.</text:p>
      <text:p text:style-name="P561">e) participar no levantamento e implantação de normas e procedimentos administrativos na Administração Regional;</text:p>
      <text:p text:style-name="P562">f) proceder a coleta e tratamento das informações e dados estatísticos das atividades da Administração Regional;</text:p>
      <text:p text:style-name="P563">g) desempenhar atividades de zeladoria da sede da Administração Regional;</text:p>
      <text:p text:style-name="P564">h) controlar a aquisição e distribuição de material de expediente na Administração Regional;</text:p>
      <text:p text:style-name="P565">i) cumprir outras funções afins.</text:p>
      <text:p text:style-name="P566"/>
      <text:p text:style-name="P567"><text:span text:style-name="T568">Art.30</text:span><text:span text:style-name="T569"><text:s/>- A Supervisão de Finanças e Administra</text:span><text:span text:style-name="T570">ção compõe-se de:</text:span></text:p>
      <text:p text:style-name="P571"/>
      <text:soft-page-break/>
      <text:p text:style-name="P572">I <text:s/>- Unidade de Finanças , com:</text:p>
      <text:p text:style-name="P573">a) Subunidade de Escrituração;</text:p>
      <text:p text:style-name="P574">b) Subunidade de Registro e Controle de Material.</text:p>
      <text:p text:style-name="P575"><text:tab/></text:p>
      <text:p text:style-name="P576">II - Unidade de Expediente Geral, constituída de:</text:p>
      <text:p text:style-name="P577">a) Subunidade de Autuação;</text:p>
      <text:p text:style-name="P578">b) Subunidade de Protocolo.</text:p>
      <text:p text:style-name="P579"/>
      <text:p text:style-name="P580">III- Unidade de<text:s/>Pessoal, constituída de:</text:p>
      <text:p text:style-name="P581">a) Subunidade de Pessoal Fixo e Contratado;</text:p>
      <text:p text:style-name="P582">b) Subunidade de Pessoal Diarista;</text:p>
      <text:p text:style-name="P583">c) Subunidade de Seleção e Treinamento de Pessoal.</text:p>
      <text:p text:style-name="P584"/>
      <text:p text:style-name="P585"><text:span text:style-name="T586">*</text:span><text:span text:style-name="T587">Art.31</text:span><text:span text:style-name="T588">- À Supervisão de <text:s/>Saúde e Abastecimento compete:</text:span></text:p>
      <text:p text:style-name="P589"/>
      <text:p text:style-name="P590">a) Dar assistência ao Administrador<text:s/>Regional em assuntos de Higiene, Saúde e Abastecimento;</text:p>
      <text:p text:style-name="P591">b) manter entrosamento com as demais Supervisões e Unidades (municipais, estaduais e federais);</text:p>
      <text:p text:style-name="P592">c) representar o Setor de Saúde (interno e externo);</text:p>
      <text:p text:style-name="P593">d) coordenar a ação médico-sanitária nas enchentes,<text:s/>inundações, desmoronamentos e outras situações de calamidades onde predominem os problemas sociais e sanitários;</text:p>
      <text:p text:style-name="P594">e) apoiar a ação médico-assistencial nos acidentes de grandes proporções;</text:p>
      <text:p text:style-name="P595">f) determinar as remoções em ambulâncias;</text:p>
      <text:p text:style-name="P596">g) controlar o <text:s/>abono de falta de servidores da Administração Regional;</text:p>
      <text:p text:style-name="P597">h) propor a concessão de licenças médicas até 15 dias aos servidores da Administração Regional;</text:p>
      <text:p text:style-name="P598"><text:span text:style-name="T599">i) proceder exame médico, buco-odontológico, bem como expedir carteiras de saúde a feirantes, a ambulantes a manip</text:span><text:span text:style-name="T600">uladores de alimentos e gêneros alimentícios e a portadores de defeitos físicos;</text:span></text:p>
      <text:p text:style-name="P601">j) oferecer cuidados médico-odontológicos primários aos servidores e dependentes da área de clínica geral e odontológica;</text:p>
      <text:p text:style-name="P602">l) proceder inspeção de unidades médico- assistenciais, cooperar com o Departamento de Assistência Escolar e preparar estatística e vigilância epidemiológica;</text:p>
      <text:p text:style-name="P603"><text:s text:c="3"/>*m) proceder a apreensão de animais, controle de roedores, insetos e artrópodes;</text:p>
      <text:p text:style-name="P604"/>
      <text:p text:style-name="P605"><text:span text:style-name="T606">Dec.17.587, 13 /10/81: transfere da SAR para SHS a competência da</text:span><text:span text:style-name="T607"><text:s/>letra “m” <text:s/>do art.31.</text:span></text:p>
      <text:p text:style-name="P608"/>
      <text:p text:style-name="P609">n) exercer o controle sanitário de equipamentos de abastecimento e o fiscal e sanitário de feiras-livres; inspeções sanitárias, bem como no que se refere a ambulantes;</text:p>
      <text:p text:style-name="P610">o) proceder o cadastramento de recursos médico-assistenciais, oficiais ou privados; auxiliar as atividades médico-sanitárias municipais, estaduais federais e privadas; o apoio local aos programas sanitários e de imunizações (federais, estaduais, municipais); o controle sanitário de bicas, fontes e nascentes, bem como apoiar programas de educação sanitária local, quer municipais, estaduais e federais.</text:p>
      <text:p text:style-name="P611"/>
      <text:p text:style-name="P612"/>
      <text:p text:style-name="P613">DEC.Nº 16.530/80 : Art.15 = <text:s/>AS SUPERVISÕES DE SAÚDE E ABASTECIMENTO DAS ADMINISTRAÇÕES REGIONAIS PASSAM A DENOMINAR-SE SUPERVISÃO DE SAÚDE EXCLUÍDAS DE SUA COMPETÊNCIA<text:s/>AS ATIVIDADES RELATIVAS AO ABASTECIMENTO DE GÊNEROS ALIMENTÍCIOS E MEDIDAS CORRELATAS</text:p>
      <text:p text:style-name="P614"/>
      <text:p text:style-name="P615"><text:span text:style-name="T616">Art.32</text:span><text:span text:style-name="T617"><text:s/>- A Supervisão de Saúde e Abastecimento compõem-se de:</text:span></text:p>
      <text:p text:style-name="P618"/>
      <text:p text:style-name="P619">*I <text:s/>- Unidade de Controle Sanitário, com:</text:p>
      <text:p text:style-name="P620">a) Subunidade de Equipamentos de Abastecimento:</text:p>
      <text:p text:style-name="P621">b) Subunidade de<text:s/>Fiscalização Sanitária.</text:p>
      <text:p text:style-name="P622"/>
      <text:p text:style-name="P623">DEC.16.530/80 - ART.16 = <text:s/>AS UNIDADES DE CONTROLE SANITÁRIO DAS ADM.REGIONAIS PASSAM A DENOMINAR-SE UNIDADES DE CONTROLE DE ABASTECIMENTO DE GÊNEROS ALIMENTICIOS E DE ATIVIDADES DIVERSAS NAS VIAS E LOGRADOUROS PÚBLICOS , Subordinadas ao Administrador Regional.</text:p>
      <text:p text:style-name="P624">DÁ COMPETÊNCIAS.</text:p>
      <text:p text:style-name="P625"/>
      <text:p text:style-name="P626">II - Unidade de Saúde, com:</text:p>
      <text:p text:style-name="P627">a) Subunidade de Controle de Saúde;</text:p>
      <text:p text:style-name="P628">b) Subunidade de Ambulatório Policlínico;</text:p>
      <text:p text:style-name="P629">c) Subunidade de Assistência Sanitária.</text:p>
      <text:p text:style-name="P630"/>
      <text:p text:style-name="P631">Dec. 25.711, 08/04/88 : AS SUPERVISÕES DE SERVIÇO MÉDICO E AS UNIDADES DE SAÚDE, lotadas nas Ars, passam, a denominar-se ,respectivamente, Supervisão de Saúde e Unidade de Ambulatório Policlínico.</text:p>
      <text:p text:style-name="P632"/>
      <text:p text:style-name="P633"><text:span text:style-name="T634">Art.33</text:span><text:span text:style-name="T635"><text:s/>- À Unidade de Desenvolvimento Comunitário compete:</text:span></text:p>
      <text:p text:style-name="P636"/>
      <text:list text:style-name="WW8Num28">
        <text:list-item text:start-value="1">
          <text:p text:style-name="P637">executar os serviços relativos às atividades comunitárias<text:s/>no âmbito da Administração Regional, necessárias ao cumprimento dos programas estabelecidos pelos órgãos competentes e de acordo com as ordens fixadas pela Coordenação das Administrações Regionais;</text:p>
        </text:list-item>
      </text:list>
      <text:p text:style-name="P638">b) desenvolver <text:s text:c="3"/>os <text:s/>serviços <text:s text:c="2"/>necessários <text:s/>para<text:s/>subsidiar a ação da Administração Regional com informes sobre as características e recursos sociais da área e da população;</text:p>
      <text:p text:style-name="P639">c) desenvolver <text:s text:c="4"/>atividades <text:s text:c="3"/>necessárias para intensificar o fluxo de participação da população na ação da Administração Regional;</text:p>
      <text:p text:style-name="P640">d) prestar serviços de orientação à população quanto aos programas e atividades da unidade, dos demais setores da Administração Regional e dos órgãos municipais;</text:p>
      <text:p text:style-name="P641">e) dar <text:s text:c="3"/>atendimento <text:s text:c="3"/>imediato <text:s/>à população em situações de emergência e calamidade pública, desenvolvendo também trabalhos locais de caráter educativo;</text:p>
      <text:p text:style-name="P642">f) cumprir outras funções afins.</text:p>
      <text:p text:style-name="P643"/>
      <text:p text:style-name="P644"><text:span text:style-name="T645">Art.34</text:span><text:span text:style-name="T646"><text:s/>-<text:s/></text:span><text:span text:style-name="T647">A Unidade de Desenvolvimento Comunitário compõe-se de:</text:span></text:p>
      <text:p text:style-name="P648"><text:tab/></text:p>
      <text:p text:style-name="P649">a) Subunidade de Ação Comunitária;</text:p>
      <text:p text:style-name="P650">b) Subunidade de Prestação de Serviços Comunitários.</text:p>
      <text:p text:style-name="P651"/>
      <text:p text:style-name="P652">Dec. 14.315, 04/02/77 : A Unidade de Desenvolvimento Comunitário das Ars, passa a subordinar-se diretamente à Coordenadoria do Bem Estar Social.</text:p>
      <text:p text:style-name="P653"/>
      <text:p text:style-name="P654"><text:span text:style-name="T655">Art.35</text:span><text:span text:style-name="T656"><text:s/>- O Gabinete do Coordenador das Administrações Regionais, a Supervisão Geral de Finanças e Administraçã</text:span><text:span text:style-name="T657">o e a Supervisão Geral de Controle de Operações de Fiscalização disporão de um Setor de Expediente; as demais supervisões e Unidades, com exceção das Unidades da Supervisão de Contabilidade, da Supervisão de Administração, da Supervisão <text:s/>de Seleção e Trein</text:span><text:span text:style-name="T658">amento e da Supervisão Geral de Transportes Internos, disporão de um Serviço de Expediente.</text:span></text:p>
      <text:p text:style-name="P659"/>
      <text:p text:style-name="P660"><text:span text:style-name="T661">Art.36</text:span><text:span text:style-name="T662"><text:s/>- O Gabinete do Administrador Regional e as Supervisões das Administrações Regionais disporão de um Setor de Expediente; as Unidades das Administrações Regi</text:span><text:span text:style-name="T663">onais, com exceção das Unidades de Expediente Geral, de Pessoal e a de <text:s/>Finanças, disporão de um Serviço de <text:s/>Expediente.</text:span></text:p>
      <text:p text:style-name="P664"/>
      <text:p text:style-name="P665"><text:span text:style-name="T666">Art.37</text:span><text:span text:style-name="T667"><text:s/>- A designação para as funções de Fiscal e de Encarregado (ou Chefe) do Setor de Fiscalização será feita pelo Coordenador das A</text:span><text:span text:style-name="T668">dministrações Regionais, dentre servidores municipais treinados e selecionados pela Supervisão de Seleção e Treinamento da Coordenação das Administrações Regionais<text:s/></text:span><text:span text:style-name="T669">(revogado pela Lei 9.382/81)</text:span></text:p>
      <text:p text:style-name="P670"/>
      <text:p text:style-name="P671"><text:span text:style-name="T672">Art.38</text:span><text:span text:style-name="T673"><text:s/>- O quadro de cargos e funções gratificadas da Coordena</text:span><text:span text:style-name="T674">ção das Administrações Regionais, bem como o das Administrações Regionais fica estabelecido de acordo com as Tabelas anexas à presente lei, nas quais são discriminadas as referências, lotações, quantidades e formas de provimento ou designação.</text:span></text:p>
      <text:p text:style-name="P675"/>
      <text:p text:style-name="P676"><text:span text:style-name="T677">Art.39</text:span><text:span text:style-name="T678"><text:s/>- Para efeito do disposto no artigo anterior, serão observadas as seguintes regras:</text:span></text:p>
      <text:p text:style-name="P679"/>
      <text:p text:style-name="P680">a) ficam extintos os cargos que, figurando na "Situação Atual", não figuram na "Situação Nova";</text:p>
      <text:p text:style-name="P681">b) criados os que, não figurando na "Situação Atual", figurem na "Situação<text:s/>Nova";</text:p>
      <text:p text:style-name="P682">c) mantidos, com as transformações efetuadas, os constantes em ambas as situações.</text:p>
      <text:p text:style-name="P683"/>
      <text:soft-page-break/>
      <text:p text:style-name="P684"><text:span text:style-name="T685">Art.40<text:s/></text:span><text:span text:style-name="T686">- A gratificação de representação do cargo de Administrador Regional fica fixada em 30% (trinta por cento) do valor do Grau A da respectiva referência.</text:span></text:p>
      <text:p text:style-name="P687"/>
      <text:p text:style-name="P688"><text:span text:style-name="T689">Art.</text:span><text:span text:style-name="T690">41</text:span><text:span text:style-name="T691"><text:s/>- A gratificação prevista no artigo 6º <text:s/>da Lei nº 8215, de 7 de março de 1975, poderá ser concedida aos Administradores Regionais, Assistentes Técnicos de Administrações Regionais e Supervisores Regionais.</text:span></text:p>
      <text:p text:style-name="P692"/>
      <text:p text:style-name="P693"><text:span text:style-name="T694">Art.42</text:span><text:span text:style-name="T695"><text:s/>- Enquanto não ocorrida a transformação</text:span><text:span text:style-name="T696"><text:s/>dos cargos de Engenheiro Encarregado, referência 23, atualmente de provimento em comissão, o acesso na carreira de Engenheiro aos cargos de Engenheiro-Chefe, referencia 24, será feito dentre integrantes da classe de Engenheiro, referencia 22.</text:span></text:p>
      <text:p text:style-name="P697"/>
      <text:p text:style-name="P698"><text:span text:style-name="T699">Art.43</text:span><text:span text:style-name="T700"><text:s/>- A<text:s/></text:span><text:span text:style-name="T701">classe de Telefonista, referência 8, fica com sua lotação ampliada de 116 (cento e dezesseis) para 200 (duzentos) cargos.</text:span></text:p>
      <text:p text:style-name="P702"/>
      <text:p text:style-name="P703"><text:span text:style-name="T704">Art.44</text:span><text:span text:style-name="T705"><text:s/>- A classe de Engenheiro, referência 22, fica com sua lotação ampliada de 258 (duzentos e cinqüenta e oito) para 400 (quatroce</text:span><text:span text:style-name="T706">ntos) cargos.</text:span></text:p>
      <text:p text:style-name="P707"/>
      <text:p text:style-name="P708"><text:span text:style-name="T709">Art.45</text:span><text:span text:style-name="T710"><text:s/>- A classe de Arquiteto, referência 22, fica com sua lotação ampliada de 23 (vinte três) para 200 (duzentos) cargos.</text:span></text:p>
      <text:p text:style-name="P711"/>
      <text:p text:style-name="P712"><text:span text:style-name="T713">Art.46</text:span><text:span text:style-name="T714"><text:s/>- As <text:s/>despesas <text:s/>com a execução desta lei correrão por conta das dotações orçamentárias próprias, suplementada</text:span><text:span text:style-name="T715">s se necessário.</text:span></text:p>
      <text:p text:style-name="P716"/>
      <text:p text:style-name="P717"><text:span text:style-name="T718">Art.47</text:span><text:span text:style-name="T719"><text:s/>- Esta lei entrará em vigor na data de sua publicação, revogadas as disposições em contrário, e, em especial a Lei nº .7858, de 1 de março de 1973, ressalvado o disposto na alínea "c" do artigo 39 da presente lei.</text:span></text:p>
      <text:p text:style-name="P720"/>
      <text:p text:style-name="P721">Prefeitura do Município de São Paulo, aos 3 de janeiro de 1977, 423º da fundação de São Paulo.</text:p>
      <text:p text:style-name="P722">OLAVO EGYDIO SETUBAL, PREFEITO.</text:p>
      <text:p text:style-name="P723"/>
      <text:p text:style-name="P724"/>
      <text:p text:style-name="P725"/>
      <text:p text:style-name="P726"/>
      <text:p text:style-name="P727"/>
      <text:p text:style-name="P728">OBS :VER A SEGUINTE LEGISLAÇÃO:</text:p>
      <text:p text:style-name="P729"/>
      <text:p text:style-name="P730"><text:span text:style-name="T731">Dec.</text:span><text:span text:style-name="T732">14.663/77</text:span><text:span text:style-name="T733"><text:s/>- Art.13 - transfere para a SAR, a Seção de Apreensão e Depósito da <text:s/>Secretaria das Finanças.</text:span></text:p>
      <text:p text:style-name="P734"/>
      <text:p text:style-name="P735"><text:span text:style-name="T736">Lei 8.700/78</text:span><text:span text:style-name="T737"><text:s/>– Altera parcialmente as Tabelas “A”, “B”, “C” e “D” <text:s/>- Lei 8.513/77.</text:span></text:p>
      <text:p text:style-name="P738"/>
      <text:p text:style-name="P739"><text:span text:style-name="T740">Dec.15.029/78</text:span><text:span text:style-name="T741"><text:s/>- Criação de Subunidade de Autuação na SAR, subordinado à Unid</text:span><text:span text:style-name="T742">ade de Comunicação, da Supervisão de Administração (era SSI - Departamento de Expediente)</text:span></text:p>
      <text:p text:style-name="P743"/>
      <text:p text:style-name="P744"><text:span text:style-name="T745">Dec.15.119/78</text:span><text:span text:style-name="T746"><text:s/>- Transfere da Administração Regional, para o Gabinete da SAR, uma Unidade de Controle de Auto de Infração, passando a denominar-se UNI-CAI-SAR, subord</text:span><text:span text:style-name="T747">inada à Assessoria Téc. de Uso e Ocupação do Solo.</text:span></text:p>
      <text:p text:style-name="P748"/>
      <text:p text:style-name="P749"><text:span text:style-name="T750">Dec.15.597/78</text:span><text:span text:style-name="T751"><text:s/>- <text:s/>A Supervisão de Serviços Diversos da Supervisão Geral de Controle de Operações de Fiscalização , com suas respectivas <text:s/>Unidades de Serviços (Art.9º da lei 8.513/77), passa s subordinar-se</text:span><text:span text:style-name="T752"><text:s/>ao Departamento de Iluminação Pública , da SVP, com a denominação de Divisão de Manutenção e Controle de Iluminação Pública (SAR continuará colaborando).</text:span></text:p>
      <text:p text:style-name="P753"/>
      <text:p text:style-name="P754"><text:span text:style-name="T755">Dec.15.598/78</text:span><text:span text:style-name="T756"><text:s/>- Extingue o Departamento de Serviços Diversos , da SSO.</text:span></text:p>
      <text:p text:style-name="P757">Art.7º - A Seção de Instalação de Bancas de Flores, da SSO, passa a subordinar-se à AR/SE, e os cargos remanescentes, ficam transferidos para a SAR.</text:p>
      <text:p text:style-name="P758"/>
      <text:p text:style-name="P759"><text:span text:style-name="T760">Dec.15.968/79</text:span><text:span text:style-name="T761"><text:s/>- Remaneja para o Gabinete do Administrador Regional a Unidade de Cadastro <text:s/>e a Subunidade de Emplacamento das Administra</text:span><text:span text:style-name="T762">ções Regionais</text:span></text:p>
      <text:p text:style-name="P763"/>
      <text:soft-page-break/>
      <text:p text:style-name="P764"><text:span text:style-name="T765">Dec.16.427/80</text:span><text:span text:style-name="T766"><text:s/>- Altera o dec.15.968/79, ficando a Unidade de Cadastro, subordinada à SUOS da Administração Regional.</text:span></text:p>
      <text:p text:style-name="P767"/>
      <text:p text:style-name="P768"><text:span text:style-name="T769">Dec.16.429/80</text:span><text:span text:style-name="T770"><text:s/>- Passa a denominar-se SUPERINTENDENTE DAS USINAS DE ASFALTO, um cargo de Administrador Regional.</text:span></text:p>
      <text:p text:style-name="P771">Competência: supervisionar, orientar, coordenar e controlar as atividades das Usinas de Asfalto e atividades afins, com subordinação direta ao Secretario das Administrações Regionais.</text:p>
      <text:p text:style-name="P772"/>
      <text:p text:style-name="P773"><text:span text:style-name="T774">Dec.16.530/80</text:span><text:span text:style-name="T775"><text:s/>- CRIA A COMAB</text:span><text:span text:style-name="T776"><text:tab/>.</text:span></text:p>
      <text:list text:style-name="WW8Num6">
        <text:list-item text:start-value="1">
          <text:p text:style-name="P777">Extingue a Supervisão Geral de Controle de Operações e Fiscalização- SCOF;</text:p>
        </text:list-item>
        <text:list-item>
          <text:p text:style-name="P778"><text:span text:style-name="T779">A Assessoria Técnica de Uso e Ocupação do Solo passa a denominar-se Supervisão Geral de Uso e Ocupação do Solo - SGUOS, mantidas as atribuições;</text:span></text:p>
        </text:list-item>
        <text:list-item>
          <text:p text:style-name="P780">A Supervisão de Sons Urbanos, da extinta SCOF, passa a integrar a SGUOS, mantidas as<text:s/>atribuições;</text:p>
        </text:list-item>
        <text:list-item>
          <text:p text:style-name="P781">A Assessoria Técnica de Assuntos Diversos ( art.5º , inciso II, da lei 8.513/77, passa a denominar-se Supervisão Geral de Assuntos Diversos - SGAD, mantidas as atribuições;</text:p>
        </text:list-item>
        <text:list-item>
          <text:p text:style-name="P782">A Supervisão Geral do Sistema <text:s/>Operacional de Fiscalização - SCOF, passa a integrar a Supervisão Geral de Assuntos Diversos, com a denominação de SADVIAS - Supervisão de Atividades Diversas nas Vias e Logradouros;</text:p>
        </text:list-item>
        <text:list-item>
          <text:p text:style-name="P783">As Supervisões de Saúde e Abastecimento ( art.31, da lei 8.513/77), passa a denominar-se Supervisões de Saúde, excluídas as atividades relativas ao abastecimento de gêneros alimentícios e medidas correlatas;</text:p>
        </text:list-item>
        <text:list-item>
          <text:p text:style-name="P784">As Unidades de Controle Sanitário ( art.31, da lei 8.513/77), passa a denominar-se Unidades de Controle de Abastecimento de Gêneros Alimentícios e de Atividades<text:s/>Diversas nas Vias e Logradouros Públicos, subordinadas ao Administrador Regional.</text:p>
        </text:list-item>
      </text:list>
      <text:p text:style-name="P785"/>
      <text:p text:style-name="P786"><text:span text:style-name="T787">Dec. 17.163/81</text:span><text:span text:style-name="T788"><text:s/>- Transfere para a Supervisão Especial de Regularização de Loteamentos e Arruamentos, todas as atribuições neste sentido, transferidas para SAR/SEHAB/SJ.</text:span></text:p>
      <text:p text:style-name="P789"/>
      <text:p text:style-name="P790"><text:span text:style-name="T791">De</text:span><text:span text:style-name="T792">c.17.587/81</text:span><text:span text:style-name="T793"><text:s/>- Transfere da SAR, para a Divisão de Controle de Zoonoses, <text:s/>da SHS, a atribuição da letra "m", do art.31, da lei 8.513/77.</text:span></text:p>
      <text:p text:style-name="P794"/>
      <text:p text:style-name="P795"><text:span text:style-name="T796">Lei 9.558/82</text:span><text:span text:style-name="T797"><text:s/>- Reclassifica cargos de Supervisor da SAR.</text:span></text:p>
      <text:p text:style-name="P798"/>
      <text:p text:style-name="P799"><text:span text:style-name="T800">Dec.18.880/83</text:span><text:span text:style-name="T801"><text:s/>- Transfere para a SEMAB a Supervisão criada pe</text:span><text:span text:style-name="T802">lo dec. 17.163/81.</text:span></text:p>
      <text:p text:style-name="P803"/>
      <text:p text:style-name="P804"><text:span text:style-name="T805">Port.2.089/SAR/84</text:span><text:span text:style-name="T806"><text:s/>– DOM: 07/08/84 – Competências da Supervisão de Seleção e Treinamento.</text:span></text:p>
      <text:p text:style-name="P807"/>
      <text:p text:style-name="P808"><text:span text:style-name="T809">Dec. 19.437/84</text:span><text:span text:style-name="T810"><text:s/>- As Unidades de Depósitos e Oficinas, <text:s/>da Supervisão de Obras Públicas das Ars, <text:s/>passam a subordinar-se à Supervisão de Finanças e Administração das Ars.</text:span></text:p>
      <text:p text:style-name="P811"/>
      <text:p text:style-name="P812"><text:span text:style-name="T813">Dec.19.485/8</text:span><text:span text:style-name="T814">4</text:span><text:span text:style-name="T815"><text:s/>- Reestrutura a Supervisão Geral de Transportes Internos.</text:span></text:p>
      <text:p text:style-name="P816"/>
      <text:p text:style-name="P817"><text:span text:style-name="T818">Dec.21.773/85</text:span><text:span text:style-name="T819"><text:s/>- O Agrupamento de Laboratório e Controle, com seu serviço de Laboratório e Ensaios de Pavimentação, da PROJ/SVP, passa a subordinar-se, em caráter de transitoriedade, ao Superinten</text:span><text:span text:style-name="T820">dente das Usinas de Asfalto - SPUA.</text:span></text:p>
      <text:p text:style-name="P821"/>
      <text:p text:style-name="P822"><text:span text:style-name="T823">Lei 10.166/86</text:span><text:span text:style-name="T824"><text:s/>- Altera a forma de provimento dos cargos de Supervisor Regional de Saúde.</text:span></text:p>
      <text:p text:style-name="P825"/>
      <text:p text:style-name="P826"><text:span text:style-name="T827">Dec.21.845/86</text:span><text:span text:style-name="T828"><text:s/>- Transfere da SAR para SEMAB:</text:span></text:p>
      <text:p text:style-name="P829">1 - SGAD, à exceção do cargo de Supervisor de Atividades Diversas nas Vias e Logradouros Públicos, e das Bancas de Flores e Ambulantes, os cargos de Assessor Técnico de Serviço Social e Assessor Técnico de Saúde;</text:p>
      <text:p text:style-name="P830"><text:span text:style-name="T831">2 - UCAs/Ars - Unidades de Controle de Abastecimento de Gêneros Alimentícios e Atividades Diversas nas Vias e Logradouros;</text:span></text:p>
      <text:p text:style-name="P832"/>
      <text:p text:style-name="P833"><text:span text:style-name="T834">Dec.21.892/86</text:span><text:span text:style-name="T835"><text:s/>- Dá nova redação ao dec.21.845/86:</text:span></text:p>
      <text:p text:style-name="P836">Transfere da SAR para <text:s/>SEMAB, os seguintes cargos e órgãos:</text:p>
      <text:list text:style-name="WW8Num5">
        <text:list-item text:start-value="1">
          <text:p text:style-name="P837">Assessor Chefe da Assessoria Téc.de Sistemas e Métodos;</text:p>
        </text:list-item>
        <text:list-item>
          <text:p text:style-name="P838">As Unidades de Controle de Abastecimento de Gêneros Alimentícios e de Atividades Diversas<text:s/>nas Vias e Logradouros Públicos, com exceção as atividades de apreensão de mercadorias, que permanecerão na SAR;</text:p>
        </text:list-item>
        <text:list-item>
          <text:p text:style-name="P839">A Seção de Feiras de Arte e Artesanato, da SADVIAS.</text:p>
        </text:list-item>
      </text:list>
      <text:p text:style-name="P840"/>
      <text:p text:style-name="P841"><text:span text:style-name="T842">Dec. 21.951/86</text:span><text:span text:style-name="T843"><text:s/>- Cria, junto à SAR, a Supervisão Geral de Controle dos Cronogramas de Exec</text:span><text:span text:style-name="T844">ução das Obras, a cargo das Administrações Regionais, em todos os seus setores, subordinada ao Secretario da SAR.</text:span></text:p>
      <text:p text:style-name="P845"/>
      <text:p text:style-name="P846"><text:span text:style-name="T847">Dec.22.070/86</text:span><text:span text:style-name="T848"><text:s/>- Altera o dec.21.951/86.</text:span></text:p>
      <text:p text:style-name="P849"/>
      <text:p text:style-name="P850"><text:span text:style-name="T851">Dec.22.089/86</text:span><text:span text:style-name="T852"><text:s/>- Cria a função de Supervisor de Limpeza Pública, na SAR.</text:span></text:p>
      <text:p text:style-name="P853"/>
      <text:p text:style-name="P854">Dec.22.193/86 -</text:p>
      <text:p text:style-name="P855">1 - <text:s/>As Unidades de Circulação Viária das Ars, (com as alterações dadas pela lei 8.700/78), passam a denominar-se Unidades de Controle de Fiscalização do Comércio <text:s/>em Vias Públicas, subordinando-se aos Administradores Regionais;</text:p>
      <text:p text:style-name="P856">2 - À Subunidade de Fiscalização de Transito, subordinada às unidades mencionadas, passam a denominar-se Subunidade de Cadastro de Ambulantes e Bancas de Jornais.</text:p>
      <text:p text:style-name="P857">3 - Os setores de fiscalização das Unidades de Engenharia de Trânsito passam a denominar-se Setores de Apreensão e Depósito.</text:p>
      <text:p text:style-name="P858"><text:s/></text:p>
      <text:p text:style-name="P859"><text:span text:style-name="T860">Dec.</text:span><text:span text:style-name="T861">22.204/86</text:span><text:span text:style-name="T862"><text:s/>- Transfere da SAR para SEMAB, as atribuições relativas ao cadastro, instalação e demais atividades relacionadas <text:s/>ao controle do funcionamento de bancas de flores nas vias e logradouros públicos.</text:span></text:p>
      <text:p text:style-name="P863"/>
      <text:p text:style-name="P864"><text:span text:style-name="T865">Lei 10.089/86</text:span><text:span text:style-name="T866"><text:s/>- CRIA AS SUBPREFEITURAS: SAR passa</text:span><text:span text:style-name="T867"><text:s/>a denominar-se Secretaria Geral das Subprefeituras.</text:span></text:p>
      <text:p text:style-name="P868"/>
      <text:p text:style-name="P869"><text:span text:style-name="T870">Dec.22.768/86</text:span><text:span text:style-name="T871"><text:s/>- Subordina a Supervisão Geral de Controle de Cronograma de Execução de Obras, ao Gabinete do Prefeito.</text:span></text:p>
      <text:p text:style-name="P872"/>
      <text:p text:style-name="P873"><text:span text:style-name="T874">Dec.22.775/86</text:span><text:span text:style-name="T875"><text:s/>- REVOGA O DEC.15.080/78: funcionamento de Feiras de Arte e Artesanat</text:span><text:span text:style-name="T876">o passa para a SEMAB.</text:span></text:p>
      <text:p text:style-name="P877"/>
      <text:p text:style-name="P878"><text:span text:style-name="T879">Dec. 23.953/87</text:span><text:span text:style-name="T880"><text:s/>- A Supervisão Geral de Assuntos Diversos - SGAD, fica transformada em Assessoria Técnica de Serviços de Saúde - ATSS;</text:span></text:p>
      <text:p text:style-name="P881">SADVIAS passa a subordinar-se à SGUOS</text:p>
      <text:p text:style-name="P882"/>
      <text:p text:style-name="P883"><text:span text:style-name="T884">Dec.23.779/87</text:span><text:span text:style-name="T885"><text:s/>- REVOGA O DECRETO 21.939/86</text:span></text:p>
      <text:p text:style-name="P886"/>
      <text:p text:style-name="P887"><text:span text:style-name="T888">Dec.25.085/87</text:span><text:span text:style-name="T889"><text:s/>- Altera a denominação SUBPREFEITURA PARA SECRETARIA DAS ADMINISTRAÇÕES REGIONAIS.</text:span></text:p>
      <text:p text:style-name="P890"/>
      <text:p text:style-name="P891"><text:span text:style-name="T892">Dec.25.711/88</text:span><text:span text:style-name="T893"><text:s/>- As Supervisões de Serviço Médico e as Unidades de Saúde <text:s/>das Administrações Regionais, passam a denominar-se ,r</text:span><text:span text:style-name="T894">espectivamente, Supervisão de Saúde e Unidade de Laboratório Policlínico.</text:span></text:p>
      <text:p text:style-name="P895"/>
      <text:p text:style-name="P896"><text:span text:style-name="T897">Lei 10.569/88</text:span><text:span text:style-name="T898"><text:s/>- Cria e reestrutura a SPUA, subordinada diretamente á SAR/GAB.</text:span></text:p>
      <text:p text:style-name="P899"/>
      <text:p text:style-name="P900"><text:span text:style-name="T901">Dec.27.690/89</text:span><text:span text:style-name="T902"><text:s/>- Cria os Postos Avançados de Serviços.</text:span></text:p>
      <text:p text:style-name="P903"/>
      <text:p text:style-name="P904"><text:span text:style-name="T905">Dec.27.714/89</text:span><text:span text:style-name="T906"><text:s/>- Cria a Assessoria de Imprensa.</text:span></text:p>
      <text:p text:style-name="P907"/>
      <text:p text:style-name="P908"><text:span text:style-name="T909">Dec.27.715/89</text:span><text:span text:style-name="T910"><text:s/>- Cria a Assessoria Téc.de Diretrizes Regionais.</text:span></text:p>
      <text:p text:style-name="P911"/>
      <text:p text:style-name="P912"><text:span text:style-name="T913">Dec.27.720/89</text:span><text:span text:style-name="T914"><text:s/>- Cria Assessoria Técnica de Sistemas de Informática - ATSI</text:span></text:p>
      <text:p text:style-name="P915"/>
      <text:p text:style-name="P916"><text:span text:style-name="T917">Dec.27.721/89</text:span><text:span text:style-name="T918"><text:s/>- Cria a COGEL</text:span></text:p>
      <text:p text:style-name="P919"/>
      <text:p text:style-name="P920"><text:span text:style-name="T921">Dec. 27.814/89</text:span><text:span text:style-name="T922"><text:s/>- EXTINGUE SADVIAS</text:span></text:p>
      <text:p text:style-name="P923"/>
      <text:soft-page-break/>
      <text:p text:style-name="P924"><text:span text:style-name="T925">Dec. 27.893//89</text:span><text:span text:style-name="T926"><text:s/>– Cria, no Gabinete da SAR <text:s/>a Super</text:span><text:span text:style-name="T927">visão de Recursos Humanos e transforma a Supervisão Geral de Finanças e Administração da SAR em Assessoria Técnica de Assuntos Econômicos e Financeiros.</text:span></text:p>
      <text:p text:style-name="P928"/>
      <text:p text:style-name="P929"><text:span text:style-name="T930">Port.1.014/SAR/99</text:span><text:span text:style-name="T931"><text:s/>– <text:s/>DOM 04/05/99<text:s/></text:span><text:span text:style-name="T932">- Instituiu nova sistemática de atuação da SGUOS</text:span><text:span text:style-name="T933"><text:s/>(revogada pela Port</text:span><text:span text:style-name="T934">.01/SAR-SGUOS/2000).</text:span></text:p>
      <text:p text:style-name="P935"/>
      <text:p text:style-name="P936"><text:span text:style-name="T937">Port.1.250/SAR/99 –</text:span><text:span text:style-name="T938"><text:s/>27/05/00 – Complementa o item 11 da Port.1.014/SAR/99 (revogada pela Port.01/SAR-SGUOS/2000).</text:span></text:p>
      <text:p text:style-name="P939"/>
      <text:p text:style-name="P940"><text:span text:style-name="T941">Port.01/SAR-SGUOS/00</text:span><text:span text:style-name="T942"><text:s/>– DOM: 16/03/00 -<text:s/></text:span><text:span text:style-name="T943">A Supervisão Geral de Uso de Ocupação do Solo –<text:s/></text:span><text:span text:style-name="T944">SGUOS<text:s/></text:span><text:span text:style-name="T945">– da Secretaria das Administrações Regionais<text:s/></text:span><text:span text:style-name="T946">deverá, doravante, se estruturar e atuar de forma preconizada nesta Portaria</text:span><text:span text:style-name="T947"><text:s/>(revoga a port.1.014/SAR/99 e port. 1.250/SAR/99)</text:span></text:p>
      <text:p text:style-name="P948"/>
      <text:h text:style-name="Título1" text:outline-level="1">Dec.40.227/2001<text:s/><text:span text:style-name="T949">- Altera a denominação da Secretaria das Administrações Regionais – SAR - para Secretaria de Implementação das Subprefeituras</text:span><text:s/>– SIS.</text:h>
      <text:p text:style-name="P950"/>
      <text:h text:style-name="P951" text:outline-level="1"><text:span text:style-name="T952">Port.Int 6/SMSP/SGM/SGP/2002 - DOM 21/12/02 -<text:s/></text:span><text:span text:style-name="T953">estrutura organizacional das Subprefeituras</text:span><text:span text:style-name="T954">. No item 2.2.7.1.2, inciso</text:span><text:span text:style-name="T955"><text:s/>I do art.7º -<text:s/></text:span><text:span text:style-name="T956">Divisão de Gerenciamento Administrativo – a descrição das atribuições são as da Unidade de Comunicação – UNICOM, da 8.513</text:span>.</text:h>
      <text:p text:style-name="P957"/>
      <text:p text:style-name="P958"><text:span text:style-name="T959">Lei 13.399/02</text:span><text:span text:style-name="T960"><text:s/>-<text:s/></text:span><text:span text:style-name="T961">Dispõe sobre a criação de Subprefeituras no Município de São Paulo, e dá outras providências (</text:span><text:span text:style-name="T962"><text:s/>Art. 1</text:span><text:span text:style-name="T963">0</text:span><text:span text:style-name="T964"><text:s/>- A Secretaria de Implementação das Subprefeituras - SIS fica transformada na Secretaria Municipal das Subprefeituras - SMSP, cabendo-lhe:)</text:span></text:p>
      <text:p text:style-name="P965"/>
      <text:p text:style-name="P966"><text:span text:style-name="T967">Dec.42.237/02</text:span><text:span text:style-name="T968"><text:s/>-<text:s/></text:span><text:span text:style-name="T969">Regulamenta a Lei nº 13.399/</text:span><text:span text:style-name="T970">02, que dispõe sobre a criação de Subprefeituras no Município de São<text:s/></text:span><text:span text:style-name="T971">Paulo, no que se refere à execução dos serviços de manutenção e conservação de prédios, instalações e equipamentos municipais, bem como de pequenas obras, e dá outras providencias.</text:span></text:p>
      <text:p text:style-name="P972"/>
      <text:p text:style-name="P973"><text:span text:style-name="T974">Dec.42.238/02</text:span><text:span text:style-name="T975"><text:s/>- Regulamenta a Lei nº 13.399/02, que dispõe sobre a criação</text:span><text:span text:style-name="T976"><text:s/>de Subprefeituras do Município de São Paulo, no que se refere às competências para o cumprimento e a fiscalização de serviços relativos à limpeza pública, previstos na Lei n° 10.315/87, com as alterações introduzidas pela Lei nº 10.746/89, e dá outras pro</text:span><text:span text:style-name="T977">vidências</text:span></text:p>
      <text:p text:style-name="P978"/>
      <text:p text:style-name="P979"><text:span text:style-name="T980">Dec.42.239/02</text:span><text:span text:style-name="T981"><text:s/>-<text:s/></text:span><text:span text:style-name="T982">Regulamenta a Lei nº 13.399/02, que dispõe sobre a criação de Subprefeituras no Município de São Paulo e disciplina a execução de obras e serviços, conforme o disposto nas Leis n° 8.513/77, e n° 8.658/77, e dá outras providências</text:span></text:p>
      <text:p text:style-name="P983"><text:span text:style-name="T9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492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979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right="0.0979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69in solid #000000" fo:padding="0.0138in" style:shadow="none" fo:text-align="center" fo:margin-left="0.1972in" fo:margin-right="0.1965in">
        <style:tab-stops/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1.6736in">
        <style:tab-stops/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2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475in">
        <style:tab-stops/>
      </style:paragraph-properties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fo:color="#000000" style:font-size-complex="12pt" fo:hyphenate="false"/>
    </style:style>
    <style:style style:name="Textoembloco" style:display-name="Texto em bloco" style:family="paragraph" style:parent-style-name="Standard">
      <style:paragraph-properties fo:text-align="justify" fo:margin-left="2.1659in" fo:margin-right="0.0979in">
        <style:tab-stops/>
      </style:paragraph-properties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Standard">
      <style:text-properties style:font-name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-complex="Arial" fo:font-size="9pt" style:font-size-asian="9pt" style:font-size-complex="9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complex="Times New Roman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I">
        <style:list-level-properties fo:text-align="end"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I">
        <style:list-level-properties fo:text-align="end"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5" style:display-name="WW8Num25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437in" fo:margin-left="1.1187in" fo:margin-bottom="0.4513in" fo:margin-right="0.9222in" fo:border="0.0069in solid #000000" fo:padding-top="0.3333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909in">
        <style:tab-stops>
          <style:tab-stop style:type="left" style:position="5.0208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Cabeçalho" style:family="paragraph">
      <style:paragraph-properties fo:text-align="center"/>
      <style:text-properties fo:font-size="6pt" style:font-size-asian="6pt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name="P9" style:parent-style-name="Cabeçalho" style:family="paragraph">
      <style:paragraph-properties fo:text-align="center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P1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P14" style:parent-style-name="Rodapé" style:family="paragraph">
      <style:text-properties fo:font-size="8pt" style:font-size-asian="8pt"/>
    </style:style>
    <style:style style:name="P15" style:parent-style-name="Rodapé" style:family="paragraph">
      <style:text-properties fo:font-size="8pt" style:font-size-asian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name-and-extension">L 8 513a.doc</text:file-name></text:span><text:tab/>Página<text:s/><text:page-number text:fixed="false">1</text:page-number><text:s/>de<text:s/><text:page-count style:num-format="1">15</text:page-count></text:p>
        <text:p text:style-name="P4"/>
        <text:p text:style-name="P5">PREFEITURA DO MUNICÍPIO DE SÃO PAULO</text:p>
        <text:p text:style-name="P6">Secretaria Municipal das Subprefeituras</text:p>
        <text:p text:style-name="P7">Unidade Central de Apoio Logístico – UNILOG</text:p>
        <text:p text:style-name="P8"/>
        <text:p text:style-name="P9"/>
        <text:p text:style-name="P10"/>
        <text:p text:style-name="P11"/>
        <text:p text:style-name="P12"><text:span text:style-name="T13"><draw:custom-shape svg:x="1.125in" svg:y="2.85694in" svg:width="4.11528in" svg:height="1.40694in" draw:z-index="251659264" draw:id="id0" draw:style-name="a2" draw:name="WordArt 1" text:anchor-type="paragraph"><svg:title/><svg:desc/><text:p text:style-name="a1" text:class-names="" text:cond-style-name=""><text:span text:style-name="a0" text:class-names="">SMSP / UNILO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14">Rua<text:s/>Líbero Badaró, 425 – 30º andar - Fone: 3101.5050 – ramal 238 ou 299</text:p>
        <text:p text:style-name="P15">e-mail: unilog@prefeitur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1500/SAR/85</dc:title>
    <dc:subject>DELEGAÇÃO DE COMPETENCIA - CHEFE DE GABINETE</dc:subject>
    <meta:initial-creator>IARA</meta:initial-creator>
    <dc:creator>Roberta Leme Schiazza</dc:creator>
    <meta:creation-date>2004-12-10T14:18:00Z</meta:creation-date>
    <dc:date>2014-09-22T17:23:00Z</dc:date>
    <meta:print-date>2014-09-11T16:32:00Z</meta:print-date>
    <meta:template xlink:href="Normal" xlink:type="simple"/>
    <meta:editing-cycles>1</meta:editing-cycles>
    <meta:editing-duration>PT15000S</meta:editing-duration>
    <meta:document-statistic meta:page-count="15" meta:paragraph-count="84" meta:word-count="6594" meta:character-count="42119" meta:row-count="296" meta:non-whitespace-character-count="35609"/>
  </office:meta>
</office:document-meta>
</file>