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48" style:family="table-cell" style:parent-style-name="Default" style:data-style-name="N4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1-2016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8">
            <text:p>MÊS <text:s/>DE JANEIRO/2016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0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9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1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number-rows-repeated="2" table:style-name="ro1">
          <table:table-cell table:style-name="ce45"/>
          <table:table-cell table:number-columns-repeated="5" table:style-name="ce46"/>
          <table:table-cell table:style-name="ce47"/>
          <table:table-cell table:style-name="ce48"/>
          <table:table-cell table:number-columns-repeated="16376" table:style-name="ce1"/>
        </table:table-row>
        <table:table-row table:style-name="ro1">
          <table:table-cell table:style-name="ce30"/>
          <table:table-cell table:style-name="ce25"/>
          <table:table-cell table:number-columns-repeated="4" table:style-name="ce29"/>
          <table:table-cell table:style-name="ce44"/>
          <table:table-cell table:style-name="ce41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0" table:formula="msoxl:=SUM(H9:H11)" table:style-name="ce35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1368/2016</text:p>
          </table:table-cell>
          <table:table-cell office:value-type="string" table:style-name="ce25">
            <text:p>39.84.12 Poços, Reservatórios e esgot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86581.22" table:style-name="ce26">
            <text:p>86.581,22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A.TONANNI CONSTRUÇÕES E SERVIÇOS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1386/2016</text:p>
          </table:table-cell>
          <table:table-cell office:value-type="string" table:style-name="ce25">
            <text:p>39.84.11 Canais e córreg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234512.98" table:style-name="ce26">
            <text:p>234.512,9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CONSTRURBAN LOGISTICA AMBIENTAL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1402/2016</text:p>
          </table:table-cell>
          <table:table-cell office:value-type="string" table:style-name="ce25">
            <text:p>39.84.11 Canais e córreg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7420.63" table:style-name="ce26">
            <text:p>17.420,6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CONSTRURBAN LOGISTICA AMBIENTAL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1445/2016</text:p>
          </table:table-cell>
          <table:table-cell office:value-type="string" table:style-name="ce25">
            <text:p>39.14.06 Veículos pesados com motorista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40837.76000000001" table:style-name="ce26">
            <text:p>140.837,7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CONSTRUTORA ANASTÁCIO S/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1473/2016</text:p>
          </table:table-cell>
          <table:table-cell office:value-type="string" table:style-name="ce25">
            <text:p>39.14.06 Veículos pesados com motorista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9339.2000000000007" table:style-name="ce26">
            <text:p>9.339,2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CONSTRUTORA ANASTÁCIO S/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1495/2016</text:p>
          </table:table-cell>
          <table:table-cell office:value-type="string" table:style-name="ce25">
            <text:p>39.84.99 Outros serviços urban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229561.69" table:style-name="ce26">
            <text:p>229.561,6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JARC TRANSP.CONTR. PAISAGISMO E SERV.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1522/2016</text:p>
          </table:table-cell>
          <table:table-cell office:value-type="string" table:style-name="ce25">
            <text:p>39.84.10 Galerias, Bocas de lobo e outr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61200.15" table:style-name="ce26">
            <text:p>61.200,1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JARC TRANSP.CONTR. PAISAGISMO E SERV.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25">
            <text:p>1536/2016</text:p>
          </table:table-cell>
          <table:table-cell office:value-type="string" table:style-name="ce25">
            <text:p>39.84.10 Galerias, Bocas de lobo e outr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333819" table:style-name="ce38">
            <text:p>333.819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JARC TRANSP.CONTR. PAISAGISMO E SERV.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566/2016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191181.06" table:style-name="ce24">
            <text:p>191.181,0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GRÍ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584/2016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183659.89" table:style-name="ce24">
            <text:p>183.659,89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GRÍ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636/2016</text:p>
          </table:table-cell>
          <table:table-cell office:value-type="string" table:style-name="ce30">
            <text:p>39.14.04 Veículos leves com motorista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58473.120000000003" table:style-name="ce24">
            <text:p>58.473,1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P LOCSERV LOC.DE VEÍCULOS E SERV.GERAIS LTDA-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653/2016</text:p>
          </table:table-cell>
          <table:table-cell office:value-type="string" table:style-name="ce30">
            <text:p>39.14.04 Veículos leves com motorista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3463.92" table:style-name="ce24">
            <text:p>3.463,9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P LOCSERV LOC.DE VEÍCULOS E SERV.GERAIS LTDA-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685/2016</text:p>
          </table:table-cell>
          <table:table-cell office:value-type="string" table:style-name="ce30">
            <text:p>39.14.03 Veículos leve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39583.33" table:style-name="ce24">
            <text:p>39.583,33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PCS TECNOLOGIA E LOCAÇÃ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708/2016</text:p>
          </table:table-cell>
          <table:table-cell office:value-type="string" table:style-name="ce30">
            <text:p>39.14.03 Veículos leve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2291.44" table:style-name="ce24">
            <text:p>2.291,44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PCS TECNOLOGIA E LOCAÇÃ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760/2016</text:p>
          </table:table-cell>
          <table:table-cell office:value-type="string" table:style-name="ce30">
            <text:p>39.12.01 Equipamentos de processamento de dad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14982.33" table:style-name="ce24">
            <text:p>14.982,33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IMPRESS COM.LOCAÇÃO E SERVIÇOS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775/2016</text:p>
          </table:table-cell>
          <table:table-cell office:value-type="string" table:style-name="ce30">
            <text:p>39.12.01 Equipamentos de processamento de dad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196.42" table:style-name="ce24">
            <text:p>196,4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IMPRESS COM.LOCAÇÃO E SERVIÇOS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815/2016</text:p>
          </table:table-cell>
          <table:table-cell office:value-type="string" table:style-name="ce30">
            <text:p>39.10.01 Locação de imóveis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318660.47999999998" table:style-name="ce43">
            <text:p>318.660,4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DMINISTRADORA SARAIVA EMPREENDIMENT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857/2016</text:p>
          </table:table-cell>
          <table:table-cell office:value-type="string" table:style-name="ce30">
            <text:p>39.10.01 Locação de imóvei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6528.38" table:style-name="ce24">
            <text:p>6.528,3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DMINISTRADORA SARAIVA EMPREENDIMENT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895/2016</text:p>
          </table:table-cell>
          <table:table-cell office:value-type="string" table:style-name="ce30">
            <text:p>39.10.03 IPTU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68216.600000000006" table:style-name="ce24">
            <text:p>68.216,6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PMSP SECRETARIA DAS FINANÇAS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953/2016</text:p>
          </table:table-cell>
          <table:table-cell office:value-type="string" table:style-name="ce30">
            <text:p>39.84.12 Poços, Reservatórios e esgoto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387012.01" table:style-name="ce24">
            <text:p>387.012,0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OBRACON ENG.E LOCAÇÃO DE EQUIPAMENT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970/2016</text:p>
          </table:table-cell>
          <table:table-cell office:value-type="string" table:style-name="ce30">
            <text:p>39.84.12 Poços, Reservatórios e esgot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23998.58" table:style-name="ce24">
            <text:p>23.998,5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OBRACON ENG.E LOCAÇÃO DE EQUIPAMENT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009/2016</text:p>
          </table:table-cell>
          <table:table-cell office:value-type="string" table:style-name="ce30">
            <text:p>39.12.99 Outras máquinas e equipamentos em geral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4000" table:style-name="ce24">
            <text:p>4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E.R.DOS SANTOS COM.E MANUT.DE ELETROELETRÔNICOS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025/2016</text:p>
          </table:table-cell>
          <table:table-cell office:value-type="string" table:style-name="ce30">
            <text:p>39.17.99 Outras máquinas e equipamentos<text:s/>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1041.5999999999999" table:style-name="ce24">
            <text:p>1.041,6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E.R.DOS SANTOS COM.E MANUT.DE ELETROELETRÔNICOS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080/2016</text:p>
          </table:table-cell>
          <table:table-cell office:value-type="string" table:style-name="ce30">
            <text:p>39.99.14 concretagem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154507.70000000001" table:style-name="ce24">
            <text:p>154.507,7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CONCRECITY PRESTAÇÃO DE SERV. EM CONCRET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701/2016</text:p>
          </table:table-cell>
          <table:table-cell office:value-type="string" table:style-name="ce30">
            <text:p>36.15.01 Locação de imóvel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90750" table:style-name="ce24">
            <text:p>90.75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MARCO LUIZ NERING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730/2016</text:p>
          </table:table-cell>
          <table:table-cell office:value-type="string" table:style-name="ce30">
            <text:p>36.15.01 Locação de imóvel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90750" table:style-name="ce24">
            <text:p>90.75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RITA LAIDE MASIERO NERING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756/2016</text:p>
          </table:table-cell>
          <table:table-cell office:value-type="string" table:style-name="ce30">
            <text:p>36.15.01 Locação de imóvel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9060" table:style-name="ce24">
            <text:p>9.06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MARCO LUIZ NERING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774/2016</text:p>
          </table:table-cell>
          <table:table-cell office:value-type="string" table:style-name="ce30">
            <text:p>36.15.01 Locação de imóvel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9060" table:style-name="ce24">
            <text:p>9.06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RITA LAIDE MASIERO NERING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802/2016</text:p>
          </table:table-cell>
          <table:table-cell office:value-type="string" table:style-name="ce30">
            <text:p>39.10.03 IPTU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14845.1" table:style-name="ce24">
            <text:p>14.845,1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PMSP SECRETARIA DAS FINANÇAS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3719/2016</text:p>
          </table:table-cell>
          <table:table-cell office:value-type="string" table:style-name="ce30">
            <text:p>39.78.01 Limpeza de ambiente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157886.91" table:style-name="ce24">
            <text:p>157.886,9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R SERVIÇOS TERCEIRIZAD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3749/2016</text:p>
          </table:table-cell>
          <table:table-cell office:value-type="string" table:style-name="ce30">
            <text:p>39.78.01 Limpeza de ambiente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1260.3399999999999" table:style-name="ce24">
            <text:p>1.260,34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R SERVIÇOS TERCEIRIZAD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3846/2016</text:p>
          </table:table-cell>
          <table:table-cell office:value-type="string" table:style-name="ce30">
            <text:p>39.58.02 Telefonia móvel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1759.33" table:style-name="ce24">
            <text:p>1.759,33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OI MÓVEL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5">
            <text:p>4378/2016</text:p>
          </table:table-cell>
          <table:table-cell office:value-type="string" table:style-name="ce37">
            <text:p>46.01.02 Vale - Alimentação - RPPS</text:p>
          </table:table-cell>
          <table:table-cell table:number-columns-repeated="4" table:style-name="ce25"/>
          <table:table-cell office:value-type="string" table:style-name="ce31">
            <text:p>O</text:p>
          </table:table-cell>
          <table:table-cell office:value-type="float" office:value="45250.7" table:style-name="ce24">
            <text:p>45.250,70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31"/>
          <table:table-cell table:style-name="ce24"/>
          <table:table-cell table:number-columns-repeated="16376"/>
        </table:table-row>
        <table:table-row table:style-name="ro1">
          <table:table-cell office:value-type="string" table:style-name="ce25">
            <text:p>4394/2016</text:p>
          </table:table-cell>
          <table:table-cell office:value-type="string" table:style-name="ce37">
            <text:p>46.01.04 Vale - Alimentação - RGPS</text:p>
          </table:table-cell>
          <table:table-cell table:number-columns-repeated="4" table:style-name="ce25"/>
          <table:table-cell office:value-type="string" table:style-name="ce31">
            <text:p>O</text:p>
          </table:table-cell>
          <table:table-cell office:value-type="float" office:value="4087.16" table:style-name="ce24">
            <text:p>4.087,16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3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4432/2016</text:p>
          </table:table-cell>
          <table:table-cell office:value-type="string" table:style-name="ce37">
            <text:p>49.01.01 Auxílio - Transporte - RPPS</text:p>
          </table:table-cell>
          <table:table-cell table:number-columns-repeated="4" table:style-name="ce25"/>
          <table:table-cell office:value-type="string" table:style-name="ce17">
            <text:p>O</text:p>
          </table:table-cell>
          <table:table-cell office:value-type="float" office:value="14937.67" table:style-name="ce24">
            <text:p>14.937,67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TRANSPORTE</text:p>
          </table:table-cell>
          <table:table-cell table:number-columns-repeated="4" table:style-name="ce25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4455/2016</text:p>
          </table:table-cell>
          <table:table-cell office:value-type="string" table:style-name="ce37">
            <text:p>49.01.02 Auxílio - Transporte - RGPS</text:p>
          </table:table-cell>
          <table:table-cell table:number-columns-repeated="4" table:style-name="ce25"/>
          <table:table-cell office:value-type="string" table:style-name="ce31">
            <text:p>O</text:p>
          </table:table-cell>
          <table:table-cell office:value-type="float" office:value="476.77" table:style-name="ce24">
            <text:p>476,77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TRANSPORTE</text:p>
          </table:table-cell>
          <table:table-cell table:number-columns-repeated="4" table:style-name="ce25"/>
          <table:table-cell table:style-name="ce3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4533/2016</text:p>
          </table:table-cell>
          <table:table-cell office:value-type="string" table:style-name="ce37">
            <text:p>46.01.01 Auxílio - Refeição - RPPS</text:p>
          </table:table-cell>
          <table:table-cell table:number-columns-repeated="4" table:style-name="ce25"/>
          <table:table-cell office:value-type="string" table:style-name="ce17">
            <text:p>O</text:p>
          </table:table-cell>
          <table:table-cell office:value-type="float" office:value="52707.23" table:style-name="ce24">
            <text:p>52.707,23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4544/2016</text:p>
          </table:table-cell>
          <table:table-cell office:value-type="string" table:style-name="ce37">
            <text:p>46.01.03 Auxílio - Refeição - RGPS</text:p>
          </table:table-cell>
          <table:table-cell table:number-columns-repeated="4" table:style-name="ce25"/>
          <table:table-cell office:value-type="string" table:style-name="ce17">
            <text:p>O</text:p>
          </table:table-cell>
          <table:table-cell office:value-type="float" office:value="3067.26" table:style-name="ce24">
            <text:p>3.067,26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17"/>
          <table:table-cell table:style-name="ce24"/>
          <table:table-cell table:number-columns-repeated="16376" table:style-name="ce1"/>
        </table:table-row>
        <table:table-row table:number-rows-repeated="2" table:style-name="ro1">
          <table:table-cell table:style-name="ce22"/>
          <table:table-cell table:style-name="ce30"/>
          <table:table-cell table:number-columns-repeated="4" table:style-name="ce2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3066967.9600000009" table:formula="msoxl:=SUM(H15:H92)" table:style-name="ce34">
            <text:p>3.066.967,96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3">
            <text:p>TOTAL GERAL DE COMPRAS E SERVIÇOS</text:p>
          </table:table-cell>
          <table:table-cell table:number-columns-repeated="5" table:style-name="ce1"/>
          <table:table-cell office:value-type="float" office:value="3066967.9600000009" table:formula="msoxl:=H93+H12" table:style-name="ce42">
            <text:p>3.066.967,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32">
            <text:p>108234/2015</text:p>
          </table:table-cell>
          <table:table-cell office:value-type="string" table:style-name="ce32">
            <text:p>EPURA ENGENHARIA E CONSTRUÇÕES LTDA</text:p>
          </table:table-cell>
          <table:table-cell table:number-columns-repeated="5" table:style-name="ce32"/>
          <table:table-cell office:value-type="float" office:value="3.78" table:style-name="ce39">
            <text:p>3,78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32"/>
          <table:table-cell table:style-name="ce39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6">
            <text:p><text:s text:c="11"/>TOTAL DOS CANCELAMENTOS</text:p>
          </table:table-cell>
          <table:table-cell table:number-columns-repeated="4" table:style-name="ce1"/>
          <table:table-cell office:value-type="float" office:value="3.78" table:formula="msoxl:=SUM(H101:H101)" table:style-name="ce40">
            <text:p>3,78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8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19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6-02-01T13:16:00Z</dc:date>
    <meta:print-date>2016-02-01T13:15:39Z</meta:print-date>
  </office:meta>
</office:document-meta>
</file>