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cm" fo:line-height="100%" style:page-number="auto"/>
      <style:text-properties fo:text-transform="uppercase" style:font-name="Arial" fo:font-size="20pt" style:letter-kerning="true" style:font-size-asian="20pt" style:language-asian="pt" style:country-asian="BR" style:font-name-complex="Arial" style:font-size-complex="20pt"/>
    </style:style>
    <style:style style:name="P2" style:family="paragraph" style:parent-style-name="Standard">
      <style:paragraph-properties fo:margin-top="0.494cm" fo:margin-bottom="0.494cm" style:line-height-at-least="0.609cm" fo:background-color="#ffffff">
        <style:background-image/>
      </style:paragraph-properties>
      <style:text-properties style:font-name="Lucida Sans Unicode" fo:font-size="14pt" fo:font-weight="bold" style:font-size-asian="14pt" style:language-asian="pt" style:country-asian="BR" style:font-weight-asian="bold" style:font-name-complex="Lucida Sans Unicode" style:font-size-complex="14pt" style:font-weight-complex="bold"/>
    </style:style>
    <style:style style:name="P3" style:family="paragraph" style:parent-style-name="Standard">
      <style:paragraph-properties fo:margin-top="0.494cm" fo:margin-bottom="0.494cm" style:line-height-at-least="0.609cm" fo:background-color="#ffffff">
        <style:background-image/>
      </style:paragraph-properties>
      <style:text-properties style:font-name="Lucida Sans Unicode" fo:font-size="10pt" fo:font-weight="bold" style:font-size-asian="10pt" style:language-asian="pt" style:country-asian="BR" style:font-weight-asian="bold" style:font-name-complex="Lucida Sans Unicode" style:font-weight-complex="bold"/>
    </style:style>
    <style:style style:name="P4" style:family="paragraph" style:parent-style-name="Standard">
      <style:paragraph-properties fo:margin-top="0.212cm" fo:margin-bottom="0.494cm" style:line-height-at-least="0.609cm" fo:background-color="#ffffff">
        <style:background-image/>
      </style:paragraph-properties>
      <style:text-properties style:font-name="Lucida Sans Unicode" fo:font-size="10pt" fo:font-weight="bold" style:font-size-asian="10pt" style:language-asian="pt" style:country-asian="BR" style:font-weight-asian="bold" style:font-name-complex="Lucida Sans Unicode" style:font-weight-complex="bold"/>
    </style:style>
    <style:style style:name="P5" style:family="paragraph" style:parent-style-name="Standard">
      <style:paragraph-properties fo:margin-top="0.212cm" fo:margin-bottom="0.494cm" style:line-height-at-least="0.609cm" fo:background-color="#ffffff">
        <style:background-image/>
      </style:paragraph-properties>
      <style:text-properties style:font-name="Lucida Sans Unicode" fo:font-size="10pt" style:font-size-asian="10pt" style:language-asian="pt" style:country-asian="BR" style:font-name-complex="Lucida Sans Unicode" style:font-size-complex="10pt"/>
    </style:style>
    <style:style style:name="P6" style:family="paragraph" style:parent-style-name="Standard">
      <style:paragraph-properties fo:margin-top="0.212cm" fo:margin-bottom="0.494cm" style:line-height-at-least="0.035cm" fo:background-color="#ffffff">
        <style:background-image/>
      </style:paragraph-properties>
      <style:text-properties style:font-name="Lucida Sans Unicode" fo:font-size="10pt" style:font-size-asian="10pt" style:language-asian="pt" style:country-asian="BR" style:font-name-complex="Lucida Sans Unicode" style:font-size-complex="10pt"/>
    </style:style>
    <style:style style:name="P7" style:family="paragraph" style:parent-style-name="Standard">
      <style:paragraph-properties fo:margin-top="0.212cm" fo:margin-bottom="0.494cm" style:line-height-at-least="0.609cm" fo:background-color="#ffffff">
        <style:background-image/>
      </style:paragraph-properties>
      <style:text-properties style:font-name="Lucida Sans Unicode" fo:font-size="12pt" fo:font-weight="bold" style:font-size-asian="12pt" style:language-asian="pt" style:country-asian="BR" style:font-weight-asian="bold" style:font-name-complex="Lucida Sans Unicode" style:font-size-complex="12pt" style:font-weight-complex="bold"/>
    </style:style>
    <style:style style:name="P8" style:family="paragraph" style:parent-style-name="Standard">
      <style:paragraph-properties fo:margin-top="0.212cm" fo:margin-bottom="0.494cm" style:line-height-at-least="0.035cm" fo:background-color="#ffffff">
        <style:background-image/>
      </style:paragraph-properties>
    </style:style>
    <style:style style:name="P9" style:family="paragraph" style:parent-style-name="Standard">
      <style:paragraph-properties fo:margin-top="0.212cm" fo:margin-bottom="0.353cm"/>
    </style:style>
    <style:style style:name="T1" style:family="text">
      <style:text-properties style:font-name="Lucida Sans Unicode" fo:font-size="10pt" fo:font-weight="bold" style:font-size-asian="10pt" style:language-asian="pt" style:country-asian="BR" style:font-weight-asian="bold" style:font-name-complex="Lucida Sans Unicode" style:font-size-complex="10pt"/>
    </style:style>
    <style:style style:name="T2" style:family="text">
      <style:text-properties style:font-name="Lucida Sans Unicode" fo:font-size="10pt" style:font-size-asian="10pt" style:language-asian="pt" style:country-asian="BR" style:font-name-complex="Lucida Sans Unicode" style:font-size-complex="10pt"/>
    </style:style>
    <style:style style:name="T3" style:family="text">
      <style:text-properties style:font-name="Lucida Sans Unicode" fo:font-size="12pt" fo:font-weight="bold" style:font-size-asian="12pt" style:language-asian="pt" style:country-asian="BR" style:font-weight-asian="bold" style:font-name-complex="Lucida Sans Unicode" style:font-size-complex="12pt"/>
    </style:style>
    <style:style style:name="T4" style:family="text">
      <style:text-properties style:font-name="Lucida Sans Unicode" fo:font-size="12pt" fo:font-weight="bold" style:font-size-asian="12pt" style:language-asian="pt" style:country-asian="BR" style:font-weight-asian="bold" style:font-name-complex="Lucida Sans Unicode" style:font-size-complex="12pt" style:font-weight-complex="bold"/>
    </style:style>
    <style:style style:name="T5" style:family="text">
      <style:text-properties style:language-asian="pt" style:country-asian="B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QUEM SÃO OS CONSELHEIROS?</text:h>
      <text:p text:style-name="P2">Conselho Participativo Municipal – Subprefeitura Lapa</text:p>
      <text:p text:style-name="P3"/>
      <text:p text:style-name="P4">Representante dos Imigrantes</text:p>
      <text:p text:style-name="P5">IVES BERGER</text:p>
      <text:p text:style-name="P4">Barra Funda</text:p>
      <text:p text:style-name="P5">VALERIA GASPAR</text:p>
      <text:p text:style-name="P4">Jaguara</text:p>
      <text:p text:style-name="P5">LUIZ BATISTA DE PAULA<text:line-break/>SILVIO BATISTA DE ALMEIDA<text:line-break/>VALDENY SILVA</text:p>
      <text:p text:style-name="P4">Jaguaré</text:p>
      <text:p text:style-name="P6">MARIA DE LOURDES DA PAIXÃO AUGUSTO</text:p>
      <text:p text:style-name="P6">PAULO CESAR MALUF</text:p>
      <text:p text:style-name="P6">REGINALDO DE MORAES</text:p>
      <text:p text:style-name="P8"><text:span text:style-name="T2">MARIA ANGELICA GOMES</text:span></text:p>
      <text:p text:style-name="P7">Lapa</text:p>
      <text:p text:style-name="Standard"><text:span text:style-name="T5">ALEXANDRA SWERTS LEANDRO<text:line-break/>DIONISIO REIS SIQUEIRA<text:line-break/>OFLAVIO VIANA OLIVEIRA<text:line-break/>OSVALDO LUIS KELLER CESAR LONGHI<text:line-break/></text:span>RAFAEL SARAGIOTTO</text:p>
      <text:p text:style-name="Standard">CRISTIANE SALVADORI</text:p>
      <text:p text:style-name="P7"/>
      <text:p text:style-name="P7"/>
      <text:p text:style-name="P7"><text:soft-page-break/>Perdizes</text:p>
      <text:p text:style-name="P5">ADILSON GONÇALVES BUENO<text:line-break/>LUNA ZARATTINI BRANDÃO<text:line-break/>MARCOS CANDIDO DE CARVALHO<text:line-break/>MARCOS JOSÉ PIRANI DE OLIVEIRA<text:line-break/>REGINA GONÇALVES FONTES<text:line-break/>SOLANGE DE SOUZA<text:line-break/></text:p>
      <text:p text:style-name="P7">Vila Leopoldina</text:p>
      <text:p text:style-name="P5">CLAUDINEI SIMÕES DA SILVA<text:line-break/>ORLANDO SOUZA DO NASCIMENTO<text:line-break/>LUCIMAR CARDOMING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M SÃO OS CONSELHEIROS</dc:title>
    <meta:initial-creator>d508644</meta:initial-creator>
    <meta:creation-date>2015-07-14T14:40:00</meta:creation-date>
    <dc:creator>d798419</dc:creator>
    <dc:date>2015-07-14T14:40:00</dc:date>
    <meta:editing-cycles>2</meta:editing-cycles>
    <meta:editing-duration>PT1M</meta:editing-duration>
    <meta:document-statistic meta:table-count="0" meta:image-count="0" meta:object-count="0" meta:page-count="2" meta:paragraph-count="20" meta:word-count="99" meta:character-count="692"/>
    <meta:generator>OpenOffice/4.1.1$Win32 OpenOffice.org_project/411m6$Build-9775</meta:generator>
  </office:meta>
</office:document-meta>
</file>