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ta da Reunião Ordinária do CADES Lapa dia 30 de Abril de 2015</text:span></text:p>
      <text:p text:style-name="Standard"><text:span text:style-name="T2">Presentes:</text:span></text:p>
      <text:p text:style-name="Standard"><text:span text:style-name="T2">Conselheiros:</text:span></text:p>
      <text:p text:style-name="Standard">José Antônio V. Queija- Subprefeito da Lapa</text:p>
      <text:p text:style-name="Standard">Antônio Monteiro</text:p>
      <text:p text:style-name="Standard">Célia Regina Palma Martins</text:p>
      <text:p text:style-name="Standard">Carlos Gilardino</text:p>
      <text:p text:style-name="Standard">João Batista Silva Mazzini</text:p>
      <text:p text:style-name="Standard">Rosana Ferreira Altafin</text:p>
      <text:p text:style-name="Standard">José Trindade Célis</text:p>
      <text:p text:style-name="Standard"><text:span text:style-name="T2">Convidados:</text:span></text:p>
      <text:p text:style-name="Standard">Paulo Fernando Turci Geremias- Assessor Jurídico da Subprefeitura Lapa</text:p>
      <text:p text:style-name="Standard">Fernanda Cristina Silva de Campos Luiz</text:p>
      <text:p text:style-name="Standard">Izidoro de Campos Luiz</text:p>
      <text:p text:style-name="Standard">Augusto Fernandes de Araújo</text:p>
      <text:p text:style-name="Standard">Gilberto Geron- Conselheiro Gestor do Parque Leopoldina Orlando Villas Bôas </text:p>
      <text:p text:style-name="Standard"><text:span text:style-name="T2">Faltas Justificadas: </text:span></text:p>
      <text:p text:style-name="Standard">Sandro Merida Domingues</text:p>
      <text:p text:style-name="Standard">Ricardo Corrêa Maciel</text:p>
      <text:p text:style-name="Standard"/>
      <text:p text:style-name="Standard">No início da reunião, Carlos comentou sobre o morador de rua que morreu na Praça Nova Lapa, o local onde ele morava foi demolido pela Subprefeitura.</text:p>
      <text:p text:style-name="Standard">Rosana informou sobre a reunião da Frente Parlamentar pela Sustentabilidade, na Câmara dos Vereadores, afirmou que seria uma insanidade entregar o parque contaminado, se estivesse contaminado. </text:p>
      <text:p text:style-name="Standard">O frequentador que passou mal no parque, não foi a um posto médico, foi direto ao gabinete do promotor. </text:p>
      <text:p text:style-name="Standard"><text:soft-page-break/>O Ministério Público está querendo fechar o parque desde 2012.</text:p>
      <text:p text:style-name="Standard">Há um parecer favorável para a abertura do parque.</text:p>
      <text:p text:style-name="Standard">O pedido do promotor não complementou nada.</text:p>
      <text:p text:style-name="Standard">A prefeitura de São Paulo entrou com agravo de instrumento.</text:p>
      <text:p text:style-name="Standard">O <text:s/>Cades e o Conselho Gestor do parque somos um braço direito da SVMA, temos legitimidade para promover uma ação, podemos entrar no processo e reiterar o pedido da comunidade de reabrir o parque.</text:p>
      <text:p text:style-name="Standard"><text:s/>Foi marcada uma reunião com o secretário do verde e meio ambiente no dia 11 de Maio com a Rosana Altafin e João Batista Mazzini.</text:p>
      <text:p text:style-name="Standard">José Trindade Célis informou que na última reunião do Conseg Lapa foi feito um pedido para a GCM fazer a segurança do parque.</text:p>
      <text:p text:style-name="Standard">O subprefeito informou que foi cortada verba da Subprefeitura porque caiu a arrecadação, as pessoas não estão pagando o IPTU.</text:p>
      <text:p text:style-name="Standard">Gilberto Geron, conselheiro gestor do parque informou que quando esteve na Cetesb verificou que a Cetesb vem solicitando remediação por parte da Sabesp desde a década de 80, o dono do passivo é a Sabesp e nem leva em consideração a prefeitura de São Paulo no processo. A Cetesb não pediu o fechamento do parque, pediu apenas o monitoramento. Ele perguntou à técnica da Cetesb se recomendava o fechamento do parque, a mesma disse que não.</text:p>
      <text:p text:style-name="Standard">Subprefeito informou que fizeram visitas da desmobilização da usina.</text:p>
      <text:p text:style-name="Standard">Foi decidido que na reunião com o secretário do verde que a Rosana e o João irão fazer, vamos pedir ao secretário a desmobilização da Usina de Compostagem e solicitar vigilância na usina e no parque.</text:p>
      <text:p text:style-name="Standard">Na próxima reunião o Eudes irá falar sobre urina de cachorro.</text:p>
      <text:p text:style-name="Standard">A reunião foi encerrada às 21h10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nanda</meta:initial-creator>
    <dc:creator>d798419</dc:creator>
    <meta:editing-cycles>2</meta:editing-cycles>
    <meta:creation-date>2015-11-05T17:24:00</meta:creation-date>
    <dc:date>2015-11-05T17:24:00</dc:date>
    <meta:editing-duration>P0D</meta:editing-duration>
    <meta:generator>OpenOffice/4.1.1$Win32 OpenOffice.org_project/411m6$Build-9775</meta:generator>
    <meta:document-statistic meta:table-count="0" meta:image-count="0" meta:object-count="0" meta:page-count="2" meta:paragraph-count="35" meta:word-count="429" meta:character-count="259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