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fo:language="pt" fo:country="BR" fo:font-weight="bold" style:font-weight-asian="bold" style:font-weight-complex="bold"/>
    </style:style>
    <style:style style:name="P3" style:family="paragraph" style:parent-style-name="Standard">
      <style:text-properties fo:language="pt" fo:country="BR"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language="pt" fo:country="BR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ATA DE REUNIÃO DO CADES – LAPA EM 27/08/2015</text:span></text:p>
      <text:p text:style-name="P2"/>
      <text:p text:style-name="Standard"><text:span text:style-name="T2">PAUTA: MANEJO ARBÓREO</text:span></text:p>
      <text:p text:style-name="P1"/>
      <text:p text:style-name="Standard"><text:span text:style-name="T1">PRESENTES:</text:span></text:p>
      <text:p text:style-name="P1"/>
      <text:p text:style-name="Standard"><text:span text:style-name="T1">O Presidente do Cades e Conselheiros:</text:span></text:p>
      <text:p text:style-name="P1"/>
      <text:p text:style-name="Standard"><text:span text:style-name="T1">-José Antonio Varela Queija</text:span></text:p>
      <text:p text:style-name="Standard"><text:span text:style-name="T1">-Celia Regina Martins</text:span></text:p>
      <text:p text:style-name="Standard"><text:span text:style-name="T1">-Margarete Lima</text:span></text:p>
      <text:p text:style-name="Standard"><text:span text:style-name="T1">-José Trindade Celis</text:span></text:p>
      <text:p text:style-name="Standard"><text:span text:style-name="T1">-José Ricardo Maciel</text:span></text:p>
      <text:p text:style-name="Standard"><text:span text:style-name="T1">-Rosana Altafin</text:span></text:p>
      <text:p text:style-name="Standard"><text:span text:style-name="T1">-Carlos Gillardino</text:span></text:p>
      <text:p text:style-name="P1"/>
      <text:p text:style-name="Standard"><text:span text:style-name="T1">Munícipes e representantes do Movimento Boa Praça</text:span></text:p>
      <text:p text:style-name="P1"/>
      <text:p text:style-name="Standard"><text:span text:style-name="T1">Dr. Paulo Fernandes Turci Geremias, assistente jurídico da Sub-Lapa</text:span></text:p>
      <text:p text:style-name="Standard"><text:span text:style-name="T1">Elias Ferreira dos Santos, assistente da Sub-Lapa</text:span></text:p>
      <text:p text:style-name="P1"/>
      <text:p text:style-name="P1"/>
      <text:p text:style-name="Standard"><text:span text:style-name="T1">OS TRABALHOS:</text:span></text:p>
      <text:p text:style-name="P1"/>
      <text:p text:style-name="Standard"><text:span text:style-name="T1">Abertura pelo Sub-Prefeito da Lapa e Presidente do Cades, eng.Agronomo Sr.José Antonio Queija, com os informes sobre:</text:span></text:p>
      <text:p text:style-name="Standard"><text:span text:style-name="T1">-evento Camara no Bairro a ser realizado dia 11/09 às 18:30, no Tendal da Lapa.</text:span></text:p>
      <text:p text:style-name="Standard"><text:span text:style-name="T1">-Futuro Programa de transformação no Parque Jardins que deve seguir o modelo adotado em Pirituba, com presença do CET, Sabesp, SVMA, GCM Ambiental e Clube Escola, todas as 2as. Feiras as 9h da manhã.</text:span></text:p>
      <text:p text:style-name="P1"/>
      <text:p text:style-name="Standard"><text:span text:style-name="T1">A conselheira Rosana apresentou o eng.Agronomo da Sub-Lapa, Sr. Eudes, que em seguida colaboraria com sua participação. Rosana prosseguiu com projeção de material preparado sobre Manejo Arbóreo, citando também a “Cartilha de Arborização Urbana” e o “Manual Técnico de Poda de Arvores”, disponibilizados pela SVMA desde 2002.</text:span></text:p>
      <text:p text:style-name="Standard"><text:span text:style-name="T1">A apresentação do assunto destacou o pioneirismo da Sub-Lapa nessa matéria de manejo arbóreo.</text:span></text:p>
      <text:p text:style-name="Standard"><text:span text:style-name="T1">A explanação seguiu com detalhes bastante interessantes e esclarecedores:</text:span></text:p>
      <text:p text:style-name="Standard"><text:span text:style-name="T1">-motivos de utilização da poda: formação, limpeza, emergência e adequação;</text:span></text:p>
      <text:p text:style-name="Standard"><text:span text:style-name="T1">-diâmetro que classifica a planta como “exemplar arbóreo”: mínimo de 5cm de diâmetro ou altura de 130cm desde o solo;</text:span></text:p>
      <text:p text:style-name="Standard"><text:span text:style-name="T1">-prazos legais para publicação de retirada de árvore no Diário Oficial que é de 10 dias;</text:span></text:p>
      <text:p text:style-name="Standard"><text:span text:style-name="T1">-possibilidade de recurso para discordância da poda em até 6 dias após a publicação em Diário Oficial, com efeito suspensivo;</text:span></text:p>
      <text:p text:style-name="Standard"><text:span text:style-name="T1">-“a poda irregular é considerada crime ambiental de acordo com a lei federal “;</text:span></text:p>
      <text:p text:style-name="Standard"><text:span text:style-name="T1">-existência de medidas para minimizar a necessidade de podas, o que se traduz em uma grande economia de recursos, uma vez que a poda envolve mobilização de equipe, maquinário, por vezes interrupção de via pública e posterior descarte do material de poda que às vezes tem que ser feito a uma distância considerável, inclusive para outros municípios;</text:span></text:p>
      <text:p text:style-name="P1"/>
      <text:p text:style-name="Standard"><text:span text:style-name="T1">Em suma muitos outros detalhes interessantes foram apresentados e recomenda-se a todos os conselheiros um aprofundamento do tema através da leitura dos manuais e cartilhas disponibilizados pela SVMA.</text:span></text:p>
      <text:p text:style-name="P1"/>
      <text:p text:style-name="Standard"><text:soft-page-break/><text:span text:style-name="T1">Foi pedida a palavra por uma munícipe moradora do Sumaré, pedindo auxílio ao Cades para que possa apoiar ou encaminhar ofício, no sentido de acompanhar e esclarecer o processo de retirada de 27 árvores adultas, segundo ela formando um bosque com exemplares de 50 anos de idade, no endereço na Rua Guaçu, 131- Sumaré, há cerca de 30 dias. Segundo ela em 40 minutos uma equipe derrubou todas as 27 árvores, sendo que os arquitetos e engenheiros responsáveis haviam assegurado, segundo ela, que nenhuma árvore a não ser três exemplares já condenados seria derrubada.</text:span></text:p>
      <text:p text:style-name="Standard"><text:span text:style-name="T1">Foi observado pelo assistente jurídico da Sub-Lapa, bem como pelo Agrônomo, que a área pertence a uma RPA (região de preservação ambiental), logo deve-se pesquisar o processo de derrubada, para averiguar sua legitimidade ou a existência de um possível plano de compensação emitido pelo DEPAVE. A munícipe foi ainda convidada a formalizar suas demandas junto ao Cades e Sub-Lapa.</text:span></text:p>
      <text:p text:style-name="P1"/>
      <text:p text:style-name="Standard"><text:span text:style-name="T1">Palestra do eng. Agrônomo Eudes:</text:span></text:p>
      <text:p text:style-name="P1"/>
      <text:p text:style-name="Standard"><text:span text:style-name="T1">Fazendo uso da palavra, em uma palestra muito inspiradora e bastante esclarecedora, fez breve descrição da sua atividade junto à Sub-Lapa, realizando vistorias técnicas em campo, atendendo SACs realizadas pelos munícipes, diagnosticando a saúde das suas “meninas” como ele mesmo descreveu as árvores dos bairros da Sub-Lapa. Destaque para o constante contato que ele mantém com a comunidade durante o trabalho de campo e observação de hábitos (na sua maioria prejudiciais às árvores) no dia a dia dos proprietários de cães que utilizam-se da base das árvores e suas raízes mais superficiais como banheiro dos seus pets, numa base diária.</text:span></text:p>
      <text:p text:style-name="Standard"><text:span text:style-name="T1">Foram exibidas fotos ilustrativas mostrando a degradação das árvores que, com sua base de sustentação corroída pelo acúmulo diário de fezes e urina de cães, tornam-se alvo fácil e iminente perigo para queda nos dias de ventos fortes e chuvas. Os canteiros são sufocantes para as árvores, fechando com cimento seu tronco baixo e raízes superficiais; muitas árvores são utilizadas como depósito de lixo; dificilmente existem canteiros com permeabilidade; raríssimo algum tipo de proteção para que os animais não acessem diretamente o tronco das árvores; pequenas árvores já sofrem desde jovens a agressão causada pela urina e fezes dos cães bem como de passantes que arrancam um galho ao passar ou crianças que se penduram nos galhos ainda fracos que se quebram com o peso, afetando o futuro desenvolvimento da árvore.</text:span></text:p>
      <text:p text:style-name="P1"/>
      <text:p text:style-name="Standard"><text:span text:style-name="T3">Outros pontos importantes destacados pelo palestrante:</text:span></text:p>
      <text:p text:style-name="P3"/>
      <text:p text:style-name="Standard"><text:span text:style-name="T1">-faz parte de uma educação cidadã ensinar às crianças a importância das árvores no dia a dia e sua correta preservação;</text:span></text:p>
      <text:p text:style-name="Standard"><text:span text:style-name="T1">-mesmo pessoas tidas como “bem educadas” e moradores de endereços nobres parecem desconhecer o fato de que as árvores são seres vivos que merecem nosso respeito e tanto contribuem para uma cidade mais agradável através da sua sombra, seus frutos, o aroma de suas flores e a atração que exercem sobre os pássaros.</text:span></text:p>
      <text:p text:style-name="Standard"><text:span text:style-name="T1">-as árvores têm que ser preservadas pela coletividade, cada um zelando pelas suas árvores vizinhas para compor uma cidade mais agradável.</text:span></text:p>
      <text:p text:style-name="Standard"><text:span text:style-name="T1">-a urina canina (e também de humanos que ainda se utilizam de árvores próximas a bares ou em parques públicos) definitivamente é um agente decompositor e portanto nocivo às árvores.</text:span></text:p>
      <text:p text:style-name="Standard"><text:span text:style-name="T1">-para o cão não importa se é uma árvore ou poste, ele necessita de um elemento para se apoiar ou marcar seu território, o uso do poste preservaria as árvores.</text:span></text:p>
      <text:p text:style-name="Standard"><text:span text:style-name="T1">-o Cades tem a missão de irradiar essa consciência sobre o cuidado com as árvores.</text:span></text:p>
      <text:p text:style-name="P1"/>
      <text:p text:style-name="Standard"><text:soft-page-break/><text:span text:style-name="T1">Usou a palavra a representante do Movimento Boa Praça, Carolina Tarío, para destacar o plantio irregular que ao invés de auxiliar está causando um problema de circulação e até de segurança nos horários mais vulneráveis, na Praça Amadeu Decome. </text:span></text:p>
      <text:p text:style-name="Standard"><text:span text:style-name="T1">Foi feito um convite a toda comunidade para os piqueniques comunitários que o movimento promove no último domingo do mês na Praça Amadeu Decome. No domingo da virada sustentável dia 30/08/15 ele ocorre entre 10h e 14h.</text:span></text:p>
      <text:p text:style-name="Standard"><text:span text:style-name="T1">O movimento quer participar ao Cades-Lapa o projeto com propostas de remanejamento de árvores e melhorias para a referida Praça. Segue um anexo com cópia. Trata-se de uma das maiores praças da regional que, segundo informou nosso presidente do Cades inclusive conta com verba já disponível através de emenda e com proposta de aporte privado por parte do grupo Habib’s.</text:span></text:p>
      <text:p text:style-name="P1"/>
      <text:p text:style-name="Standard"><text:span text:style-name="T1">Finalizando os trabalhos, foi aprovada por unanimidade através de sugestão do SubPrefeito Queija, a pauta para próxima reunião do Cades-Lapa:</text:span></text:p>
      <text:p text:style-name="P1"/>
      <text:p text:style-name="Standard"><text:span text:style-name="T1">-PROGRAMA TRANSFORMAÇÃO : COMPOSTAGEM</text:span></text:p>
      <text:p text:style-name="P1"/>
      <text:p text:style-name="Standard"><text:span text:style-name="T1">Encerrou a nossa reunião o SubPrefeito Queija agradecendo as explanações da Dra. Rosana, do Eng. Agrônomo Euler, a presença dos conselheiros, munícipes e da representante do Movimento Boa Praça e informando que está e continua sempre aberto para diálogo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>
        <style:tab-stops>
          <style:tab-stop style:position="2.87cm"/>
        </style:tab-stops>
      </style:paragraph-properties>
      <style:text-properties style:use-window-font-color="true" style:font-name="Verdana" fo:language="en" fo:country="GB" style:font-name-complex="Verdan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1.524cm"/>
        </style:tab-stops>
      </style:paragraph-properties>
      <style:text-properties fo:font-weight="bold" style:font-weight-asian="bold" style:font-name-complex="Times New Roman1" style:font-weight-complex="bold"/>
    </style:style>
    <style:style style:name="Linha" style:family="paragraph" style:parent-style-name="Standard" style:default-outline-level="" style:list-style-name="">
      <style:paragraph-properties fo:padding-left="0cm" fo:padding-right="0cm" fo:padding-top="0cm" fo:padding-bottom="0.035cm" fo:border-left="none" fo:border-right="none" fo:border-top="none" fo:border-bottom="0.018cm solid #00000a"/>
      <style:text-properties fo:language="en" fo:country="US" style:language-complex="en" style:country-complex="US"/>
    </style:style>
    <style:style style:name="Default_20_Paragraph_20_Font" style:display-name="Default Paragraph Font" style:family="text"/>
    <style:style style:name="Itálico" style:family="text" style:parent-style-name="Default_20_Paragraph_20_Fon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R Maciel</meta:initial-creator>
    <dc:creator>d798419</dc:creator>
    <meta:editing-cycles>2</meta:editing-cycles>
    <meta:creation-date>2015-11-05T17:33:00</meta:creation-date>
    <dc:date>2015-11-05T17:33:00</dc:date>
    <meta:editing-duration>P0D</meta:editing-duration>
    <meta:generator>OpenOffice/4.1.1$Win32 OpenOffice.org_project/411m6$Build-9775</meta:generator>
    <meta:document-statistic meta:table-count="0" meta:image-count="0" meta:object-count="0" meta:page-count="3" meta:paragraph-count="46" meta:word-count="1128" meta:character-count="70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s para reunião de empresa (formulário resumido)" xlink:href=""/>
  </office:meta>
</office:document-meta>
</file>