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A00000074B7208B8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Frutiger-Cn" svg:font-family="Frutiger-Cn"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autospace="none"/>
      <style:text-properties style:font-name="Arial" fo:font-size="11pt" fo:font-style="italic" style:font-size-asian="11pt" style:font-style-asian="italic" style:font-name-complex="Arial" style:font-size-complex="11pt"/>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style:text-autospace="none"/>
      <style:text-properties style:font-name="Frutiger-Cn" fo:font-size="7pt" style:font-size-asian="7pt" style:font-name-complex="Frutiger-Cn" style:font-size-complex="7pt"/>
    </style:style>
    <style:style style:name="P6" style:family="paragraph" style:parent-style-name="Standard">
      <style:paragraph-properties fo:margin-top="0cm" fo:margin-bottom="0.212cm" fo:text-align="justify" style:justify-single-word="false" style:text-autospace="none"/>
    </style:style>
    <style:style style:name="P7" style:family="paragraph" style:parent-style-name="Standard" style:list-style-name="WW8Num11">
      <style:paragraph-properties fo:margin-top="0cm" fo:margin-bottom="0.212cm" fo:text-align="justify" style:justify-single-word="false" style:text-autospace="none"/>
    </style:style>
    <style:style style:name="P8" style:family="paragraph" style:parent-style-name="Standard" style:list-style-name="WW8Num13">
      <style:paragraph-properties fo:margin-top="0cm" fo:margin-bottom="0.212cm" fo:text-align="justify" style:justify-single-word="false" style:text-autospace="none"/>
    </style:style>
    <style:style style:name="P9" style:family="paragraph" style:parent-style-name="Standard">
      <style:paragraph-properties fo:margin-top="0cm" fo:margin-bottom="0.212cm" fo:text-align="justify"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list-style-name="WW8Num11">
      <style:paragraph-properties fo:margin-top="0cm" fo:margin-bottom="0.212cm" fo:text-align="justify" style:justify-single-word="false" style:text-autospace="non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margin-top="0cm" fo:margin-bottom="0.212cm" fo:text-align="justify" style:justify-single-word="false" style:text-autospace="none"/>
      <style:text-properties style:font-name="Arial" fo:font-size="11pt" style:font-size-asian="11pt" style:font-name-complex="Arial" style:font-size-complex="11pt"/>
    </style:style>
    <style:style style:name="P12" style:family="paragraph" style:parent-style-name="Standard" style:list-style-name="WW8Num10">
      <style:paragraph-properties fo:margin-top="0cm" fo:margin-bottom="0.212cm" fo:text-align="justify" style:justify-single-word="false" style:text-autospace="none"/>
      <style:text-properties style:font-name="Arial" fo:font-size="11pt" style:font-size-asian="11pt" style:font-name-complex="Arial" style:font-size-complex="11pt"/>
    </style:style>
    <style:style style:name="P13" style:family="paragraph" style:parent-style-name="Standard" style:master-page-name="Standard">
      <style:paragraph-properties fo:margin-top="0cm" fo:margin-bottom="0.212cm" fo:text-align="justify" style:justify-single-word="false" style:page-number="auto"/>
    </style:style>
    <style:style style:name="P14" style:family="paragraph" style:parent-style-name="Standard" style:list-style-name="WW8Num11">
      <style:paragraph-properties fo:margin-left="1cm" fo:margin-right="0cm" fo:margin-top="0cm" fo:margin-bottom="0.212cm" fo:text-align="justify" style:justify-single-word="false" fo:text-indent="-0.499cm" style:auto-text-indent="false" style:text-autospace="none">
        <style:tab-stops>
          <style:tab-stop style:position="1cm"/>
        </style:tab-stops>
      </style:paragraph-properties>
    </style:style>
    <style:style style:name="P15" style:family="paragraph" style:parent-style-name="Standard" style:list-style-name="WW8Num11">
      <style:paragraph-properties fo:margin-left="1cm" fo:margin-right="0cm" fo:margin-top="0cm" fo:margin-bottom="0.212cm" fo:text-align="justify" style:justify-single-word="false" fo:text-indent="-0.499cm" style:auto-text-indent="false" style:text-autospace="none">
        <style:tab-stops>
          <style:tab-stop style:position="1cm"/>
        </style:tab-stops>
      </style:paragraph-properties>
      <style:text-properties style:font-name="Arial" fo:font-size="11pt" style:font-size-asian="11pt" style:font-name-complex="Arial" style:font-size-complex="11pt"/>
    </style:style>
    <style:style style:name="P16" style:family="paragraph" style:parent-style-name="Header">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Footer">
      <style:paragraph-properties fo:text-align="end" style:justify-single-word="false"/>
      <style:text-properties fo:font-size="8pt" style:font-size-asian="8pt" style:font-size-complex="8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fo:color="#000000" style:font-name="Arial" style:font-name-complex="Ari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Ata da 2ª Reunião Extraordinária – 11/09/2012 – 19 h. 30 – SP-LA</text:span></text:p>
      <text:p text:style-name="P9">CONSELHEIROS PRESENTES</text:p>
      <text:p text:style-name="P9">SOCIEDADE CIVIL</text:p>
      <text:p text:style-name="P11">Rosana Ferreira Altafin, João Batista Silva Mazzini, Reinaldo Holdschip, Rosinda Ferreira Rocha.</text:p>
      <text:p text:style-name="P9">PODER PÚBLICO</text:p>
      <text:p text:style-name="P6"><text:span text:style-name="T2">Cyra Malta Olegário da Costa e Eudes Geraldo de A. Branquinho (SPLA), e Susana Inês Basualdo (SVMA)</text:span></text:p>
      <text:p text:style-name="P9">PAUTA:</text:p>
      <text:list xml:id="list8804155654470023901" text:style-name="WW8Num10">
        <text:list-item>
          <text:p text:style-name="P12">Deliberação quanto aos procedimentos de recepção e encaminhamento de demandas da Sociedade Civil;</text:p>
        </text:list-item>
        <text:list-item>
          <text:p text:style-name="P12">Revisão Regimento Interno CADES-LAPA</text:p>
        </text:list-item>
      </text:list>
      <text:p text:style-name="P9">DESENVOLVIMENTO</text:p>
      <text:p text:style-name="P6"><text:span text:style-name="T2">Enquanto aguardávamos a chegada de mais conselheiros para garantir o quórum a Conselheira Cyra compartilhou com os presentes sua preocupação com a área de divisa do município dom Osasco, nas proximidades do CDC Eucaliptos, no Parque Continental. Foi lembrado que esta situação já foi apresentada pela comunidade local ao CADES Lapa e se encontra disponível na página do grupo.</text:span></text:p>
      <text:p text:style-name="P11"/>
      <text:list xml:id="list3167315853833788377" text:style-name="WW8Num11">
        <text:list-item>
          <text:p text:style-name="P7"><text:span text:style-name="T1">Deliberação quanto aos procedimentos de recepção e encaminhamento de demandas da Sociedade Civil </text:span></text:p>
        </text:list-item>
      </text:list>
      <text:p text:style-name="P6"><text:span text:style-name="T2">Inicialmente a Conselheira Cyra nos alertou sobre a especificidade do CADES e a importância de que as demandas dos munícipes tenham um encaminhamento correto, pois as demandas atinentes à ação do poder público têm espaços e formas de encaminhamento, como a Praça de Atendimento e o SAC. Isso não significa que não possamos receber denúncias, pois é importante recebermos e analisarmos as questões mais amplas da região, no entanto algumas demandas pontuais podem ser resolvidas pelos procedimentos administrativos específicos. </text:span></text:p>
      <text:p text:style-name="P6"><text:span text:style-name="T2">Nesse sentido, a iniciativa do Conselheiro Adriano Romão de apresentar a demanda da comunidade e protocolar documento sobre o tema, facilita muito o encaminhamento e resolução do mesmo, favorecendo o acompanhamento pelo CADES Lapa. </text:span></text:p>
      <text:p text:style-name="P6"><text:span text:style-name="T2">Por outro lado, é importante incentivar maior participação da comunidade nas reuniões do CADES Lapa, mas na apenas para reivindicar ou denunciar, mas para ter acesso aos temas que estão sendo apresentados, por isso é importante fazer uma maior divulgação das reuniões ordinárias, em diversos meios. Rosinda informou que a Folha Noroeste sempre divulga as atividades do CADES Pirituba e perguntou se poderia passar a nossa programação. Todos concordaram. Rosana também se ofereceu para contatar jornais de bairro.</text:span></text:p>
      <text:p text:style-name="P6"><text:span text:style-name="T2">Os Conselheiros Rosana, Cyra e Reinaldo ofereceram informações com relação ao processo da Promotoria de Meio Ambiente e ao e-mail enviado em 30/08/2012 pelo Sr. Edurdo Fiora, com relação ao Parque Orlando Villas Bôas: reuniões da Conselheira Fernanda (gestora do parque) com o Conselho Gestor do Parque e a reunião de esclarecimento agendada por SVMA para o dia 17/09 às 15 horas - </text:span><text:span text:style-name="T3">Rua do Paraiso, 387</text:span><text:span text:style-name="T2">.</text:span></text:p>
      <text:p text:style-name="P11"/>
      <text:list xml:id="list37498118" text:continue-numbering="true" text:style-name="WW8Num11">
        <text:list-item>
          <text:p text:style-name="P10">Revisão Regimento Interno CADES-LAPA</text:p>
        </text:list-item>
      </text:list>
      <text:p text:style-name="P6"><text:soft-page-break/><text:span text:style-name="T2">Retomamos o texto do Regimento Interno, publicado no DOC de 04/06/2009 e discutimos alguns aspectos:</text:span></text:p>
      <text:list xml:id="list762239323214846793" text:style-name="WW8Num13">
        <text:list-item>
          <text:p text:style-name="P8"><text:span text:style-name="T2">Com relação ao quórum das reuniões e para votação, discutimos o artigo 6º:</text:span></text:p>
        </text:list-item>
      </text:list>
      <text:p text:style-name="P5">Art. 6º As reuniões do CADES LAPA iniciarão com a presença mínima de 50% + 1 (cinqüenta por cento mais um) dos seus membros titulares, com a tolerância máxima de 15 (quinze) minutos de alteração no horário previsto.</text:p>
      <text:p text:style-name="P5">§ 1º - As reuniões do CADES LAPA serão públicas e suas deliberações dar-se-ão sempre por voto.</text:p>
      <text:p text:style-name="P5">§ 2º - As deliberações serão tomadas por maioria simples desde que presente à maioria absoluta dos membros titulares do CADES LAPA.</text:p>
      <text:p text:style-name="P5">§ 3º - A maioria simples é a representada pelo primeiro número inteiro acima da metade dos membros empossados do CADES LAPA.</text:p>
      <text:p text:style-name="P5">§ 4 - Não havendo a presença da maioria absoluta de seus membros titulares na reunião, as deliberações só poderão ocorrer com o quorum mínimo de 2/3 (dois terços).</text:p>
      <text:p text:style-name="P5">§ 5º - As reuniões deverão ser realizadas em até de 2 (duas) horas, facultada a prorrogação deste prazo, mediante consulta aos presentes.</text:p>
      <text:p text:style-name="P5">§ 6º - O prazo para os pedidos de inserção, exclusão ou alteração de pauta será até o 15º (décimo quinto) dia útil de cada mês.</text:p>
      <text:p text:style-name="P5">§ 7º - A pauta a ser tratada pelo CADES LAPA deverá obrigatoriamente ser divulgada até o último dia útil de cada mês.</text:p>
      <text:p text:style-name="P2"/>
      <text:p text:style-name="P4"><text:span text:style-name="T2">Notamos que no parágrafo 3º refere-se a membros empossados e não apenas os titulares, e entendemos que se pode utilizar esse termo também no art. 6º para garantirmos que o quórum das reuniões possa ser completado, também com os suplentes. Rosana ficou responsável por elaborar uma nova proposta de redação.</text:span></text:p>
      <text:p text:style-name="P3"/>
      <text:list xml:id="list37508814" text:continue-list="list37498118" text:style-name="WW8Num11">
        <text:list-item>
          <text:p text:style-name="P7"><text:span text:style-name="T1">Encaminhamentos</text:span></text:p>
          <text:list>
            <text:list-item>
              <text:p text:style-name="P14"><text:span text:style-name="T1">Demandas da comunidade</text:span><text:span text:style-name="T2">: orientar a comunidade a fazer a entregas de solicitações, demandas por escrito no momento dos informes da reunião, quando for assunto que precise do apoio do CADES, ou apresentar diretamente na Praça de Atendimento ou pelo SAC. Para dar maior força à demanda, é bom ser encaminhada por associação de bairro ou com abaixo-assinado.</text:span></text:p>
            </text:list-item>
            <text:list-item>
              <text:p text:style-name="P14"><text:span text:style-name="T1">Divulgação</text:span><text:span text:style-name="T2">: para incentivar maior participação da comunidade nas reuniões ordinárias do CADES Lapa, devemos fazer uma maior divulgação das datas e temas em diversos meios de comunicação. Rosinda irá contatar a Folha Noroeste e Rosana outros jornais de bairro</text:span></text:p>
            </text:list-item>
            <text:list-item>
              <text:p text:style-name="P14"><text:span text:style-name="T1">Estrutura e funcionamento</text:span><text:span text:style-name="T2">: Susana irá encaminhar o “Plano de Trabalho da Sala do CADES” elaborado na gestão anterior, para servir como referência na elaboração de uma proposta de estrutura mínima para favorecer o funcionamento do CADES Lapa</text:span></text:p>
            </text:list-item>
            <text:list-item>
              <text:p text:style-name="P15">Combinamos que faríamos uma proposta de e a Conselheira</text:p>
            </text:list-item>
          </text:list>
        </text:list-item>
        <text:list-item>
          <text:p text:style-name="P10">Encerramento</text:p>
        </text:list-item>
      </text:list>
      <text:p text:style-name="P6"><text:span text:style-name="T2">As propostas discutidas no GT serão apresentadas na reunião ordinária do mês de Setembro/2009. A reunião foi encerrada à 21:30 horas.</text:span></text:p>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Frutiger-Cn" svg:font-family="Frutiger-Cn"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style:style>
    <style:style style:name="Parágrafo_20_da_20_Lista" style:display-name="Parágrafo da Lista"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text-properties style:font-name="Times New Roman" style:font-name-complex="Times New Roman"/>
    </style:style>
    <style:style style:name="WW8Num1z2" style:family="text">
      <style:text-properties fo:color="#000000" style:font-name="Symbol" style:font-name-complex="Symbol"/>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style:font-name-complex="Wingdings 2"/>
    </style:style>
    <style:style style:name="WW8Num7z0" style:family="text">
      <style:text-properties style:font-name="Wingdings" style:font-name-complex="Wingdings"/>
    </style:style>
    <style:style style:name="WW8Num8z0" style:family="text">
      <style:text-properties style:font-name="Courier New" style:font-name-complex="Courier New"/>
    </style:style>
    <style:style style:name="WW8Num9z0" style:family="text">
      <style:text-properties style:font-name="Times New Roman" style:font-name-complex="Times New Roman"/>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size="11pt" fo:font-weight="bold" style:font-size-asian="11pt" style:font-weight-asian="bold" style:font-name-complex="Arial" style:font-size-complex="11pt"/>
    </style:style>
    <style:style style:name="WW8Num11z1" style:family="text">
      <style:text-properties style:font-name="Times New Roman" fo:font-size="11pt" fo:font-weight="normal" style:font-size-asian="11pt" style:font-weight-asian="normal" style:font-name-complex="Times New Roman" style:font-size-complex="11pt"/>
    </style:style>
    <style:style style:name="WW8Num12z0" style:family="text"/>
    <style:style style:name="WW8Num12z1" style:family="text">
      <style:text-properties style:font-name="Times New Roman" style:font-name-complex="Times New Roman"/>
    </style:style>
    <style:style style:name="WW8Num12z2" style:family="text">
      <style:text-properties fo:color="#000000" style:font-name="Symbol" style:font-name-complex="Symbol"/>
    </style:style>
    <style:style style:name="WW8Num13z0" style:family="text">
      <style:text-properties style:font-name="Arial" fo:font-size="11pt" style:font-size-asian="11pt" style:font-name-complex="Arial"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Wingdings" style:font-name-complex="Wingdings"/>
    </style:style>
    <style:style style:name="WW8Num17z0" style:family="text">
      <style:text-properties style:font-name="Arial" style:font-name-complex="Arial"/>
    </style:style>
    <style:style style:name="WW8Num18z0" style:family="text">
      <style:text-properties style:font-name="Wingdings" style:font-name-complex="Wingdings"/>
    </style:style>
    <style:style style:name="WW8Num19z0" style:family="text">
      <style:text-properties style:font-name="Wingdings" style:font-name-complex="Wingdings"/>
    </style:style>
    <style:style style:name="WW8Num20z0" style:family="text">
      <style:text-properties style:font-name="Wingdings 2" style:font-name-complex="Wingdings 2"/>
    </style:style>
    <style:style style:name="WW8Num21z0" style:family="text">
      <style:text-properties style:font-name="Wingdings" style:font-name-complex="Wingdings"/>
    </style:style>
    <style:style style:name="WW8Num22z0" style:family="text">
      <style:text-properties style:font-name="Times New Roman" style:font-name-complex="Times New Roman"/>
    </style:style>
    <style:style style:name="WW8Num23z0" style:family="text">
      <style:text-properties style:font-name="Arial" style:font-name-complex="Arial"/>
    </style:style>
    <style:style style:name="WW8Num24z0" style:family="text"/>
    <style:style style:name="WW8Num24z1" style:family="text">
      <style:text-properties style:font-name="Times New Roman" style:font-name-complex="Times New Roman"/>
    </style:style>
    <style:style style:name="WW8Num24z2" style:family="text">
      <style:text-properties fo:color="#000000" style:font-name="Symbol" style:font-name-complex="Symbol"/>
    </style:style>
    <style:style style:name="WW8Num25z0"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style:font-name-complex="Wingdings"/>
    </style:style>
    <style:style style:name="WW8Num28z0" style:family="text"/>
    <style:style style:name="WW8Num28z1" style:family="text">
      <style:text-properties style:font-name="Times New Roman" style:font-name-complex="Times New Roman"/>
    </style:style>
    <style:style style:name="WW8Num28z2" style:family="text">
      <style:text-properties fo:color="#000000" style:font-name="Symbol" style:font-name-complex="Symbol"/>
    </style:style>
    <style:style style:name="WW8Num29z0" style:family="text">
      <style:text-properties style:font-name="Times New Roman" style:font-name-complex="Times New Roman"/>
    </style:style>
    <style:style style:name="WW8Num30z0" style:family="text">
      <style:text-properties style:font-name="Wingdings" style:font-name-complex="Wingdings"/>
    </style:style>
    <style:style style:name="WW8Num31z0" style:family="text">
      <style:text-properties style:font-name="Wingdings" style:font-name-complex="Wingdings"/>
    </style:style>
    <style:style style:name="WW8Num32z0" style:family="text">
      <style:text-properties style:font-name="Wingdings 2" style:font-name-complex="Wingdings 2"/>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Cabeçalho_20_Char" style:display-name="Cabeçalh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style:font-size-asian="12pt" style:font-size-complex="12pt"/>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175cm" fo:text-indent="-0.318cm" fo:margin-left="3.175cm"/>
        </style:list-level-properties>
        <style:text-properties style:font-name="Symbol"/>
      </text:list-level-style-bullet>
      <text:list-level-style-number text:level="4"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8z0"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8z0"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175cm" fo:text-indent="-0.318cm" fo:margin-left="3.175cm"/>
        </style:list-level-properties>
        <style:text-properties style:font-name="Symbol"/>
      </text:list-level-style-bullet>
      <text:list-level-style-number text:level="4" text:style-name="WW8Num1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3.175cm" fo:text-indent="-0.318cm" fo:margin-left="3.175cm"/>
        </style:list-level-properties>
        <style:text-properties style:font-name="Symbol"/>
      </text:list-level-style-bullet>
      <text:list-level-style-number text:level="4" text:style-name="WW8Num2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3.175cm" fo:text-indent="-0.318cm" fo:margin-left="3.175cm"/>
        </style:list-level-properties>
        <style:text-properties style:font-name="Symbol"/>
      </text:list-level-style-bullet>
      <text:list-level-style-number text:level="4" text:style-name="WW8Num2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11pt" fo:font-weight="bold" style:font-size-asian="11pt" style:font-weight-asian="bold" style:font-name-complex="Arial" style:font-size-complex="11pt"/>
    </style:style>
    <style:style style:name="MP2" style:family="paragraph" style:parent-style-name="Footer">
      <style:paragraph-properties fo:text-align="end" style:justify-single-word="false"/>
      <style:text-properties fo:font-size="8pt"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251cm" fo:margin-bottom="1.251cm" fo:margin-left="3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char" svg:x="0cm" svg:y="0.175cm" svg:width="1.334cm" svg:height="1.459cm" draw:z-index="1"><draw:image xlink:href="Pictures/100000000000006A00000074B7208B8A.png" xlink:type="simple" xlink:show="embed" xlink:actuate="onLoad"/></draw:frame>PREFEITURA DO MUNICÍPIO DE SÃO PAULO</text:p>
        <text:p text:style-name="MP1">Conselho Regional de Meio Ambiente</text:p>
        <text:p text:style-name="MP1">Desenvolvimento Sustentável e Cultura de Paz da Subprefeitura Lapa</text:p>
        <text:p text:style-name="MP1">CADES-LAPA</text:p>
      </style:header>
      <style:footer>
        <text:p text:style-name="MP2"><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CRETARIA MUNICIPAL DE COORDENAÇÃO DAS SUBPREFEITURAS</dc:title>
    <meta:initial-creator>Eudes</meta:initial-creator>
    <meta:creation-date>2014-12-22T18:14:00</meta:creation-date>
    <dc:creator>d798419</dc:creator>
    <dc:date>2014-12-22T18:14:00</dc:date>
    <meta:editing-cycles>2</meta:editing-cycles>
    <meta:editing-duration>PT1M</meta:editing-duration>
    <meta:document-statistic meta:table-count="0" meta:image-count="1" meta:object-count="0" meta:page-count="2" meta:paragraph-count="40" meta:word-count="877" meta:character-count="5465"/>
    <meta:generator>OpenOffice/4.1.1$Win32 OpenOffice.org_project/411m6$Build-9775</meta:generator>
  </office:meta>
</office:document-meta>
</file>