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2pt" fo:font-weight="bold" style:font-size-asian="12pt" style:font-weight-asian="bold" style:font-name-complex="Tahoma" style:font-size-complex="12pt"/>
    </style:style>
    <style:style style:name="T1" style:family="text">
      <style:text-properties style:font-name="Tahoma" fo:font-size="12pt" style:font-size-asian="12pt" style:font-name-complex="Tahoma" style:font-size-complex="12pt"/>
    </style:style>
    <style:style style:name="T2" style:family="text">
      <style:text-properties style:font-name="Tahoma" fo:font-size="12pt" style:text-underline-style="solid" style:text-underline-width="auto" style:text-underline-color="font-color" style:font-size-asian="12pt" style:font-name-complex="Tahom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a da reunião do Cades Lapa</text:p>
      <text:p text:style-name="P2"/>
      <text:p text:style-name="P2"><text:s text:c="2"/>Data: 24-02-16</text:p>
      <text:p text:style-name="P2"/>
      <text:p text:style-name="P3"><text:s text:c="3"/>Local: Subprefeitura Lapa</text:p>
      <text:p text:style-name="P3"/>
      <text:p text:style-name="Standard"><text:span text:style-name="T1"><text:s text:c="4"/>Presentes: membros do conselho</text:span></text:p>
      <text:p text:style-name="P3"/>
      <text:p text:style-name="Standard"><text:span text:style-name="T1"><text:s text:c="4"/>Presidente: José Antonio Queija</text:span></text:p>
      <text:p text:style-name="Standard"><text:span text:style-name="T1"><text:s text:c="2"/>- <text:s/>Ana Campana</text:span></text:p>
      <text:p text:style-name="Standard"><text:span text:style-name="T1"><text:s text:c="3"/>- Carlos Gilardino</text:span></text:p>
      <text:p text:style-name="Standard"><text:span text:style-name="T1"><text:s text:c="3"/>- Rosana Ferreira Altafin <text:s text:c="2"/></text:span></text:p>
      <text:p text:style-name="Standard"><text:span text:style-name="T1"><text:s text:c="2"/>- <text:s/>José Trindade Celis</text:span></text:p>
      <text:p text:style-name="Standard"><text:span text:style-name="T1"><text:s text:c="2"/>- <text:s/>Margarete Lima</text:span></text:p>
      <text:p text:style-name="Standard"><text:span text:style-name="T1"><text:s text:c="2"/>- <text:s/>Sandro Merida Domingues <text:s/></text:span></text:p>
      <text:p text:style-name="P3"><text:s text:c="3"/>- Paulo Fernando Tuci Geremias</text:p>
      <text:p text:style-name="P3"/>
      <text:p text:style-name="P3"><text:s text:c="3"/>- Faltas justificadas: João Mazzini e Celia Regina</text:p>
      <text:p text:style-name="P3"/>
      <text:p text:style-name="P3"><text:s text:c="3"/>Convidados presentes:</text:p>
      <text:p text:style-name="P3"/>
      <text:p text:style-name="P3"><text:s text:c="4"/>- Vereador Gilberto Natalini</text:p>
      <text:p text:style-name="P3"><text:s text:c="3"/>- Maria Isabel Coelho – Jornal da Gente</text:p>
      <text:p text:style-name="P3"><text:s text:c="3"/>- Helena Ladeira Werneck – SMVA –PMSP</text:p>
      <text:p text:style-name="P3"><text:s text:c="4"/>- Sergio Saraiva Martins – Assessor vereador Natalini</text:p>
      <text:p text:style-name="P3"><text:s text:c="4"/>- Aloysio Areias – Cades/CV</text:p>
      <text:p text:style-name="Standard"><text:span text:style-name="T1"><text:s text:c="4"/>- Paulo Cesar Macedo – SMVA</text:span></text:p>
      <text:p text:style-name="Standard"><text:span text:style-name="T1"><text:s text:c="4"/>- Fernanda Campos Luiz – ex-administradora <text:s/>POVB</text:span></text:p>
      <text:p text:style-name="Standard"><text:span text:style-name="T1"><text:s text:c="5"/>- Glaucia <text:s/>Mendonça Prata -Movimento Popular da Vila <text:s/></text:span></text:p>
      <text:p text:style-name="Standard"><text:span text:style-name="T1"><text:s text:c="7"/>Leopoldina </text:span></text:p>
      <text:p text:style-name="P3"/>
      <text:p text:style-name="P3"><text:s/>- Assuntos debatidos:</text:p>
      <text:p text:style-name="P3"/>
      <text:p text:style-name="Standard"><text:span text:style-name="T1">- O destaque da reunião foi à presença da convidada - <text:s/>Helena Ladeira Werneck Gestora do Depave 5 – da Secretaria do Verde e Meio Ambiente –PMSP – que deu sua versão sobre o fechamento do Parque Orlando Villas Boas. <text:s/>Questionada por alguns membros do conselho, informou que a SMVA encaminhou, na quarta-feira, 24 de fevereiro à Sabesp documentos solicitando por dois anos, a renovação do DUP – Decreto de Utilidade Pública, que expirou em julho de 2014, bem como a prorrogação da TUP- Termo de Permissão de Uso, que venceu em 28 de fevereiro. <text:s/>Helena disse ainda que a Prefeitura tem o real interesse na reabertura do parque; tanto que a própria manutenção e segurança do local, que estão sendo efetuadas e controladas pela Secretaria do Verde – mediante inspeções mensais no local. Prometeu informar a <text:s/>Cades- Lapa e a comunidade da Lapa, o resultado das futuras negociações com a Sabesp.</text:span></text:p>
      <text:p text:style-name="Standard"><text:span text:style-name="T1">A conselheira Rosana Altafin fez uma explanação da questão sob a <text:s/>ótica jurídica, dizendo que em 2014, entregou ao então secretário Vanderley um </text:span><text:soft-page-break/><text:span text:style-name="T1">arrazoado objetivando naquela época a renovação da DUP, que venceria em julho. <text:s/>Rosana novamente entregou uma cópia do mesmo documento à sra Helena Werneck e ressaltou também que foi feito um abaixo assinado popular sobre a questão do problema, que ficou a cargo do Gilberto, membro da comunidade. <text:s text:c="2"/></text:span></text:p>
      <text:p text:style-name="Standard"><text:span text:style-name="T1">Paulo Cesar Macedo –representante da SMVA, informou que existe a possibilidade de se aproveitar o passivo ambiental realizado pela Cyrella, em terreno lindeiro a área original do parque e ex- usina de compostagem. <text:s/></text:span></text:p>
      <text:p text:style-name="P4"/>
      <text:p text:style-name="P1"><text:span text:style-name="T1">Reunião dos membros do Cades</text:span></text:p>
      <text:p text:style-name="P3"/>
      <text:p text:style-name="Standard"><text:span text:style-name="T1">Atendendo solicitação do representante da Subprefeitura, Paulo Geremias, após a retirada da gestora, os membros do Cades permaneceram e discutiram alguns assuntos:</text:span></text:p>
      <text:p text:style-name="P3"/>
      <text:p text:style-name="P3">-Foi solicitado empenho dos membros para que faça ainda nesta atual gestão uma pauta positiva, visto que a mesma se encerra em abril de 2016.</text:p>
      <text:p text:style-name="Standard"><text:span text:style-name="T1"><text:s/>- As informações do desfecho da questão da reabertura do Parque Orlando Villa Boas, deverão ser transmitidas no grupo do WhatsApp para agilizar a cobrança juntos à Sabesp e Secretaria do Verde. </text:span></text:p>
      <text:p text:style-name="Standard"><text:span text:style-name="T1"><text:s/>- Ficou decidido que a próxima reunião, em 31 de março, a pauta de discussão versará pela primeira vez <text:s/>a questão do problema do transbordo no Jaguará, tema que tem movimentado a população moradora do entorno do local escolhido. </text:span></text:p>
      <text:p text:style-name="P3"/>
      <text:p text:style-name="P3">José Trindade Celis</text:p>
      <text:p text:style-name="P3">01-03-1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is</meta:initial-creator>
    <meta:creation-date>2016-03-08T10:23:00</meta:creation-date>
    <dc:creator>d798419</dc:creator>
    <dc:date>2016-03-08T10:23:00</dc:date>
    <meta:editing-cycles>2</meta:editing-cycles>
    <meta:editing-duration>P15824DT17H31M44S</meta:editing-duration>
    <meta:document-statistic meta:table-count="0" meta:image-count="0" meta:object-count="0" meta:page-count="2" meta:paragraph-count="34" meta:word-count="495" meta:character-count="3109"/>
    <meta:generator>OpenOffice/4.1.1$Win32 OpenOffice.org_project/411m6$Build-9775</meta:generator>
  </office:meta>
</office:document-meta>
</file>