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74B7208B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 style:list-style-name="WW8Num6">
      <style:paragraph-properties fo:margin-top="0cm" fo:margin-bottom="0.212cm" fo:line-height="10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12cm" fo:line-height="100%" fo:text-align="justify" style:justify-single-word="false" fo:hyphenation-ladder-count="no-limit" fo:background-color="#ffffff">
        <style:background-image/>
      </style:paragraph-properties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 style:list-style-name="WW8Num6">
      <style:paragraph-properties fo:margin-top="0cm" fo:margin-bottom="0.212cm" fo:line-height="100%" fo:text-align="justify" style:justify-single-word="false" fo:hyphenation-ladder-count="no-limit" fo:background-color="#ffffff">
        <style:background-image/>
      </style:paragraph-properties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00%" fo:text-align="justify" style:justify-single-word="false" fo:hyphenation-ladder-count="no-limit" fo:background-color="#ffffff">
        <style:background-image/>
      </style:paragraph-properties>
      <style:text-properties fo:color="#222222" style:font-name="Arial" fo:font-size="12pt" style:font-name-asian="Times New Roman" style:font-size-asian="12pt" style:language-asian="pt" style:country-asian="BR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 style:list-style-name="WW8Num6">
      <style:paragraph-properties fo:margin-top="0cm" fo:margin-bottom="0.212cm" fo:line-height="100%" fo:text-align="justify" style:justify-single-word="false" fo:hyphenation-ladder-count="no-limit" fo:background-color="#ffffff">
        <style:background-image/>
      </style:paragraph-properties>
      <style:text-properties fo:color="#222222" style:font-name="Arial" fo:font-size="12pt" style:font-name-asian="Times New Roman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fo:line-height="15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.212cm" fo:line-height="100%" fo:text-align="justify" style:justify-single-word="false" fo:hyphenation-ladder-count="no-limit" style:page-number="auto" fo:background-color="#ffffff">
        <style:background-image/>
      </style:paragraph-properties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2.514cm" fo:margin-right="0cm" fo:margin-top="0cm" fo:margin-bottom="0.212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2.514cm" fo:margin-right="0cm" fo:margin-top="0cm" fo:margin-bottom="0.212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2.514cm" fo:margin-right="0cm" fo:margin-top="0cm" fo:margin-bottom="0.212cm" fo:line-height="15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2.514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14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2.514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751cm" fo:margin-right="0cm" fo:margin-top="0cm" fo:margin-bottom="0.212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222222" style:font-name="Arial" style:font-name-asian="Times New Roman" style:language-asian="pt" style:country-asian="BR" style:font-name-complex="Arial" fo:hyphenate="true" fo:hyphenation-remain-char-count="2" fo:hyphenation-push-char-count="2"/>
    </style:style>
    <style:style style:name="P23" style:family="paragraph" style:parent-style-name="Header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Header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4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/>
    </style:style>
    <style:style style:name="T3" style:family="text"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fo:color="#222222" style:font-name="Arial" fo:font-size="12pt" style:font-name-asian="Times New Roman" style:font-size-asian="12pt" style:language-asian="pt" style:country-asian="BR" style:font-name-complex="Arial"/>
    </style:style>
    <style:style style:name="T5" style:family="text">
      <style:text-properties fo:color="#222222" style:font-name="Arial" fo:font-size="12pt" style:font-name-asian="Times New Roman" style:font-size-asian="12pt" style:language-asian="pt" style:country-asian="BR" style:font-name-complex="Arial" style:font-size-complex="12pt" style:font-weight-complex="bold"/>
    </style:style>
    <style:style style:name="T6" style:family="text">
      <style:text-properties fo:color="#222222" style:font-name="Arial" fo:font-size="8.5pt" style:font-name-asian="Times New Roman" style:font-size-asian="8.5pt" style:language-asian="pt" style:country-asian="BR" style:font-name-complex="Arial" style:font-size-complex="8.5pt"/>
    </style:style>
    <style:style style:name="T7" style:family="text">
      <style:text-properties fo:color="#222222" style:font-name="Arial" style:font-name-asian="Times New Roman" style:language-asian="pt" style:country-asian="BR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3">Ata da Reunião Ordinária- 26.2.2015 SP Subprefeitura Lapa</text:span></text:p>
      <text:p text:style-name="P6"/>
      <text:p text:style-name="P6">Início: 20h10min</text:p>
      <text:p text:style-name="P3"><text:span text:style-name="T3">Término: 21h</text:span><text:span text:style-name="T2">44m</text:span><text:span text:style-name="T3">in.</text:span></text:p>
      <text:p text:style-name="P8">Conselheiros Presentes</text:p>
      <text:p text:style-name="P8">Sociedade Civíl</text:p>
      <text:p text:style-name="P10"><text:span text:style-name="T5">Ana Campana, Célia Regina P Martins, Margareth Bastos Martins, Ricardo Maciel,Celis Trindade, Sandro Merida, Antonio Monteiro, Juliana e João B.S.Mazzini.</text:span></text:p>
      <text:p text:style-name="P8">Poder Público</text:p>
      <text:p text:style-name="P3"><text:span text:style-name="T3">Presidente: </text:span><text:span text:style-name="T5">Elias S Santos</text:span></text:p>
      <text:p text:style-name="P8"/>
      <text:p text:style-name="P6">Justificativas</text:p>
      <text:p text:style-name="P8">Sem justificativas</text:p>
      <text:p text:style-name="P6">Desenvolvimento</text:p>
      <text:list xml:id="list8705661942483379565" text:style-name="WW8Num6">
        <text:list-item>
          <text:p text:style-name="P4"><text:span text:style-name="T3">Expediente </text:span><text:span text:style-name="T5">:</text:span></text:p>
        </text:list-item>
      </text:list>
      <text:p text:style-name="P12"><text:span text:style-name="T5">A reunião não teve leitura ou aprovação de atas. </text:span></text:p>
      <text:p text:style-name="P13"/>
      <text:list xml:id="list29545723" text:continue-numbering="true" text:style-name="WW8Num6">
        <text:list-item>
          <text:p text:style-name="P2">Informes: </text:p>
        </text:list-item>
      </text:list>
      <text:p text:style-name="P15"><text:span text:style-name="T5">Elias informa que ocorreu uma o</text:span><text:span text:style-name="T1">cupação de moradia na ex-Usina de compostagem. Está progamado um de leilão para daqui uns <text:s/>mais um ou dois meses. </text:span></text:p>
      <text:p text:style-name="P17"/>
      <text:list xml:id="list29548805" text:continue-numbering="true" text:style-name="WW8Num6">
        <text:list-item>
          <text:p text:style-name="P4"><text:span text:style-name="T3">Questionamentos e demandas apresentadas:</text:span> </text:p>
        </text:list-item>
      </text:list>
      <text:p text:style-name="P12"><text:span text:style-name="T1">Cobrar novos representantes conselheiros do poder publico.</text:span></text:p>
      <text:p text:style-name="P15"><text:span text:style-name="T1">Rosana diz para o <text:s/>CADES fazer um documento para SVMA sobre a area invadida. Elias concorda com monção para desmobilizar o movimento e enviar documento para a secretaria do verde.Elias diz que Leandro da secretaria do verde seria importante mandar <text:s/>o material do projeto de descontaminação e o cronograma. Leandro informar valores envolvido . Refazer o muro da area da ex-Usina. E conversar com a CPTM <text:s/>(proteger os cidadãos nessa passagem).</text:span></text:p>
      <text:p text:style-name="P18"><text:span text:style-name="T1">Elias diz <text:s/>que SubPrefeitura da Lapa tem 300 praças e pode fazer parcerias com os condominios, escolas, igreja, escoteiro, etc. pela politica de incentivo porém não pode ter divulgação mas pode ter placa na praça com a lei cidade </text:span><text:soft-page-break/><text:span text:style-name="T1">limpa. Agora 33 praças terão zelador. Rosana diz que os condomínio não conhece o termo de cooperação regulamenta.</text:span></text:p>
      <text:p text:style-name="P19"><text:span text:style-name="T1">Antonio levantou a questão que as arvores estão caindo por causa da urina do cachorro.Vai ser conversado no grupo de arborização.</text:span></text:p>
      <text:p text:style-name="P19"><text:span text:style-name="T1">Marcado com Elias as 14h para conversar sobre ponto viciado da Avenida Mercedes</text:span></text:p>
      <text:p text:style-name="P19"><text:span text:style-name="T1">Celia diz <text:s/>ser necessário parecer tecnico sobre urina de cachorro</text:span>.<text:span text:style-name="T1">Sugere NAL NUCLEO DE AÇÃO LOCAL TROCA DE INFORMAÇÕES ENTRE MORADORES</text:span></text:p>
      <text:p text:style-name="P20"><text:span text:style-name="T1">Juliana diz que a ex-conselheira(?) Cira passou o dominio para ela(Juliana) e diz que pode se fechado.Rosana diz que deveria tirar o nome do Cades. O conselho delibera que precisa tirar do ar .</text:span></text:p>
      <text:p text:style-name="P21">Existe tem um armário e uma sala para cades conquista de 2010</text:p>
      <text:p text:style-name="P1"/>
      <text:list xml:id="list29568689" text:continue-numbering="true" text:style-name="WW8Num6">
        <text:list-item>
          <text:p text:style-name="P7">Ordem do Dia</text:p>
        </text:list-item>
      </text:list>
      <text:p text:style-name="P18"><text:span text:style-name="T1">Projeto nascente do Cintra (processo <text:s/>numero 201-0.261.369-4) será encaminhado para adequação do plano diretor. Discussão do que podemos divulgar. Roberta irá colocar na pagina do Cades Lapa.Rosana diz que as associções vao pegar o gancho par fazer propaganda politica. Colocar no canal oficial.</text:span></text:p>
      <text:list xml:id="list29557574" text:continue-numbering="true" text:style-name="WW8Num6">
        <text:list-item>
          <text:p text:style-name="P9">Encerramento</text:p>
        </text:list-item>
      </text:list>
      <text:p text:style-name="P14"><text:span text:style-name="T4">O presidente Elias agradece a presença de todos</text:span><text:span text:style-name="T7"> </text:span><text:span text:style-name="T4">e dá por encerradaa reunião às 21h44min. </text:span></text:p>
      <text:p text:style-name="P13"/>
      <text:p text:style-name="P16"/>
      <text:p text:style-name="P16"/>
      <text:p text:style-name="P13"/>
      <text:p text:style-name="P13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1" style:family="paragraph" style:parent-style-name="Standard">
      <style:paragraph-properties fo:margin-top="0.494cm" fo:margin-bottom="0.494cm" fo:line-height="100%" fo:hyphenation-ladder-count="no-limit"/>
      <style:text-properties fo:color="#000000" style:font-name="Verdana" fo:font-size="4.5pt" style:font-name-asian="Times New Roman" style:font-size-asian="4.5pt" style:font-name-complex="Times New Roman" style:font-size-complex="4.5pt" fo:hyphenate="true" fo:hyphenation-remain-char-count="2" fo:hyphenation-push-char-count="2"/>
    </style:style>
    <style:style style:name="normalweb1" style:family="paragraph" style:parent-style-name="Standard">
      <style:paragraph-properties fo:margin-top="0.494cm" fo:margin-bottom="0.494cm" fo:line-height="100%" fo:hyphenation-ladder-count="no-limit"/>
      <style:text-properties fo:color="#000000" style:font-name="Verdana" fo:font-size="4.5pt" style:font-name-asian="Times New Roman" style:font-size-asian="4.5pt" style:font-name-complex="Times New Roman" style:font-size-complex="4.5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222222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onte_20_parág._20_padrão" style:display-name="Fonte parág. padrão" style:family="text"/>
    <style:style style:name="Tipo_20_de_20_letra_20_predefinido_20_do_20_parágrafo1" style:display-name="Tipo de letra predefinido do parágrafo1" style:family="text"/>
    <style:style style:name="Cabeçalho_20_Carácter" style:display-name="Cabeçalho Carácter" style:family="text" style:parent-style-name="Tipo_20_de_20_letra_20_predefinido_20_do_20_parágrafo1">
      <style:text-properties fo:font-size="11pt" style:font-size-asian="11pt" style:font-size-complex="11pt"/>
    </style:style>
    <style:style style:name="Rodapé_20_Carácter" style:display-name="Rodapé Carácter" style:family="text" style:parent-style-name="Tipo_20_de_20_letra_20_predefinido_20_do_20_parágrafo1">
      <style:text-properties fo:font-size="11pt" style:font-size-asian="11pt" style:font-size-complex="11pt"/>
    </style:style>
    <style:style style:name="Texto_20_de_20_balão_20_Carácter" style:display-name="Texto de balão Carácter" style:family="text" style:parent-style-name="Tipo_20_de_20_letra_20_predefinido_20_do_20_parágrafo1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49cm" fo:margin-left="1.24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49cm" fo:margin-left="1.249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49cm" fo:margin-left="1.2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65cm" fo:margin-left="1.36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7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bottom="1.69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0.175cm" svg:width="1.334cm" svg:height="1.459cm" draw:z-index="1"><draw:image xlink:href="Pictures/100000000000006A00000074B7208B8A.png" xlink:type="simple" xlink:show="embed" xlink:actuate="onLoad"/></draw:frame>PREFEITURA DO MUNICÍPIO DE SÃO PAULO</text:p>
        <text:p text:style-name="MP2">Conselho Regional de Meio Ambiente, </text:p>
        <text:p text:style-name="MP2">Desenvolvimento Sustentável e Cultura de Paz da Subprefeitura Lapa</text:p>
        <text:p text:style-name="MP2">CADES-LAP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A</dc:title>
    <meta:initial-creator>ANA CAMPANA</meta:initial-creator>
    <meta:creation-date>2015-03-25T09:38:00</meta:creation-date>
    <dc:creator>d798419</dc:creator>
    <dc:date>2015-03-25T09:38:00</dc:date>
    <meta:print-date>2010-01-19T11:25:00</meta:print-date>
    <meta:editing-cycles>2</meta:editing-cycles>
    <meta:editing-duration>PT1M</meta:editing-duration>
    <meta:document-statistic meta:table-count="0" meta:image-count="1" meta:object-count="0" meta:page-count="2" meta:paragraph-count="32" meta:word-count="410" meta:character-count="2633"/>
    <meta:generator>OpenOffice/4.1.1$Win32 OpenOffice.org_project/411m6$Build-9775</meta:generator>
  </office:meta>
</office:document-meta>
</file>