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Arial" style:font-name-complex="Arial" fo:color="#000000" fo:font-size="11pt" style:font-size-asian="11pt" style:font-size-complex="11pt"/>
    </style:style>
    <style:style style:name="P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2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3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4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5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6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" style:parent-style-name="Normal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DECRETO Nº 54.360, DE 19 DE SETEMBRO DE 2013</text:p>
      <text:p text:style-name="P2">Altera os artigos 5º e 6º e acresce os artigos 9º-A e 9º-B ao Decreto nº 54.156, de 1º de agosto de 2013, que, regulamentando os artigos 34 e 35 da Lei nº 15.764, de 27 de maio de 2013, dispõe sobre a criação, composição e atribuições do Conselho Participativo Municipal em cada Subprefeitura.</text:p>
      <text:p text:style-name="P3">FERNANDO HADDAD, Prefeito do Município de São Paulo, no uso das atribuições que lhe são conferidas por lei,</text:p>
      <text:p text:style-name="P4">D E C R E T A:</text:p>
      <text:p text:style-name="P5">Art. 1º Os artigos 5º e 6º do Decreto nº 54.156, de 1º de agosto de 2013, passam a vigorar com as seguintes alterações:</text:p>
      <text:p text:style-name="P6">“Art. 5º O Conselho Participativo Municipal será composto por conselheiros eleitos no território correspondente à respectiva Subprefeitura, em consonância com a sua divisão distrital, na conformidade da tabela constante do Anexo I deste decreto, elaborada com base nos seguintes critérios:</text:p>
      <text:p text:style-name="P7">...........................................................................”(NR)</text:p>
      <text:p text:style-name="P8">“Art. 6º Os conselheiros serão eleitos por voto direto, secreto, facultativo e universal de todas as pessoas com mais de 16 (dezesseis) anos e<text:s/>que sejam portadoras de título de eleitor, acompanhado de cédula de identidade ou outro documento de identificação com foto expedido por órgão público.</text:p>
      <text:p text:style-name="P9">§ 1º O eleitor poderá votar uma única vez em até 5 (cinco) candidatos ao Conselho Participativo Municipal correspondente à Subprefeitura em cuja área se localize sua zona e seção eleitorais.</text:p>
      <text:p text:style-name="P10">§ 2º O critério para o endereço de referência do eleitor é o endereço do local onde se encontrar instalada a sua seção eleitoral.</text:p>
      <text:p text:style-name="P11">§ 3º Aos que não estiverem portando o título de eleitor, será permitida a apresentação apenas da cédula de identidade ou outro documento de identificação com foto expedido por órgão público, desde que se encontrem nos locais correspondentes às suas respectivas seções eleitorais.</text:p>
      <text:p text:style-name="P12">§ 4º Competirá à Comissão Eleitoral resguardar a lisura do processo eleitoral, inclusive zelar para que o eleitor vote uma única vez e em um único território.” (NR)</text:p>
      <text:p text:style-name="P13">Art. 2º O Decreto nº 54.156, de 2013, passa a vigorar acrescido dos artigos 9º-A e 9º-B, com a seguinte redação:</text:p>
      <text:p text:style-name="P14">“Art. 9º-A. Fica criada a Comissão Eleitoral Central, composta pelos seguintes integrantes:</text:p>
      <text:p text:style-name="P15">I – 2 (dois) representantes da Secretaria Municipal de Relações Governamentais;</text:p>
      <text:p text:style-name="P16">II - 1 (um) representante da Secretaria Municipal de Coordenação das Subprefeituras;</text:p>
      <text:p text:style-name="P17">III - 1(um) representante da Secretaria Municipal de Direitos Humanos e Cidadania;</text:p>
      <text:soft-page-break/>
      <text:p text:style-name="P18">IV - 1 (um) representante da Secretaria Municipal dos Negócios Jurídicos;</text:p>
      <text:p text:style-name="P19">V - 2 (dois) representantes da sociedade civil.</text:p>
      <text:p text:style-name="P20">§ 1º Os representantes do Poder Público e seus respectivos suplentes serão indicados pelos Titulares das Pastas.</text:p>
      <text:p text:style-name="P21">§ 2º Os representantes da sociedade civil e seus respectivos suplentes serão indicados pelo Prefeito.”(NR)</text:p>
      <text:p text:style-name="P22">“Art. 9º-B. São atribuições da Comissão Eleitoral Central:</text:p>
      <text:p text:style-name="P23">I - aprovar os nomes dos servidores indicados pela Comissão Eleitoral de cada Subprefeitura para atuar na realização do respectivo pleito;</text:p>
      <text:p text:style-name="P24">II - elaborar, definir e tornar público o edital de convocação das eleições dos Conselhos Participativos Municipais das Subprefeituras;</text:p>
      <text:p text:style-name="P25">III - tornar pública a lista dos candidatos eleitos para o Conselho Participativo Municipal de cada Subprefeitura, com resultados previamente homologados pela respectiva Comissão Eleitoral;</text:p>
      <text:p text:style-name="P26">IV - organizar o processo eleitoral para a eleição dos membros dos Conselhos Participativos Municipais das Subprefeituras, conforme edital de eleição a ser publicado no momento oportuno;</text:p>
      <text:p text:style-name="P27">V - aprovar o material impresso a ser utilizado nas eleições de todos os Conselhos Participativos Municipais;</text:p>
      <text:p text:style-name="P28">VI - apreciar e julgar os recursos interpostos pelos candidatos a membro dos Conselhos Participativos Municipais das Subprefeituras, bem como por terceiros;</text:p>
      <text:p text:style-name="P29">VII - acompanhar a Comissão Eleitoral de cada Subprefeitura, inclusive fiscalizando suas atividades;</text:p>
      <text:p text:style-name="P30">VIII - sanar os casos omissos que venham a se apresentar no âmbito da Comissão Eleitoral de cada Subprefeitura.”(NR)</text:p>
      <text:p text:style-name="P31">Art. 3º Este decreto entrará em vigor da data de sua publicação, mantidos os atos praticados com fundamento nas regras até então vigentes.</text:p>
      <text:p text:style-name="P32">PREFEITURA DO MUNICÍPIO DE SÃO PAULO, aos 19 de setembro de 2013, 460º da fundação de São Paulo.</text:p>
      <text:p text:style-name="P33">FERNANDO HADDAD, PREFEITO</text:p>
      <text:p text:style-name="P34">JOÃO ANTONIO DA SILVA FILHO, Secretário Municipal de Relações Governamentais</text:p>
      <text:p text:style-name="P35">FRANCISCO MACENA DA SILVA, Secretário Municipal de Coordenação das Subprefeituras</text:p>
      <text:p text:style-name="P36">ANTONIO DONATO MADORMO, Secretário do Governo Municipal</text:p>
      <text:soft-page-break/>
      <text:p text:style-name="P37">Publicado na Secretaria do Governo Municipal, em 19 de setembro de 201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Leme Schiazza</meta:initial-creator>
    <dc:creator>Roberta Leme Schiazza</dc:creator>
    <meta:creation-date>2014-10-15T19:04:00Z</meta:creation-date>
    <dc:date>2014-10-15T19:04:00Z</dc:date>
    <meta:print-date>2014-10-15T19:0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1" meta:character-count="4547" meta:row-count="32" meta:non-whitespace-character-count="3845"/>
  </office:meta>
</office:document-meta>
</file>