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NDIDATOS ELEITOS</text:span></text:p>
      <text:p text:style-name="Standard"><text:span text:style-name="T1">CONSELHO PARTICIPATIVO MUNICIPAL</text:span></text:p>
      <text:p text:style-name="Standard"><text:span text:style-name="T1">SUBPREFEITURA LAPA</text:span></text:p>
      <text:p text:style-name="P4"><text:span text:style-name="T3">RESULTADO DA ELEIÇÃO DO CONSELHO PARTICIPATIVO MUNICIPAL - BIÊNIO 2016/2017</text:span></text:p>
      <text:p text:style-name="P5"/>
      <text:p text:style-name="P4"><text:span text:style-name="T3">A Secretaria Municipal de Relações Governamentais da Prefeitura Municipal de São Paulo no uso das atribuições que lhes são conferidas por lei, e considerando o disposto nos Decretos nº 56.208, 30 de junho de 2015, que confere nova regulamentação ao Conselho Participativo Municipal em cada Subprefeitura a que se referem os artigos 34 e 35 da Lei nº 15.764, de 27 de maio de<text:line-break/>2013 e a decisão da Comissão Eleitoral Central, conforme ata publicada no DOC de 22/12/2015, COMUNICA e TORNA PUBLICO:</text:span></text:p>
      <text:p text:style-name="P5"/>
      <text:p text:style-name="P4"><text:span text:style-name="T3">Item 1. O resultado da Eleição dos candidatos(as) eleitos(as) ao Conselho Participativo Municipal e a Cadeira Extraordinária<text:line-break/>para Imigrantes, realizada em 06/12/2015, para o biênio 2016/2017, nos termos dos itens 2.1, e 2.3 da Edital de Eleição nº 51/</text:span></text:p>
      <text:p text:style-name="P4"><text:span text:style-name="T3">SMRG/2015:</text:span></text:p>
      <text:p text:style-name="P4"><text:span text:style-name="T3">ELEIÇÃO DO CONSELHO PARTICIPATIVO MUNICIPAL - 2015<text:line-break/>BIÊNIO 2016-2017<text:line-break/>* Foi utilizado o critério de idade conforme a Lei Eleitoral, Lei nº 9.504/97<text:line-break/>Vaga aplicada pela lei 15.946/2013, que determina a composição mínima de 50% de mulheres.</text:span></text:p>
      <text:p text:style-name="P5"/>
      <text:p text:style-name="P3"><text:span text:style-name="T3">VAGA GERAL<text:line-break/>RESULTADO FINAL</text:span></text:p>
      <text:p text:style-name="P1"/>
      <text:p text:style-name="Standard"><text:span text:style-name="T2">LAPA JÉSSICA NATHALIA DOS REIS VARIZO F BARRA FUNDA 81021 32 ELEITA(O) </text:span></text:p>
      <text:p text:style-name="Standard"><text:span text:style-name="T2">LAPA MARIA ESTER XAVIER PEREIRA DO VALLE F BARRA FUNDA 81034 9 ELEITA(O)</text:span></text:p>
      <text:p text:style-name="Standard"><text:span text:style-name="T2"><text:s/>LAPA THAYSA MATTOS AZEVEDO F BARRA FUNDA 81052 4 ELEITA(O) </text:span></text:p>
      <text:p text:style-name="Standard"><text:span text:style-name="T2">LAPA CASSIA MARIA SANTOS VILAS BOAS F BARRA FUNDA 81005 2 ELEITA(O) </text:span></text:p>
      <text:p text:style-name="Standard"><text:span text:style-name="T2">LAPA PAULO CÉSAR MALUF M JAGUARÉ 81042 179 ELEITA(O) </text:span></text:p>
      <text:p text:style-name="Standard"><text:span text:style-name="T2">LAPA MARCIA HINDRIKSON GOLZ F JAGUARÉ 81029 78 ELEITA(O) </text:span></text:p>
      <text:p text:style-name="Standard"><text:soft-page-break/><text:span text:style-name="T2">LAPA REGINALDO DE MORAES M JAGUARÉ 81046 27 ELEITA(O) </text:span></text:p>
      <text:p text:style-name="Standard"><text:span text:style-name="T2">LAPA DALCIO AUGUSTO PEDREIRA JUNQUEIRA FRANCO M JAGUARÉ 81009 17 ELEITA(O) </text:span></text:p>
      <text:p text:style-name="Standard"><text:span text:style-name="T2">LAPA RAFAEL SARAGIOTTO M LAPA 81044 136 ELEITA(O) </text:span></text:p>
      <text:p text:style-name="Standard"><text:span text:style-name="T2">LAPA ROBERTO GALDI M LAPA 81048 100 ELEITA(O) </text:span></text:p>
      <text:p text:style-name="Standard"><text:span text:style-name="T2">LAPA SINUHE ALBERICE M LAPA 81051 100 ELEITA(O) </text:span></text:p>
      <text:p text:style-name="Standard"><text:span text:style-name="T2">LAPA MARIA LAURA FOGAÇA ZEI F LAPA 81037 94 ELEITA(O) </text:span></text:p>
      <text:p text:style-name="Standard"><text:span text:style-name="T2">LAPA VANIA MARIA GATTI LIMA F LAPA 81058 88 ELEITA(O) </text:span></text:p>
      <text:p text:style-name="Standard"><text:span text:style-name="T2">LAPA FLAVIA AMORIM MAIA F LAPA 81016 73 ELEITA(O) </text:span></text:p>
      <text:p text:style-name="Standard"><text:span text:style-name="T2">LAPA VANIA VALENTIM BORGES F LAPA 81059 64 ELEITA(O) </text:span></text:p>
      <text:p text:style-name="Standard"><text:span text:style-name="T2">LAPA ALEXANDRA SWERTS LEANDRO F LEOPOLDINA 81000 147 ELEITA(O) </text:span></text:p>
      <text:p text:style-name="Standard"><text:span text:style-name="T2">LAPA SHIRLEY JESUS DOS SANTOS F LEOPOLDINA 81050 111 ELEITA(O) </text:span></text:p>
      <text:p text:style-name="Standard"><text:span text:style-name="T2">LAPA MARGARIDA HELENA FERREIRA F LEOPOLDINA 81032 107 ELEITA(O) </text:span></text:p>
      <text:p text:style-name="Standard"><text:span text:style-name="T2">LAPA UMBERTO DE CAMPOS SORTI FILHO M LEOPOLDINA 81054 97 ELEITA(O) </text:span></text:p>
      <text:p text:style-name="Standard"><text:span text:style-name="T2">LAPA CLAUDINEI SIMOES DA SILVA M LEOPOLDINA 81006 91 ELEITA(O) </text:span></text:p>
      <text:p text:style-name="Standard"><text:span text:style-name="T2">LAPA VANESSA CRISTINA MATARAZZO F PERDIZES 81057 67 ELEITA(O) </text:span></text:p>
      <text:p text:style-name="Standard"><text:span text:style-name="T2">LAPA DIEGO RABATONE OLIVEIRA M PERDIZES 81011 62 ELEITA(O) </text:span></text:p>
      <text:p text:style-name="Standard"><text:span text:style-name="T2">LAPA FILIPE CARDOSO DE BARROS FORNARI M PERDIZES 81015 36 ELEITA(O) </text:span></text:p>
      <text:p text:style-name="Standard"><text:span text:style-name="T2">LAPA GUILHERME RODRIGUES MONTEIRO MENDES M PERDIZES 81017 28 ELEITA(O) </text:span></text:p>
      <text:p text:style-name="Standard"><text:span text:style-name="T2">LAPA VALERIA GASPAR F PERDIZES 81056 26 ELEITA(O) </text:span></text:p>
      <text:p text:style-name="Standard"><text:span text:style-name="T2">LAPA FERNANDO GDIKIAN M PERDIZES 81014 25 ELEITA(O) </text:span></text:p>
      <text:p text:style-name="Standard"><text:span text:style-name="T2">LAPA ISABELA TRAMANSOLI RESENDE F PERDIZES 81019 6 ELEITA(O) </text:span></text:p>
      <text:p text:style-name="Standard"><text:span text:style-name="T2">LAPA CRISTIANA BERNARDI ISAAC F PERDIZES 81007 5 ELEITA(O) </text:span></text:p>
      <text:p text:style-name="Standard"><text:span text:style-name="T2">LAPA MÔNICA ADAN OGANDO F PERDIZES 81039 5 ELEITA(O) </text:span></text:p>
      <text:p text:style-name="Standard"><text:span text:style-name="T2">LAPA MARIA DE LOURDES OLIVEIRA F PERDIZES 81033 4 ELEITA(O) </text:span></text:p>
      <text:p text:style-name="Standard"><text:span text:style-name="T2">LAPA GUSTAVO VIEIRA DE BONI M PERDIZES 81018 1 ELEITA(O) </text:span></text:p>
      <text:p text:style-name="Standard"><text:span text:style-name="T2">LAPA VALDENY SILVA M VILA JAGUARA 81055 126 ELEITA(O) </text:span></text:p>
      <text:p text:style-name="Standard"><text:span text:style-name="T2">LAPA LUIZ BATISTA DE PAULA M VILA JAGUARA 81028 121 ELEITA(O) </text:span></text:p>
      <text:p text:style-name="Standard"><text:span text:style-name="T2">LAPA TIAGO ARJONAS M VILA JAGUARA 81053 45 ELEITA(O) </text:span></text:p>
      <text:p text:style-name="Standard"><text:span text:style-name="T2">LAPA EDSON DE ANDRADE SALES M VILA JAGUARA 81012 36 ELEITA(O) </text:span></text:p>
      <text:p text:style-name="Standard"><text:span text:style-name="T2">LAPA MIRIAN FLORES SILVA F VILA JAGUARA 81038 17 ELEITA(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t" fo:country="BR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4pt" fo:language="pt" fo:country="BR" style:font-name-asian="SimSun" style:font-size-asian="14pt" style:language-asian="en" style:country-asian="US" style:font-name-complex="Courier New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798419</meta:initial-creator>
    <dc:creator>d798419</dc:creator>
    <meta:editing-cycles>2</meta:editing-cycles>
    <meta:creation-date>2015-12-22T17:11:00</meta:creation-date>
    <dc:date>2015-12-22T17:11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2" meta:paragraph-count="45" meta:word-count="529" meta:character-count="328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