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354in" text:min-label-width="0.25in"/>
      </text:list-level-style-number>
      <text:list-level-style-number text:level="2" style:num-suffix="." style:num-format="a" style:num-letter-sync="true">
        <style:list-level-properties text:space-before="1.2354in" text:min-label-width="0.25in"/>
      </text:list-level-style-number>
      <text:list-level-style-number text:level="3" style:num-suffix="." style:num-format="i">
        <style:list-level-properties fo:text-align="end" text:space-before="1.8604in" text:min-label-width="0.125in"/>
      </text:list-level-style-number>
      <text:list-level-style-number text:level="4" style:num-suffix="." style:num-format="1">
        <style:list-level-properties text:space-before="2.2354in" text:min-label-width="0.25in"/>
      </text:list-level-style-number>
      <text:list-level-style-number text:level="5" style:num-suffix="." style:num-format="a" style:num-letter-sync="true">
        <style:list-level-properties text:space-before="2.7354in" text:min-label-width="0.25in"/>
      </text:list-level-style-number>
      <text:list-level-style-number text:level="6" style:num-suffix="." style:num-format="i">
        <style:list-level-properties fo:text-align="end" text:space-before="3.3604in" text:min-label-width="0.125in"/>
      </text:list-level-style-number>
      <text:list-level-style-number text:level="7" style:num-suffix="." style:num-format="1">
        <style:list-level-properties text:space-before="3.7354in" text:min-label-width="0.25in"/>
      </text:list-level-style-number>
      <text:list-level-style-number text:level="8" style:num-suffix="." style:num-format="a" style:num-letter-sync="true">
        <style:list-level-properties text:space-before="4.2354in" text:min-label-width="0.25in"/>
      </text:list-level-style-number>
      <text:list-level-style-number text:level="9" style:num-suffix="." style:num-format="i">
        <style:list-level-properties fo:text-align="end" text:space-before="4.860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style:text-properties style:font-name="Arial" style:font-name-complex="Arial" style:font-weight-complex="normal" style:font-size-complex="18pt" fo:language="en" fo:country="US"/>
    </style:style>
    <style:style style:name="P5" style:parent-style-name="Título" style:family="paragraph">
      <style:text-properties style:text-underline-type="none"/>
    </style:style>
    <style:style style:name="P6" style:parent-style-name="Título" style:family="paragraph">
      <style:text-properties style:font-name="Arial" style:font-name-complex="Arial" style:font-weight-complex="normal" fo:font-size="16pt" style:font-size-asian="16pt" style:font-size-complex="16pt"/>
    </style:style>
    <style:style style:name="P7" style:parent-style-name="Título" style:family="paragraph">
      <style:text-properties style:font-name="Arial" style:font-name-complex="Arial" style:font-weight-complex="normal" fo:font-size="16pt" style:font-size-asian="16pt" style:font-size-complex="16pt"/>
    </style:style>
    <style:style style:name="T8" style:parent-style-name="Fonteparág.padrão" style:family="text">
      <style:text-properties style:font-name="Arial" style:font-name-complex="Arial" style:font-weight-complex="normal" fo:font-size="16pt" style:font-size-asian="16pt" style:font-size-complex="16pt"/>
    </style:style>
    <style:style style:name="T9" style:parent-style-name="Fonteparág.padrão" style:family="text">
      <style:text-properties style:font-name="Arial" style:font-name-complex="Arial" style:font-weight-complex="normal" fo:font-size="16pt" style:font-size-asian="16pt" style:font-size-complex="16pt"/>
    </style:style>
    <style:style style:name="T10" style:parent-style-name="Fonteparág.padrão" style:family="text">
      <style:text-properties style:font-name="Arial" style:font-name-complex="Arial" style:font-weight-complex="normal" fo:font-size="16pt" style:font-size-asian="16pt" style:font-size-complex="16pt"/>
    </style:style>
    <style:style style:name="T11" style:parent-style-name="Fonteparág.padrão" style:family="text">
      <style:text-properties style:font-name="Arial" style:font-name-complex="Arial" style:font-weight-complex="normal" fo:font-size="16pt" style:font-size-asian="16pt" style:font-size-complex="16pt"/>
    </style:style>
    <style:style style:name="T12" style:parent-style-name="Fonteparág.padrão" style:family="text">
      <style:text-properties style:font-name="Arial" style:font-name-complex="Arial" style:font-weight-complex="normal" fo:font-size="16pt" style:font-size-asian="16pt" style:font-size-complex="16pt"/>
    </style:style>
    <style:style style:name="T13" style:parent-style-name="Fonteparág.padrão" style:family="text">
      <style:text-properties style:font-name="Arial" style:font-name-complex="Arial" style:font-weight-complex="normal" fo:font-size="16pt" style:font-size-asian="16pt" style:font-size-complex="16pt"/>
    </style:style>
    <style:style style:name="T14" style:parent-style-name="Fonteparág.padrão" style:family="text">
      <style:text-properties style:font-name="Arial" style:font-name-complex="Arial" style:font-weight-complex="normal" fo:font-size="16pt" style:font-size-asian="16pt" style:font-size-complex="16pt"/>
    </style:style>
    <style:style style:name="T15" style:parent-style-name="Fonteparág.padrão" style:family="text">
      <style:text-properties style:font-name="Arial" style:font-name-complex="Arial" style:font-weight-complex="normal" fo:font-size="16pt" style:font-size-asian="16pt" style:font-size-complex="16pt"/>
    </style:style>
    <style:style style:name="T16" style:parent-style-name="Fonteparág.padrão" style:family="text">
      <style:text-properties style:font-name="Arial" style:font-name-complex="Arial" style:font-weight-complex="normal" fo:font-size="16pt" style:font-size-asian="16pt" style:font-size-complex="16pt"/>
    </style:style>
    <style:style style:name="P17" style:parent-style-name="Normal" style:family="paragraph">
      <style:text-properties style:font-name="Courier New" style:font-name-complex="Courier New"/>
    </style:style>
    <style:style style:name="P18" style:parent-style-name="Normal" style:family="paragraph">
      <style:text-properties style:font-name="Courier New" style:font-name-complex="Courier New"/>
    </style:style>
    <style:style style:name="P19" style:parent-style-name="Normal" style:family="paragraph">
      <style:text-properties style:font-name="Courier New" style:font-name-complex="Courier New"/>
    </style:style>
    <style:style style:name="P20" style:parent-style-name="Normal" style:family="paragraph">
      <style:text-properties style:font-name="Courier New" style:font-name-complex="Courier New"/>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center"/>
      <style:text-properties style:font-name="Arial" style:font-name-complex="Arial"/>
    </style:style>
    <style:style style:name="P64" style:parent-style-name="Normal" style:family="paragraph">
      <style:paragraph-properties fo:text-align="center"/>
      <style:text-properties style:font-name="Arial" style:font-name-complex="Arial"/>
    </style:style>
    <style:style style:name="P65" style:parent-style-name="Normal" style:family="paragraph">
      <style:paragraph-properties fo:text-align="center"/>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center"/>
      <style:text-properties style:font-name="Arial" style:font-name-complex="Arial"/>
    </style:style>
    <style:style style:name="P71" style:parent-style-name="Normal" style:family="paragraph">
      <style:paragraph-properties fo:text-align="center"/>
      <style:text-properties style:font-name="Arial" style:font-name-complex="Arial"/>
    </style:style>
    <style:style style:name="P72" style:parent-style-name="Normal" style:family="paragraph">
      <style:paragraph-properties fo:text-align="center"/>
      <style:text-properties style:font-name="Arial" style:font-name-complex="Arial"/>
    </style:style>
    <style:style style:name="P73" style:parent-style-name="Normal" style:family="paragraph">
      <style:paragraph-properties fo:text-align="center"/>
      <style:text-properties style:font-name="Arial" style:font-name-complex="Arial"/>
    </style:style>
    <style:style style:name="T74" style:parent-style-name="Fonteparág.padrão" style:family="text">
      <style:text-properties style:font-name="Arial" style:font-name-complex="Arial"/>
    </style:style>
  </office:automatic-styles>
  <office:body>
    <office:text text:use-soft-page-breaks="true">
      <text:p text:style-name="P1"><text:s text:c="2"/></text:p>
      <text:p text:style-name="P5"/>
      <text:p text:style-name="Título"/>
      <text:p text:style-name="P6">CONSELHO PARTICIPATIVO SUB-PREFEITURA IPIRANGA</text:p>
      <text:p text:style-name="P7"/>
      <text:p text:style-name="Título"><text:span text:style-name="T8">AT</text:span><text:span text:style-name="T9">A <text:s/>DE <text:s/>REUNIÃO<text:s/></text:span><text:span text:style-name="T10">2</text:span><text:span text:style-name="T11">9</text:span><text:span text:style-name="T12">/</text:span><text:span text:style-name="T13">0</text:span><text:span text:style-name="T14">4</text:span><text:span text:style-name="T15">/201</text:span><text:span text:style-name="T16">4</text:span></text:p>
      <text:p text:style-name="P17"/>
      <text:p text:style-name="P18"/>
      <text:p text:style-name="P19"/>
      <text:p text:style-name="P20"/>
      <text:p text:style-name="P21">Aos<text:s/>29<text:s/>de<text:s/>Abril de<text:s/>2014, às 19 horas<text:s/>realizou-se a reunião do Conselho Participativo da<text:s/>Subprefeitura<text:s/>do<text:s/>Ipiranga,<text:s/>tendo como integrantes da mesa<text:s/>o Sr.<text:s/>José<text:s/>Geraldo<text:s/>P.<text:s/>Pinto coordenador<text:s/>deste Conselho, e o Sr. José Mauro Del Castilho, representante da<text:s/>Comissão de<text:s/>Orçamento deste Conselho.</text:p>
      <text:p text:style-name="P22"/>
      <text:p text:style-name="P23">Por não haver presença mínima de 24 conselheiros,<text:s/>o inicio da reunião foi<text:s/>dado<text:s/>em segunda chamada, as 19:30hs, com a presença de<text:s/>32<text:s/>conselheiros.</text:p>
      <text:p text:style-name="P24"/>
      <text:p text:style-name="P25">O Sr. Geraldo agradece a presença de todos, e informa que o Sr. Fernando<text:s/>Silva Araujo, Sra. Antonia<text:s/>Ferreira de São José<text:s/>e<text:s/>Sra.<text:s/>Dilza Maria Dias, justificaram ausência devido a problemas de saúde, aos quais, será solicitado atestado médico comprobatório.<text:s/></text:p>
      <text:p text:style-name="P26"/>
      <text:p text:style-name="P27">Informa ainda, que a Sra.<text:s/>Maria Olivia da Silva Soares,<text:s/>foi nomeada para cargo na prefeitura<text:s/>de São Paulo, o que deverá ser confirmado em publicação no Diário Oficial, sendo assim, a mesma deverá ser excluída deste Conselho, assumindo o primeiro suplente, a ser confirmado<text:s/>também,<text:s/>em publicação no<text:s/>Diário<text:s/>Oficial.</text:p>
      <text:p text:style-name="P28"/>
      <text:p text:style-name="P29">A Sra. Regina<text:s/>Helena Araujo Menezes, conforme reza o nosso regulamento, (que após 4 faltas alternadas ou três consecutivas, o conselheiro será excluído), desta forma, após a<text:s/>sua 4º falta às<text:s/>nossas reuniões,<text:s/>a mesma será excluída deste Conselho, devendo assumir o próximo suplente.</text:p>
      <text:p text:style-name="P30"/>
      <text:p text:style-name="P31">Em seguida o Sr. Geraldo procede a leitura da Ata anterior, a qual é aprovada sem<text:s/>ressalvas, por<text:s/>unanimidade.</text:p>
      <text:p text:style-name="P32"/>
      <text:p text:style-name="P33">O Sr. Geraldo apresenta a Srta. Morgana, funcionaria<text:s/>da subprefeitura do Ipiranga,<text:s/>colocada a disposição deste conselho para serviços de secretaria, controles e demais demandas necessárias.</text:p>
      <text:p text:style-name="P34"/>
      <text:p text:style-name="P35">A seguir passa a palavra ao Sr. Alcides Gaspareto,<text:s/>Subprefeito<text:s/>do Ipiranga para apresentação da sua equipe de trabalho.</text:p>
      <text:p text:style-name="P36"/>
      <text:p text:style-name="P37">Sr. Alcides da as boas vindas a todos, e<text:s/>faz um breve resumo da composição da Regional do Ipiranga, com seus quase 38km2 e 450.000 habitantes, onde fica o berço da Independência do Brasil, é dividida em três sub-regiões: Ipiranga, Sacomã e Cursino.</text:p>
      <text:p text:style-name="P38"/>
      <text:p text:style-name="P39">Apresenta o Sr.<text:s/>Luis<text:s/>Felipe<text:s/>Miyabara, assessor de seu gabinete, onde todos assuntos são filtrados, e suas três coordenadorias que sustentam esta subprefeitura, são elas:<text:s/></text:p>
      <text:p text:style-name="P40"/>
      <text:p text:style-name="P41">CMIU/CPO – Coordenadoria Projetos e Obras: responsável Sr. José Roberto Correa, o qual da uma breve descrição de sua pasta, os serviços abrangentes e os funcionários que a compõe.</text:p>
      <text:p text:style-name="P42"/>
      <text:p text:style-name="P43">CPDU – Coordenadoria Planejamento e Desenvolvimento Urbano: responsável Sra. <text:s/>Maria Auxiliadora, a qual faz uma breve descrição de sua pasta, os serviços abrangentes e os funcionários que a compõe.</text:p>
      <text:p text:style-name="P44"/>
      <text:p text:style-name="P45">CAF - <text:s/>Coordenadoria Administração e Finanças: responsável Sr. Ives<text:s/>Campos, o qual faz uma breve descrição de sua pasta, os serviços sob sua responsabilidade.</text:p>
      <text:p text:style-name="P46"/>
      <text:p text:style-name="P47">A seguir, o Sr. Alcides Gaspareto<text:s/>faz um breve resumo da situação atual da<text:s/>subprefeitura, orçamento<text:s/>para este ano, as obras emergenciais de nossa região, onde pede o apoio deste Conselho, para que direcionemos os recursos disponíveis para o pronto atendimento das demandas colocadas, algumas inclusive por este Conselho.</text:p>
      <text:p text:style-name="P48"/>
      <text:p text:style-name="P49">Ratifica a necessidade de se buscar recursos junto aos vereadores, através de emendas parlamentares, para que consigamos atender todas as demandas de nossa região, que carece de muitos investimentos nas diversas áreas como saúde, habitação, mobilidade urbana, meio ambiente, etc.</text:p>
      <text:p text:style-name="P50"/>
      <text:p text:style-name="P51">Solicita ainda que para a próxima reunião, possamos em comum acordo, direcionar o valor disponível, cerca de R$1.700.000,00 para as obras apresentadas como prioritárias.</text:p>
      <text:p text:style-name="P52"/>
      <text:p text:style-name="P53">Agradece a atenção de todos, e coloca-se a disposição deste Conselho.</text:p>
      <text:p text:style-name="P54"/>
      <text:p text:style-name="P55">A seguir, Sr. Geraldo confirma a próxima reunião para o dia 27 de maio, ultima terça-feira do mês,<text:s/></text:p>
      <text:p text:style-name="P56"/>
      <text:p text:style-name="P57">E,<text:s/>sem mais nada a tratar,<text:s/>dá por<text:s/>encerrada esta reunião.</text:p>
      <text:p text:style-name="P58"/>
      <text:p text:style-name="P59"/>
      <text:p text:style-name="P60"/>
      <text:p text:style-name="P61"/>
      <text:p text:style-name="P62"/>
      <text:p text:style-name="P63">_____________________________</text:p>
      <text:p text:style-name="P64">José Geraldo P. Pinto</text:p>
      <text:p text:style-name="P65">Coordenador</text:p>
      <text:p text:style-name="P66"/>
      <text:p text:style-name="P67"/>
      <text:p text:style-name="P68"/>
      <text:p text:style-name="P69"/>
      <text:p text:style-name="P70">____________________________</text:p>
      <text:p text:style-name="P71">José Mauro Del Castilho</text:p>
      <text:p text:style-name="P72">Comissão<text:s/>Orçamentária</text:p>
      <text:p text:style-name="P73"/>
      <text:p text:style-name="Normal"><text:span text:style-name="T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fo:text-align="center"/>
      <style:text-properties style:font-name="Courier New" style:font-name-complex="Courier New" fo:font-weight="bold" style:font-weight-asian="bold" style:font-weight-complex="bold" fo:font-size="18pt" style:font-size-asian="18pt" style:text-underline-type="single" style:text-underline-style="solid" style:text-underline-width="auto" style:text-underline-mode="continuou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Corpodetexto" style:display-name="Corpo de texto" style:family="paragraph" style:parent-style-name="Normal">
      <style:paragraph-properties fo:text-align="justify"/>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15LVL1" style:family="text">
      <style:text-properties style:font-name="Arial" style:font-name-asian="Times New Roman" style:font-name-complex="Ari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4916in" text:min-label-width="0.25in"/>
        <style:text-properties style:font-name="Symbol"/>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7354in" text:min-label-width="0.25in"/>
      </text:list-level-style-number>
      <text:list-level-style-number text:level="2" style:num-suffix="." style:num-format="a" style:num-letter-sync="true">
        <style:list-level-properties text:space-before="1.2354in" text:min-label-width="0.25in"/>
      </text:list-level-style-number>
      <text:list-level-style-number text:level="3" style:num-suffix="." style:num-format="i">
        <style:list-level-properties fo:text-align="end" text:space-before="1.8604in" text:min-label-width="0.125in"/>
      </text:list-level-style-number>
      <text:list-level-style-number text:level="4" style:num-suffix="." style:num-format="1">
        <style:list-level-properties text:space-before="2.2354in" text:min-label-width="0.25in"/>
      </text:list-level-style-number>
      <text:list-level-style-number text:level="5" style:num-suffix="." style:num-format="a" style:num-letter-sync="true">
        <style:list-level-properties text:space-before="2.7354in" text:min-label-width="0.25in"/>
      </text:list-level-style-number>
      <text:list-level-style-number text:level="6" style:num-suffix="." style:num-format="i">
        <style:list-level-properties fo:text-align="end" text:space-before="3.3604in" text:min-label-width="0.125in"/>
      </text:list-level-style-number>
      <text:list-level-style-number text:level="7" style:num-suffix="." style:num-format="1">
        <style:list-level-properties text:space-before="3.7354in" text:min-label-width="0.25in"/>
      </text:list-level-style-number>
      <text:list-level-style-number text:level="8" style:num-suffix="." style:num-format="a" style:num-letter-sync="true">
        <style:list-level-properties text:space-before="4.2354in" text:min-label-width="0.25in"/>
      </text:list-level-style-number>
      <text:list-level-style-number text:level="9" style:num-suffix="." style:num-format="i">
        <style:list-level-properties fo:text-align="end" text:space-before="4.860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43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Cabeçalho" style:family="paragraph">
      <style:text-properties fo:font-weight="bold" style:font-weight-asian="bold"/>
    </style:style>
    <style:style style:name="P3" style:parent-style-name="Cabeçalho" style:family="paragraph">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text:p text:style-name="P3"/>
      </style:header>
      <style:footer>
        <text:p text:style-name="Rodapé"><draw:frame draw:style-name="F4" text:anchor-type="paragraph" svg:y="0.0006in" draw:z-index="0"><draw:text-box fo:min-height="0in" fo:min-width="0in"><text:p text:style-name="Rodapé"><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Gilberto da Silva</dc:creator>
    <meta:creation-date>2014-10-16T11:32:00Z</meta:creation-date>
    <dc:date>2014-10-16T11:32:00Z</dc:date>
    <meta:print-date>2014-10-16T11:32:00Z</meta:print-date>
    <meta:template xlink:href="Normal.dotm" xlink:type="simple"/>
    <meta:editing-cycles>2</meta:editing-cycles>
    <meta:editing-duration>PT0S</meta:editing-duration>
    <meta:document-statistic meta:page-count="2" meta:paragraph-count="7" meta:word-count="612" meta:character-count="3910" meta:row-count="27" meta:non-whitespace-character-count="3305"/>
  </office:meta>
</office:document-meta>
</file>