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style:font-weight-complex="normal" fo:font-size="16pt" style:font-size-asian="16pt" style:font-size-complex="16pt"/>
    </style:style>
    <style:style style:name="P5" style:parent-style-name="Título" style:family="paragraph">
      <style:text-properties style:font-name="Arial" style:font-name-complex="Arial" style:font-weight-complex="normal" fo:font-size="16pt" style:font-size-asian="16pt" style:font-size-complex="16pt"/>
    </style:style>
    <style:style style:name="T6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7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8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9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0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1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2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3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P14" style:parent-style-name="Normal" style:family="paragraph">
      <style:text-properties style:font-name="Courier New" style:font-name-complex="Courier New"/>
    </style:style>
    <style:style style:name="P15" style:parent-style-name="Normal" style:family="paragraph">
      <style:text-properties style:font-name="Courier New" style:font-name-complex="Courier New"/>
    </style:style>
    <style:style style:name="P16" style:parent-style-name="Normal" style:family="paragraph">
      <style:text-properties style:font-name="Courier New" style:font-name-complex="Courier New"/>
    </style:style>
    <style:style style:name="P17" style:parent-style-name="Normal" style:family="paragraph">
      <style:text-properties style:font-name="Courier New" style:font-name-complex="Courier New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P86" style:parent-style-name="Normal" style:family="paragraph">
      <style:paragraph-properties fo:text-align="center"/>
      <style:text-properties style:font-name="Arial" style:font-name-complex="Arial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CONSELHO PARTICIPATIVO SUBPREFEITURA IPIRANGA</text:p>
      <text:p text:style-name="P5"/>
      <text:p text:style-name="Título"><text:span text:style-name="T6">ATA <text:s/>DE <text:s/>REUNIÃO<text:s/></text:span><text:span text:style-name="T7">2</text:span><text:span text:style-name="T8">7</text:span><text:span text:style-name="T9">/</text:span><text:span text:style-name="T10">0</text:span><text:span text:style-name="T11">5</text:span><text:span text:style-name="T12">/201</text:span><text:span text:style-name="T13">4</text:span></text:p>
      <text:p text:style-name="P14"/>
      <text:p text:style-name="P15"/>
      <text:p text:style-name="P16"/>
      <text:p text:style-name="P17"/>
      <text:p text:style-name="P18">Aos<text:s/>27<text:s/>de<text:s/>Maio<text:s/>de<text:s/>2014, às 19 horas<text:s/>realizou-se a reunião do Conselho Participativo da<text:s/>Subprefeitura<text:s/>do<text:s/>Ipiranga, tendo como integrantes<text:s/>da mesa<text:s/>o Sr.<text:s/>José<text:s/>Geraldo<text:s/>P. Pinto,<text:s/><text:s text:c="2"/>coordenador deste Conselho, e o Sr. José Mauro Del Castilho, representante da comissão de orçamento.</text:p>
      <text:p text:style-name="P19"/>
      <text:p text:style-name="P20">Por não haver presença mínima de 24 conselheiros,<text:s/>o inicio da reunião foi<text:s/>dado<text:s/>em segunda chamada, as 19:30hs.</text:p>
      <text:p text:style-name="P21"/>
      <text:p text:style-name="P22">O Sr. Geraldo agradece a presença de todos,<text:s/>em seguida o Sr. Geraldo procede a leitura da Ata anterior, a qual é aprovada sem<text:s/>ressalvas, por<text:s/>unanimidade.</text:p>
      <text:p text:style-name="P23"/>
      <text:p text:style-name="P24">Em seguida apresenta e passa a palavra à<text:s/>Srta.<text:s/>Milena, funcionaria da subprefeitura do Ipiranga que estará a disposição dos membros deste Conselho para serviços administrativos, de comunicação, convocação de reuniões, e demais serviços necessários para o bom funcionamento deste Conselho.</text:p>
      <text:p text:style-name="P25"/>
      <text:p text:style-name="P26">A sala nº 77<text:s/>está<text:s/>disponível a todos para serviços pertinentes ao Conselho, podendo ser usada para reuniões com comunidade, mediante agendamento anterior.</text:p>
      <text:p text:style-name="P27"/>
      <text:p text:style-name="P28">Sr. Geraldo sugere que as demandas dos conselheiros sejam identificadas por meio de numeração, o que facilitará o acompanhamento de sua execução.</text:p>
      <text:p text:style-name="P29"/>
      <text:p text:style-name="P30">Srta.<text:s/>Milena informa que estará a disposição deste Conselho no período da tarde, sendo que no período da manhã a<text:s/>Sra.<text:s/>Morgana exercerá a função, e o tel. Para contato é o 2808-3616.</text:p>
      <text:p text:style-name="P31"/>
      <text:p text:style-name="P32">Sr. Geraldo confirma o desbloqueio de ligações para celulares, para comunicação entre os Conselheiros.</text:p>
      <text:p text:style-name="P33"/>
      <text:p text:style-name="P34">O Sr. Geraldo abre a palavra aos Conselheiros, que tiram<text:s/>dúvidas<text:s/>a respeito das providencias que serão adotadas para uma melhor comunicação entre todos, via<text:s/>e-mail, face, etc.</text:p>
      <text:p text:style-name="P35"/>
      <text:p text:style-name="P36">Demais questões foram apresentadas e as dúvidas sanadas para que o Conselho Participativo Municipal do Ipiranga, prosseguisse em seus trabalhos visando a melhoria de vida de nossos moradores.</text:p>
      <text:p text:style-name="P37"/>
      <text:p text:style-name="P38">A seguir foi passado a palavra à Srta. Ana, que convidou a todos, e que retransmitissem o convite a todos conhecidos, para a Caminhada da Paz, que se realizará no dia<text:s/>30 de maio<text:s/>a partir das 13hs, no Jd. São<text:s/>Savério.</text:p>
      <text:p text:style-name="P39"/>
      <text:soft-page-break/>
      <text:p text:style-name="P40">Sr. Manoel informa que no dia 31 de maio, haverá um ato<text:s/>público<text:s/>na praça da Sé, das 9hs<text:s/>às<text:s/>12hs, pedindo a reforma política já.</text:p>
      <text:p text:style-name="P41"/>
      <text:p text:style-name="P42">Dia 5 de junho haverá a Caminhada da Paz no<text:s/>Heliópolis.</text:p>
      <text:p text:style-name="P43"/>
      <text:p text:style-name="P44">Sr. Lino convida a todos para participarem na subprefeitura do Ipiranga, a partir das 19hs de palestra sobre o projeto Tamanduateí.</text:p>
      <text:p text:style-name="P45"/>
      <text:p text:style-name="P46">A seguir o Subprefeito Sr. Alcides Gaspareto solicita empenho dos Conselheiros para apresentação das demandas para serem incluídas no plano de obras 2014, ou que referendemos o plano apresentado pela subprefeitura, pois é necessário para a liberação das verbas previstas.</text:p>
      <text:p text:style-name="P47"/>
      <text:p text:style-name="P48">Várias demandas foram encaminhadas para apreciação.</text:p>
      <text:p text:style-name="P49"/>
      <text:p text:style-name="P50">Sra. Sandra<text:s/>reclama da pouca atenção recebida pela subprefeitura das demandas da periferia do Ipiranga, Jd. São Savério, Bristol, etc., pede que não só o centro do Ipiranga seja beneficiado com as melhorias.</text:p>
      <text:p text:style-name="P51"/>
      <text:p text:style-name="P52">Sr. Alcides afirma que as demandas podem ser mudadas se assim o Conselho decidir, que a lista apresentada é uma relação de melhorias já existente, apenas como sugestão.</text:p>
      <text:p text:style-name="P53"/>
      <text:p text:style-name="P54">Srta. Gerô,<text:s/>ratifica a opinião da<text:s/>Sra.<text:s/>Sandra e pede uma verificação mais detalhada das propostas.</text:p>
      <text:p text:style-name="P55"/>
      <text:p text:style-name="P56">Pastor Reis pede que seja feito uma relação de prioridades deste Conselho.</text:p>
      <text:p text:style-name="P57"/>
      <text:p text:style-name="P58">Sr. Alcides informa que, em reunião com Prefeito Hadadd, nesta semana, apresentou proposta de reconstrução das passarelas sobre o Córrego dos Ourives, no Cruzeirinho e Vila São Pedro, onde foi apresentada a situação atual por foto fornecida<text:s/>por membro<text:s/>deste Conselho, o que gerou indignação imediata por parte deste, sendo que houve orientação para que se liberasse recursos para execução desta obra imediatamente.</text:p>
      <text:p text:style-name="P59"/>
      <text:p text:style-name="P60">Membro deste Conselho indagou ao coordenador se este Conselho vai ter verba própria para despesas diversas dos Conselheiros, visto que soube que na subprefeitura Cachoeirinha foi destinado uma verba de R$55.000,00.</text:p>
      <text:p text:style-name="P61"/>
      <text:p text:style-name="P62">Sr. Geraldo afirma que todos os conselheiros tinham conhecimento que o trabalho não seria remunerado, não havendo motivos para discussão.</text:p>
      <text:p text:style-name="P63"/>
      <text:p text:style-name="P64">Sr. Geraldo afirma que o Conselho Tutelar possui verba própria de R$33.000,00, o que não se aplica ao Participativo.</text:p>
      <text:p text:style-name="P65"/>
      <text:p text:style-name="P66">Sr. Geraldo solicita o empenho de todos para o cumprimento do horário das nossas reuniões, evitando atrasos em respeito aos demais.</text:p>
      <text:p text:style-name="P67"/>
      <text:p text:style-name="P68">A seguir, Sr. Geraldo confirma a próxima reunião para o dia 24 de junho, última terça-feira do mês,<text:s/></text:p>
      <text:p text:style-name="P69"/>
      <text:soft-page-break/>
      <text:p text:style-name="P70">Não havendo nada mais a tratar, o Sr. Geraldo<text:s/>dá<text:s/>por encerrada esta reunião, a qual, juntamente com o Sr. J. M. Del Castilho, que redigiu esta ata, assinam abaixo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_____________________________</text:p>
      <text:p text:style-name="P79">José Geraldo P. Pinto</text:p>
      <text:p text:style-name="P80">Coordenador</text:p>
      <text:p text:style-name="P81"/>
      <text:p text:style-name="P82"/>
      <text:p text:style-name="P83"/>
      <text:p text:style-name="P84"/>
      <text:p text:style-name="P85">____________________________</text:p>
      <text:p text:style-name="P86">José Mauro Del Castilho</text:p>
      <text:p text:style-name="P87">Comissão<text:s/>Orçamentária</text:p>
      <text:p text:style-name="P88"/>
      <text:p text:style-name="Normal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Courier New" style:font-name-complex="Courier New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5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text-properties fo:font-weight="bold" style:font-weight-asian="bold"/>
    </style:style>
    <style:style style:name="P3" style:parent-style-name="Cabeçalho" style:family="paragraph"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</dc:creator>
    <meta:creation-date>2014-10-16T11:37:00Z</meta:creation-date>
    <dc:date>2014-10-16T11:37:00Z</dc:date>
    <meta:print-date>2014-10-16T11:3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39" meta:character-count="4724" meta:row-count="33" meta:non-whitespace-character-count="3994"/>
  </office:meta>
</office:document-meta>
</file>