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354in" text:min-label-width="0.25in"/>
      </text:list-level-style-number>
      <text:list-level-style-number text:level="2" style:num-suffix="." style:num-format="a" style:num-letter-sync="true">
        <style:list-level-properties text:space-before="1.2354in" text:min-label-width="0.25in"/>
      </text:list-level-style-number>
      <text:list-level-style-number text:level="3" style:num-suffix="." style:num-format="i">
        <style:list-level-properties fo:text-align="end" text:space-before="1.8604in" text:min-label-width="0.125in"/>
      </text:list-level-style-number>
      <text:list-level-style-number text:level="4" style:num-suffix="." style:num-format="1">
        <style:list-level-properties text:space-before="2.2354in" text:min-label-width="0.25in"/>
      </text:list-level-style-number>
      <text:list-level-style-number text:level="5" style:num-suffix="." style:num-format="a" style:num-letter-sync="true">
        <style:list-level-properties text:space-before="2.7354in" text:min-label-width="0.25in"/>
      </text:list-level-style-number>
      <text:list-level-style-number text:level="6" style:num-suffix="." style:num-format="i">
        <style:list-level-properties fo:text-align="end" text:space-before="3.3604in" text:min-label-width="0.125in"/>
      </text:list-level-style-number>
      <text:list-level-style-number text:level="7" style:num-suffix="." style:num-format="1">
        <style:list-level-properties text:space-before="3.7354in" text:min-label-width="0.25in"/>
      </text:list-level-style-number>
      <text:list-level-style-number text:level="8" style:num-suffix="." style:num-format="a" style:num-letter-sync="true">
        <style:list-level-properties text:space-before="4.2354in" text:min-label-width="0.25in"/>
      </text:list-level-style-number>
      <text:list-level-style-number text:level="9" style:num-suffix="." style:num-format="i">
        <style:list-level-properties fo:text-align="end" text:space-before="4.8604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43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ítulo" style:master-page-name="MP0" style:family="paragraph">
      <style:paragraph-properties fo:break-before="page"/>
      <style:text-properties style:font-name="Arial" style:font-name-complex="Arial" style:font-weight-complex="normal" style:font-size-complex="18pt"/>
    </style:style>
    <style:style style:name="P5" style:parent-style-name="Título" style:family="paragraph">
      <style:text-properties style:font-name="Arial" style:font-name-complex="Arial" style:font-weight-complex="normal" style:font-size-complex="18pt"/>
    </style:style>
    <style:style style:name="P6" style:parent-style-name="Título" style:family="paragraph">
      <style:text-properties style:font-name="Arial" style:font-name-complex="Arial" style:font-weight-complex="normal" style:font-size-complex="18pt"/>
    </style:style>
    <style:style style:name="P7" style:parent-style-name="Normal" style:family="paragraph">
      <style:text-properties style:font-name="Courier New" style:font-name-complex="Courier New"/>
    </style:style>
    <style:style style:name="P8" style:parent-style-name="Normal" style:family="paragraph">
      <style:text-properties style:font-name="Courier New" style:font-name-complex="Courier New"/>
    </style:style>
    <style:style style:name="P9" style:parent-style-name="Normal" style:family="paragraph">
      <style:text-properties style:font-name="Courier New" style:font-name-complex="Courier New"/>
    </style:style>
    <style:style style:name="P1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text-properties style:font-name="Arial" style:font-name-complex="Arial" fo:font-size="11pt" style:font-size-asian="11pt" style:font-size-complex="11pt"/>
    </style:style>
    <style:style style:name="T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0" style:parent-style-name="Fonteparág.padrã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CONSELHO PARTICIPATIVO SUBPREFEITURA IPIRANGA</text:p>
      <text:p text:style-name="P5"/>
      <text:p text:style-name="P6">ATA <text:s/>DE <text:s/>REUNIÃO<text:s/>- <text:s/>26/08/2014</text:p>
      <text:p text:style-name="P7"/>
      <text:p text:style-name="P8"/>
      <text:p text:style-name="P9"/>
      <text:p text:style-name="P10">Aos<text:s/>26<text:s/>de<text:s/>Agosto<text:s/>de<text:s/>2014, às 19:31hs<text:s/>realizou-se a reunião do Conselho Participativo da<text:s/>Subprefeitura<text:s/>do<text:s/>Ipiranga, tendo como integrantes<text:s/>da mesa<text:s/>o Sr.<text:s/>José<text:s/>Geraldo<text:s/>P.<text:s/>Pinto, coordenador<text:s/>deste Conselho,<text:s/>Srta.<text:s/>Gabriely Priscila de Oliveira,<text:s/>Secretária<text:s/>e o Sr. José Mauro Del Castilho, representante da comissão de orçamento.</text:p>
      <text:p text:style-name="P11">Dando início à reunião, com a presença de 34<text:s/>Conselheiros, o Sr. Geraldo<text:s/>informa sobre o Jornal do Conselho e logo em seguida comenta sobre o monitoramento e acompanhamento das demandas que foram eleitas.</text:p>
      <text:p text:style-name="P12">As<text:s/>19:37hs o Sr.<text:s/>Castilho lê a ata da reunião anterior, a qual sem<text:s/>ressalvas,<text:s/>é aprovada<text:s/>por unanimidade.</text:p>
      <text:p text:style-name="P13">Ás 19:44hs a Sra. Gerô, comunica a todos sobre a reunião que teve com alguns<text:s/>conselheiros e explica como foi debatido a criação do nosso Jornal.</text:p>
      <text:p text:style-name="P14">Ás 19:53hs Sr. Geraldo informa que a pauta do jornal será passada por<text:s/>e-mail<text:s/>e que aguardamos retorno para retificações.<text:s/></text:p>
      <text:p text:style-name="P15">Ás 19:54hs Sr. Castilho apresenta relatório de monitoramento das nossas demandas<text:s/>prioritárias, sendo os Córregos Jaboticabal, Mirassol e Boqueirão, estão em fases distintas para execução, mas serão contemplados, porem o Córrego dos Ourives por ser divisa de municípios deverá haver ação conjunta com<text:s/>a prefeitura de<text:s/>São Bernardo do Campo, ou ser contemplado com recurso federal, quanto ao Conjunto Poliesportivo no Heliópolis, já existe projeto aprovado, sendo aguardado a captação de recursos para a obra, e quanto ao Hospital Infantil, não foi aceita como proposta a ser viabilizada, por este motivo, foi solicitada uma reunião junto ao<text:s/>secretário<text:s/>Adjunto da saúde,<text:s/>Sr. Paulo de Tarso,<text:s/><text:s/>com uma comissão a ser eleita neste Conselho para cobrar justificativa quanto ao não aceite de nossa proposta pela<text:s/>Secretaria da<text:s/>Saúde.</text:p>
      <text:p text:style-name="P16">Em seguida abriu-se, por questão de ordem, as opiniões dos seguintes conselheiros:</text:p>
      <text:p text:style-name="P17">Sr.<text:s/>Evangelista, afirmou ser a favor de uma comissão para se debater sobre a nossa demanda do Hospital Infantil, e a mesma ser cobrada.</text:p>
      <text:p text:style-name="P18">Sra.<text:s/>Mércia<text:s/>comenta sobre a estrutura que existe no Hospital Heliópolis que era destinada a um Projeto para a área Infantil, e afirma da importância em saber deste projeto.</text:p>
      <text:p text:style-name="P19">Ás 20:04hs Sr. Lica menciona sobre o Secretario explicar para o Conselho<text:s/>as razões que a proposta deste Conselho para implantação de um Hospital Infantil na região não foi aceita.</text:p>
      <text:p text:style-name="P20">Sr. Castilho informa que foi Ratificado a importância do Hospital para a região.</text:p>
      <text:p text:style-name="P21">Ás 20:05hs Sra. Conceição pede retorno sobre o pedido da reunião com o prefeito sobre os camelôs.</text:p>
      <text:p text:style-name="P22">Ás 20:06hs Sr. Maksuel explica o<text:s/>porquê<text:s/>não pode comparecer<text:s/>à<text:s/>reunião para a discursiva da Formação do Jornal, pois estava na reunião do Conselho Municipal de Habitação, do qual também é membro. Afirma que foi repassado para ele a resolutiva da mesma.</text:p>
      <text:p text:style-name="P23">Reafirma a importância de colocar no Jornal a Demanda eleita para o Hospital Pediátrico, já colocando ênfase em citar áreas para a construção do mesmo.</text:p>
      <text:p text:style-name="P24"/>
      <text:p text:style-name="P25">Ás 20:08hs Sr. Ademir enfatiza a importância da Comissão para se fazer ouvir a nossa voz.<text:s/></text:p>
      <text:p text:style-name="P26">Ás 20:11hs Sr. Geraldo propõe uma Comissão de Conselheiros para se debater as<text:s/>demandas da saúde formada por<text:s/>7<text:s/>(sete) Conselheiros, e um pedido de audiência com o Secretário de Saúde, lembrando que algumas questões não são de competência Municipal e sim Estadual.</text:p>
      <text:p text:style-name="P27">A comissão foi formada<text:s/>pelos seguintes Conselheiros:</text:p>
      <text:p text:style-name="P28">Emerson<text:s/>de Abreu Santana<text:s/></text:p>
      <text:p text:style-name="P29">Jose Mauro Del Castilho</text:p>
      <text:soft-page-break/>
      <text:p text:style-name="P30">Sandra<text:s/>Soares da Silva</text:p>
      <text:p text:style-name="P31">Maria da<text:s/>Conceição<text:s/>dos Santos</text:p>
      <text:p text:style-name="P32">Maksuel<text:s/>José Costa</text:p>
      <text:p text:style-name="P33">Ailton<text:s/>Roberto da Silva</text:p>
      <text:p text:style-name="P34">Mércia<text:s/>Maria Ribeiro</text:p>
      <text:p text:style-name="P35">A comissão foi formada por 07<text:s/>(sete) conselheiros, a qual é aprovada por unanimidade.</text:p>
      <text:p text:style-name="P36">Sr. Maksuel propõe uma reunião preparatória para ser estudado as demandas e o que podemos fazer para alcançar nossas metas.</text:p>
      <text:p text:style-name="P37">Ás 20:18hs Sra Conceição fala sobre estrutura e ajuda de custo<text:s/>aos Conselheiros, e o<text:s/>Sr. Castilho ratifica que teve Movimentação sobre este assunto em Conselhos de outras regiões.</text:p>
      <text:p text:style-name="P38">Sr. Geraldo afirma que<text:s/>é<text:s/>a favor,<text:s/>desde que seja mudado legalmente. Ás 20:22hs, o mesmo, abre inscrição para debate.</text:p>
      <text:p text:style-name="P39">Sra. Gerô acha pertinente a luta dos Conselheiros para a remuneração e autonomia do mesmo e relembra de conversarmos com os Vereadores que conhecemos para que nos deem o apoio necessário.</text:p>
      <text:p text:style-name="P40">Sra. Mércia propõe estudar o que se pode ser debatido por direito e estar informado com o que<text:s/>está se discutindo pela cidade.</text:p>
      <text:p text:style-name="P41">Ás 20:26hs Sra Olga relembra que o Conselheiro de Saúde recebe<text:s/>vale transporte, e quando há alguma reunião extraordinária recebem ticket refeição;<text:s/>e que devemos nos informar sobre isso.</text:p>
      <text:p text:style-name="P42">Ás 20:27hs Sr. Ademir fala sobre o decreto para que se faça uma Legislação para esse assunto.</text:p>
      <text:p text:style-name="P43">Ás 20:28hs Sr. <text:s/>Maksuel Lembra que no Conselho Municipal de Habitação também não há remuneração. Faz alguns cálculos para que os demais entendam o que estamos discutindo.</text:p>
      <text:p text:style-name="P44">Ás 20:32hs Sr. Geraldo informa e ratifica sobre questões jurídicas<text:s/>para se tratar dessas questões, em ato continuo,<text:s/>informa que temos no Conselho novos Conselheiros e pede para que os mesmos se apresentem<text:s/>e tomem posse dos seus cargos.</text:p>
      <text:p text:style-name="P45">Apresentam-se:</text:p>
      <text:p text:style-name="P46">Sra. Mércia Maria das Dores Ribeiro dos Santos;</text:p>
      <text:p text:style-name="P47">Sr. Nicolau de Jesus Pamplona Beltrão;</text:p>
      <text:p text:style-name="P48">E Hailton Roberto da Silva.</text:p>
      <text:p text:style-name="P49">Ás 20:40hs<text:s/>é<text:s/>aberta a sessão para informes:</text:p>
      <text:p text:style-name="P50">Sr. Maksuel lembrou da visita do Secretário Habitacional José Floriano ao Céu Meninos, no dia 22/08/2014 e repassa<text:s/>o que foi relatado na reunião.<text:s/></text:p>
      <text:p text:style-name="P51">Ás 20:44hs<text:s/>Sra. Gerô informa sobre o Cortejo das Vidas Preciosas, que será realizada no dia 28/08/2014 ás 15hs30 na Comunidade do<text:s/>Heliópolis.</text:p>
      <text:p text:style-name="P52">Ás 20:49hs Sr. Emerson de Abreu S. Informa sobre a 9º Caminhada que se realizará ás 09hs00 no dia 21/09/2014 no bairro do<text:s/>Heliópolis.<text:s/></text:p>
      <text:p text:style-name="P53"/>
      <text:p text:style-name="P54"/>
      <text:p text:style-name="P55">Não havendo nada mais a tratar, o Sr. Geraldo<text:s/>dá<text:s/>por encerrada esta reunião, a qual, juntamente com o Sr. J. M. Del Castilho<text:s/>e a Srta Gabriely, que redigiu esta ata, assinam abaixo.</text:p>
      <text:p text:style-name="P56"/>
      <text:p text:style-name="P57"/>
      <text:p text:style-name="P58"/>
      <text:p text:style-name="P59"/>
      <text:p text:style-name="P60"/>
      <text:p text:style-name="P61">_____________________________<text:s text:c="23"/>____________________________ <text:s text:c="13"/><text:s/></text:p>
      <text:p text:style-name="P62"><text:s text:c="6"/><text:s text:c="3"/>José Geraldo P. Pinto<text:s text:c="48"/>Gabriely Priscila de Oliveira <text:s text:c="30"/></text:p>
      <text:p text:style-name="P63"><text:s text:c="15"/>Coordenador <text:s text:c="54"/><text:s text:c="18"/>Secretária<text:s/><text:s text:c="7"/></text:p>
      <text:p text:style-name="P64"/>
      <text:p text:style-name="P65"/>
      <text:p text:style-name="P66"/>
      <text:p text:style-name="P67"><text:s text:c="46"/>___________________________<text:s text:c="7"/></text:p>
      <text:p text:style-name="P68"><text:s text:c="53"/>José Mauro Del Castilho<text:s/></text:p>
      <text:p text:style-name="Normal"><text:span text:style-name="T69"><text:s text:c="53"/>Comissão Orçamentaria</text:span><text:span text:style-name="T70"><text:s text:c="3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text-align="center"/>
      <style:text-properties style:font-name="Courier New" style:font-name-complex="Courier New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Arial" style:font-name-complex="Ari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15LVL1" style:family="text">
      <style:text-properties style:font-name="Arial" style:font-name-asian="Times New Roman" style:font-name-complex="Arial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354in" text:min-label-width="0.25in"/>
      </text:list-level-style-number>
      <text:list-level-style-number text:level="2" style:num-suffix="." style:num-format="a" style:num-letter-sync="true">
        <style:list-level-properties text:space-before="1.2354in" text:min-label-width="0.25in"/>
      </text:list-level-style-number>
      <text:list-level-style-number text:level="3" style:num-suffix="." style:num-format="i">
        <style:list-level-properties fo:text-align="end" text:space-before="1.8604in" text:min-label-width="0.125in"/>
      </text:list-level-style-number>
      <text:list-level-style-number text:level="4" style:num-suffix="." style:num-format="1">
        <style:list-level-properties text:space-before="2.2354in" text:min-label-width="0.25in"/>
      </text:list-level-style-number>
      <text:list-level-style-number text:level="5" style:num-suffix="." style:num-format="a" style:num-letter-sync="true">
        <style:list-level-properties text:space-before="2.7354in" text:min-label-width="0.25in"/>
      </text:list-level-style-number>
      <text:list-level-style-number text:level="6" style:num-suffix="." style:num-format="i">
        <style:list-level-properties fo:text-align="end" text:space-before="3.3604in" text:min-label-width="0.125in"/>
      </text:list-level-style-number>
      <text:list-level-style-number text:level="7" style:num-suffix="." style:num-format="1">
        <style:list-level-properties text:space-before="3.7354in" text:min-label-width="0.25in"/>
      </text:list-level-style-number>
      <text:list-level-style-number text:level="8" style:num-suffix="." style:num-format="a" style:num-letter-sync="true">
        <style:list-level-properties text:space-before="4.2354in" text:min-label-width="0.25in"/>
      </text:list-level-style-number>
      <text:list-level-style-number text:level="9" style:num-suffix="." style:num-format="i">
        <style:list-level-properties fo:text-align="end" text:space-before="4.8604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43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0.75in" fo:margin-bottom="0.492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Cabeçalho" style:family="paragraph">
      <style:text-properties fo:font-weight="bold" style:font-weight-asian="bold"/>
    </style:style>
    <style:style style:name="P3" style:parent-style-name="Cabeçalho" style:family="paragraph">
      <style:text-properties fo:font-weight="bold" style:font-weight-asian="bold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Rodapé"><draw:frame draw:style-name="F4" text:anchor-type="paragraph" svg:y="0.0006in" draw:z-index="0"><draw:text-box fo:min-height="0in" fo:min-width="0in"><text:p text:style-name="Rodapé"><text:span text:style-name="Númerodepágina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Gilberto da Silva</dc:creator>
    <meta:creation-date>2014-10-16T12:10:00Z</meta:creation-date>
    <dc:date>2014-10-16T12:10:00Z</dc:date>
    <meta:print-date>2014-10-16T12:1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008" meta:character-count="6443" meta:row-count="45" meta:non-whitespace-character-count="5447"/>
  </office:meta>
</office:document-meta>
</file>