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354in" text:min-label-width="0.25in"/>
      </text:list-level-style-number>
      <text:list-level-style-number text:level="2" style:num-suffix="." style:num-format="a" style:num-letter-sync="true">
        <style:list-level-properties text:space-before="1.2354in" text:min-label-width="0.25in"/>
      </text:list-level-style-number>
      <text:list-level-style-number text:level="3" style:num-suffix="." style:num-format="i">
        <style:list-level-properties fo:text-align="end" text:space-before="1.8604in" text:min-label-width="0.125in"/>
      </text:list-level-style-number>
      <text:list-level-style-number text:level="4" style:num-suffix="." style:num-format="1">
        <style:list-level-properties text:space-before="2.2354in" text:min-label-width="0.25in"/>
      </text:list-level-style-number>
      <text:list-level-style-number text:level="5" style:num-suffix="." style:num-format="a" style:num-letter-sync="true">
        <style:list-level-properties text:space-before="2.7354in" text:min-label-width="0.25in"/>
      </text:list-level-style-number>
      <text:list-level-style-number text:level="6" style:num-suffix="." style:num-format="i">
        <style:list-level-properties fo:text-align="end" text:space-before="3.3604in" text:min-label-width="0.125in"/>
      </text:list-level-style-number>
      <text:list-level-style-number text:level="7" style:num-suffix="." style:num-format="1">
        <style:list-level-properties text:space-before="3.7354in" text:min-label-width="0.25in"/>
      </text:list-level-style-number>
      <text:list-level-style-number text:level="8" style:num-suffix="." style:num-format="a" style:num-letter-sync="true">
        <style:list-level-properties text:space-before="4.2354in" text:min-label-width="0.25in"/>
      </text:list-level-style-number>
      <text:list-level-style-number text:level="9" style:num-suffix="." style:num-format="i">
        <style:list-level-properties fo:text-align="end" text:space-before="4.860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style:text-properties style:font-name="Arial" style:font-name-complex="Arial" style:font-weight-complex="normal" style:font-size-complex="18pt"/>
    </style:style>
    <style:style style:name="P5" style:parent-style-name="Título" style:family="paragraph">
      <style:text-properties style:font-name="Arial" style:font-name-complex="Arial" style:font-weight-complex="normal" style:font-size-complex="18pt"/>
    </style:style>
    <style:style style:name="P6" style:parent-style-name="Título" style:family="paragraph">
      <style:text-properties style:font-name="Arial" style:font-name-complex="Arial" style:font-weight-complex="normal" style:font-size-complex="18pt"/>
    </style:style>
    <style:style style:name="P7" style:parent-style-name="Normal" style:family="paragraph">
      <style:text-properties style:font-name="Courier New" style:font-name-complex="Courier New" fo:font-size="18pt" style:font-size-asian="18pt" style:font-size-complex="18pt"/>
    </style:style>
    <style:style style:name="P8" style:parent-style-name="Normal" style:family="paragraph">
      <style:text-properties style:font-name="Courier New" style:font-name-complex="Courier New"/>
    </style:style>
    <style:style style:name="P9" style:parent-style-name="Normal" style:family="paragraph">
      <style:text-properties style:font-name="Courier New" style:font-name-complex="Courier New"/>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center"/>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center"/>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office:automatic-styles>
  <office:body>
    <office:text text:use-soft-page-breaks="true">
      <text:p text:style-name="P1">CONSELHO PARTICIPATIVO SUBPREFEITURA IPIRANGA</text:p>
      <text:p text:style-name="P5"/>
      <text:p text:style-name="P6">ATA <text:s/>DE <text:s/>REUNIÃO<text:s/>24/06/2014</text:p>
      <text:p text:style-name="P7"/>
      <text:p text:style-name="P8"/>
      <text:p text:style-name="P9"/>
      <text:p text:style-name="P10">Aos<text:s/>24<text:s/>de<text:s/>Junho<text:s/>de<text:s/>2014, às 19 horas<text:s/>realizou-se a reunião do Conselho Participativo da<text:s/>Subprefeitura<text:s/>do<text:s/>Ipiranga, tendo como integrantes<text:s/>da mesa<text:s/>o Sr.<text:s/>José<text:s/>Geraldo<text:s/>P.<text:s/>Pinto, coordenador<text:s/>deste Conselho, e o Sr. José Mauro Del Castilho, representante da comissão de orçamento.</text:p>
      <text:p text:style-name="P11"/>
      <text:p text:style-name="P12">Por não haver presença mínima de 24 conselheiros,<text:s/>o inicio da reunião foi<text:s/>dado<text:s/>em segunda chamada, as 19:30hs, com a presença de<text:s/>34<text:s/>Conselheiros.</text:p>
      <text:p text:style-name="P13"/>
      <text:p text:style-name="P14">O Sr. Geraldo agradece a presença de todos,<text:s/>em seguida o Sr. Geraldo<text:s/>informa que a leitura da ata anterior<text:s/>será<text:s/>realizada na próxima reunião, devido<text:s/>à ausência do secretário na reunião passada, a mesma não pode ser concluída.</text:p>
      <text:p text:style-name="P15"/>
      <text:p text:style-name="P16">Em seguida passa a palavra ao Subprefeito, o qual informa a todos sobre a orientação recebida por email da Sempla, onde se pede o encaminhamento de três obras definidas como prioritárias pelos Conselheiros Participativos do Ipiranga, para que possa ser levado à Câmara Municipal para inclusão no orçamento de 2015, sendo que o prazo dado para finalização das três propostas é dia 10 de julho próximo.</text:p>
      <text:p text:style-name="P17"/>
      <text:p text:style-name="P18">Em seguida o Sr. Geraldo confirma que o período pelo qual foi eleito para coordenação deste Conselho, expira neste mês, e que na próxima reunião, haverá eleição para novo coordenador.</text:p>
      <text:p text:style-name="P19"/>
      <text:p text:style-name="P20">Sra. Sandra pede informação sobre o procedimento de desligamento de conselheiro e quando o suplente assume a vaga em aberto.</text:p>
      <text:p text:style-name="P21"/>
      <text:p text:style-name="P22">Sr. Geraldo afirma que pelo regimento<text:s/>interno<text:s/>deste Conselho, teremos que notificar oficialmente<text:s/>o desligamento do conselheiro.</text:p>
      <text:p text:style-name="P23"/>
      <text:p text:style-name="P24">É distribuído<text:s/>propostas já relacionadas pela subprefeitura Ipiranga para apreciação dos membros deste Conselho, para definição do plano de obras para 2º semestre de 2014.</text:p>
      <text:p text:style-name="P25"/>
      <text:p text:style-name="P26">É sugerida um estudo para uma ocupação adequada da área do antigo Grill<text:s/>2000, pois parte desta área pertence a prefeitura.</text:p>
      <text:p text:style-name="P27"/>
      <text:p text:style-name="P28">Sr. Geraldo sugere que os grupos que compõe este Conselho discutam as propostas a serem apresentadas para encaminhamento para a Sempla.</text:p>
      <text:p text:style-name="P29"/>
      <text:p text:style-name="P30">Srta. Gerô, opina que as demandas possam ser em grupo ou individuais para apreciação deste Conselho.</text:p>
      <text:p text:style-name="P31"/>
      <text:soft-page-break/>
      <text:p text:style-name="P32">Sra. Sandra sugere que os três subdistritos do Ipiranga seja contemplados com os projetos, com um em cada região.</text:p>
      <text:p text:style-name="P33"/>
      <text:p text:style-name="P34">Fica<text:s/>marcada para o próximo dia 7 de julho, as 19hs, neste local, uma reunião extraordinária para apresentação, discussão e aprovação dos três projetos prioritários de nossa região.</text:p>
      <text:p text:style-name="P35"/>
      <text:p text:style-name="P36">A seguir são apresentadas ao Subprefeito diversas<text:s/>demandas a serem incluídas no Plano de Obras desta subprefeitura para execução ne segundo semestre de 2014, sendo aprovadas por unanimidade.</text:p>
      <text:p text:style-name="P37"/>
      <text:p text:style-name="P38">A seguir moradores da comunidade Boqueirão, pedem a presença do subprefeito para um conhecimento da situação atual daquela região.</text:p>
      <text:p text:style-name="P39"/>
      <text:p text:style-name="P40">Nos dias 25 e 26 de julho, será realizado um curso de capacitação de 3hs aos membros do Conselho Participativo, local e horário será informado posteriormente.</text:p>
      <text:p text:style-name="P41"/>
      <text:p text:style-name="P42">Sr. Ives informa que a subprefeitura destinou uma verba para garantir um bom funcionamento deste Conselho, de onde sairá recursos para material de escritório, funcionarias, gastos com telefones, locação de equipamentos, coffee break, etc., não sendo possível locação de despesas com deslocamento, como foi indagado por membro deste Conselho.</text:p>
      <text:p text:style-name="P43"/>
      <text:p text:style-name="P44">Ratificou que atualmente, não existe possibilidade de qualquer remuneração para despesas aos membros deste Conselho, que todos ao se candidatarem sabiam de que não haveria<text:s/>quaisquer remunerações.</text:p>
      <text:p text:style-name="P45"/>
      <text:p text:style-name="P46">Membro deste Conselho, informa que na próxima quinta-feira, as 14hs, haverá votação do Plano Diretor da cidade, e conclama a todos que participam de movimento por moradia digna, que participem do ato defronte à Câmara Municipal.</text:p>
      <text:p text:style-name="P47"/>
      <text:p text:style-name="P48">Dia 19 de julho haverá a<text:s/>publicação do edital para implantação dos Telecentros.</text:p>
      <text:p text:style-name="P49"/>
      <text:p text:style-name="P50">A seguir, Sr. Geraldo confirma a próxima reunião para o dia 24 de junho, última terça-feira do mês,<text:s/></text:p>
      <text:p text:style-name="P51"/>
      <text:p text:style-name="P52">Não havendo nada mais a tratar, o Sr. Geraldo<text:s/>dá<text:s/>por encerrada esta reunião, a qual, juntamente com o Sr. José<text:s/><text:s/>Mauro<text:s/>Del Castilho que redigiu esta ata, assinam abaixo.</text:p>
      <text:p text:style-name="P53"/>
      <text:p text:style-name="P54"/>
      <text:p text:style-name="P55"/>
      <text:p text:style-name="P56">_____________________________</text:p>
      <text:p text:style-name="P57">José Geraldo P. Pinto</text:p>
      <text:p text:style-name="P58">Coordenador</text:p>
      <text:p text:style-name="P59"><text:s text:c="7"/></text:p>
      <text:p text:style-name="P60"/>
      <text:p text:style-name="P61">____________________________</text:p>
      <text:p text:style-name="P62">José Mauro Del Castilho</text:p>
      <text:p text:style-name="P63"><text:span text:style-name="T64">Comissão<text:s/></text:span><text:span text:style-name="T65">Orçamentá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text-align="center"/>
      <style:text-properties style:font-name="Courier New" style:font-name-complex="Courier New" fo:font-weight="bold" style:font-weight-asian="bold" style:font-weight-complex="bold" fo:font-size="18pt" style:font-size-asian="18pt" style:text-underline-type="single" style:text-underline-style="solid" style:text-underline-width="auto" style:text-underline-mode="continuou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 style:display-name="Corpo de texto" style:family="paragraph" style:parent-style-name="Normal">
      <style:paragraph-properties fo:text-align="justify"/>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15LVL1" style:family="text">
      <style:text-properties style:font-name="Arial" style:font-name-asian="Times New Roman" style:font-name-complex="Ari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354in" text:min-label-width="0.25in"/>
      </text:list-level-style-number>
      <text:list-level-style-number text:level="2" style:num-suffix="." style:num-format="a" style:num-letter-sync="true">
        <style:list-level-properties text:space-before="1.2354in" text:min-label-width="0.25in"/>
      </text:list-level-style-number>
      <text:list-level-style-number text:level="3" style:num-suffix="." style:num-format="i">
        <style:list-level-properties fo:text-align="end" text:space-before="1.8604in" text:min-label-width="0.125in"/>
      </text:list-level-style-number>
      <text:list-level-style-number text:level="4" style:num-suffix="." style:num-format="1">
        <style:list-level-properties text:space-before="2.2354in" text:min-label-width="0.25in"/>
      </text:list-level-style-number>
      <text:list-level-style-number text:level="5" style:num-suffix="." style:num-format="a" style:num-letter-sync="true">
        <style:list-level-properties text:space-before="2.7354in" text:min-label-width="0.25in"/>
      </text:list-level-style-number>
      <text:list-level-style-number text:level="6" style:num-suffix="." style:num-format="i">
        <style:list-level-properties fo:text-align="end" text:space-before="3.3604in" text:min-label-width="0.125in"/>
      </text:list-level-style-number>
      <text:list-level-style-number text:level="7" style:num-suffix="." style:num-format="1">
        <style:list-level-properties text:space-before="3.7354in" text:min-label-width="0.25in"/>
      </text:list-level-style-number>
      <text:list-level-style-number text:level="8" style:num-suffix="." style:num-format="a" style:num-letter-sync="true">
        <style:list-level-properties text:space-before="4.2354in" text:min-label-width="0.25in"/>
      </text:list-level-style-number>
      <text:list-level-style-number text:level="9" style:num-suffix="." style:num-format="i">
        <style:list-level-properties fo:text-align="end" text:space-before="4.860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text-properties fo:font-weight="bold" style:font-weight-asian="bold"/>
    </style:style>
    <style:style style:name="P3" style:parent-style-name="Cabeçalho" style:family="paragraph">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style:header>
      <style:footer>
        <text:p text:style-name="Rodapé"><draw:frame draw:style-name="F4" text:anchor-type="paragraph" svg:y="0.0006in" draw:z-index="0"><draw:text-box fo:min-height="0in" fo:min-width="0in"><text:p text:style-name="Rodapé"><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Gilberto da Silva</dc:creator>
    <meta:creation-date>2014-10-16T11:40:00Z</meta:creation-date>
    <dc:date>2014-10-16T11:40:00Z</dc:date>
    <meta:print-date>2014-07-15T00:30:00Z</meta:print-date>
    <meta:template xlink:href="Normal.dotm" xlink:type="simple"/>
    <meta:editing-cycles>2</meta:editing-cycles>
    <meta:editing-duration>PT0S</meta:editing-duration>
    <meta:document-statistic meta:page-count="2" meta:paragraph-count="8" meta:word-count="650" meta:character-count="4153" meta:row-count="29" meta:non-whitespace-character-count="3511"/>
  </office:meta>
</office:document-meta>
</file>