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354in" text:min-label-width="0.25in"/>
      </text:list-level-style-number>
      <text:list-level-style-number text:level="2" style:num-suffix="." style:num-format="a" style:num-letter-sync="true">
        <style:list-level-properties text:space-before="1.2354in" text:min-label-width="0.25in"/>
      </text:list-level-style-number>
      <text:list-level-style-number text:level="3" style:num-suffix="." style:num-format="i">
        <style:list-level-properties fo:text-align="end" text:space-before="1.8604in" text:min-label-width="0.125in"/>
      </text:list-level-style-number>
      <text:list-level-style-number text:level="4" style:num-suffix="." style:num-format="1">
        <style:list-level-properties text:space-before="2.2354in" text:min-label-width="0.25in"/>
      </text:list-level-style-number>
      <text:list-level-style-number text:level="5" style:num-suffix="." style:num-format="a" style:num-letter-sync="true">
        <style:list-level-properties text:space-before="2.7354in" text:min-label-width="0.25in"/>
      </text:list-level-style-number>
      <text:list-level-style-number text:level="6" style:num-suffix="." style:num-format="i">
        <style:list-level-properties fo:text-align="end" text:space-before="3.3604in" text:min-label-width="0.125in"/>
      </text:list-level-style-number>
      <text:list-level-style-number text:level="7" style:num-suffix="." style:num-format="1">
        <style:list-level-properties text:space-before="3.7354in" text:min-label-width="0.25in"/>
      </text:list-level-style-number>
      <text:list-level-style-number text:level="8" style:num-suffix="." style:num-format="a" style:num-letter-sync="true">
        <style:list-level-properties text:space-before="4.2354in" text:min-label-width="0.25in"/>
      </text:list-level-style-number>
      <text:list-level-style-number text:level="9" style:num-suffix="." style:num-format="i">
        <style:list-level-properties fo:text-align="end" text:space-before="4.860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 style:font-weight-complex="normal" fo:font-size="16pt" style:font-size-asian="16pt" style:font-size-complex="16pt"/>
    </style:style>
    <style:style style:name="P5" style:parent-style-name="Título" style:family="paragraph">
      <style:text-properties style:font-name="Arial" style:font-name-complex="Arial" style:font-weight-complex="normal" fo:font-size="16pt" style:font-size-asian="16pt" style:font-size-complex="16pt"/>
    </style:style>
    <style:style style:name="T6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7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8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9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10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11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12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T13" style:parent-style-name="Fonteparág.padrão" style:family="text">
      <style:text-properties style:font-name="Arial" style:font-name-complex="Arial" style:font-weight-complex="normal" fo:font-size="16pt" style:font-size-asian="16pt" style:font-size-complex="16pt"/>
    </style:style>
    <style:style style:name="P14" style:parent-style-name="Normal" style:family="paragraph">
      <style:text-properties style:font-name="Courier New" style:font-name-complex="Courier New"/>
    </style:style>
    <style:style style:name="P15" style:parent-style-name="Normal" style:family="paragraph">
      <style:text-properties style:font-name="Courier New" style:font-name-complex="Courier New"/>
    </style:style>
    <style:style style:name="P16" style:parent-style-name="Normal" style:family="paragraph">
      <style:text-properties style:font-name="Courier New" style:font-name-complex="Courier New"/>
    </style:style>
    <style:style style:name="P17" style:parent-style-name="Normal" style:family="paragraph">
      <style:text-properties style:font-name="Courier New" style:font-name-complex="Courier New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paragraph-properties fo:text-align="justify"/>
      <style:text-properties style:font-name="Arial" style:font-name-complex="Arial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  <style:text-properties style:font-name="Arial" style:font-name-complex="Arial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Hyperlink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/>
    </style:style>
    <style:style style:name="P48" style:parent-style-name="Normal" style:family="paragraph">
      <style:paragraph-properties fo:text-align="justify"/>
      <style:text-properties style:font-name="Arial" style:font-name-complex="Arial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  <style:text-properties style:font-name="Arial" style:font-name-complex="Arial"/>
    </style:style>
    <style:style style:name="P67" style:parent-style-name="Normal" style:family="paragraph">
      <style:paragraph-properties fo:text-align="center"/>
      <style:text-properties style:font-name="Arial" style:font-name-complex="Arial"/>
    </style:style>
    <style:style style:name="P68" style:parent-style-name="Normal" style:family="paragraph">
      <style:paragraph-properties fo:text-align="center"/>
      <style:text-properties style:font-name="Arial" style:font-name-complex="Arial"/>
    </style:style>
    <style:style style:name="P69" style:parent-style-name="Normal" style:family="paragraph">
      <style:paragraph-properties fo:text-align="center"/>
      <style:text-properties style:font-name="Arial" style:font-name-complex="Arial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P71" style:parent-style-name="Normal" style:family="paragraph">
      <style:paragraph-properties fo:text-align="center"/>
      <style:text-properties style:font-name="Arial" style:font-name-complex="Arial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  <style:style style:name="P73" style:parent-style-name="Normal" style:family="paragraph">
      <style:paragraph-properties fo:text-align="center"/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CONSELHO PARTICIPATIVO SUBPREFEITURA IPIRANGA</text:p>
      <text:p text:style-name="P5"/>
      <text:p text:style-name="Título"><text:span text:style-name="T6">ATA <text:s/>DE <text:s/>REUNIÃO<text:s/></text:span><text:span text:style-name="T7">2</text:span><text:span text:style-name="T8">0</text:span><text:span text:style-name="T9">/</text:span><text:span text:style-name="T10">0</text:span><text:span text:style-name="T11">2</text:span><text:span text:style-name="T12">/201</text:span><text:span text:style-name="T13">4</text:span></text:p>
      <text:p text:style-name="P14"/>
      <text:p text:style-name="P15"/>
      <text:p text:style-name="P16"/>
      <text:p text:style-name="P17"/>
      <text:p text:style-name="P18">Aos<text:s/>20<text:s/>de<text:s/>Fevereiro de<text:s/>2014, às 19 horas<text:s/>realizou-se a reunião do Conselho Participativo da<text:s/>Subprefeitura<text:s/>do<text:s/>Ipiranga, tendo como integrantes<text:s/>da mesa<text:s/>o Sr.<text:s/>José<text:s/>Geraldo<text:s/>P. Pinto,<text:s/><text:s text:c="2"/>coordenador deste Conselho,<text:s/>O Sr. Fernando Araújo, secretario,<text:s/>o Sr. José Mauro Del Castilho, representante da comissão de orçamento<text:s/>e a Srta. Gabriely Priscila da comissão do imigrante</text:p>
      <text:p text:style-name="P19"/>
      <text:p text:style-name="P20">O Sr. Geraldo agradece a presença de todos<text:s/>e<text:s/>com a presença de 44 Conselheiros, da início à reunião,<text:s/>passando<text:s/>a palavra ao Sr. Alcides Gaspareto, Subprefeito do Ipiranga.</text:p>
      <text:p text:style-name="P21"/>
      <text:p text:style-name="P22">O Sr. Alcides,<text:s/>como este Conselho havia decidido em reunião de 30/01/2014, faz uma explanação detalhada sobre a região do Ipiranga.</text:p>
      <text:p text:style-name="P23"/>
      <text:p text:style-name="P24">Informa também, que já está sendo providenciada uma sala com<text:s/>mesas, cadeiras, computador, uma linha telefônica, armários para arquivos de documentos deste Conselho, e demais<text:s/>equipamentos necessários<text:s/>para o bom desenvolvimento de nossas atividades, e em breve será contratada uma funcionaria para exercer as atividades de secretaria deste Conselho.</text:p>
      <text:p text:style-name="P25"/>
      <text:p text:style-name="P26">O Sr. Geraldo informa que na data de ontem, esteve em reunião com o Sr. Alcides, subprefeito do Ipiranga para definir a pauta desta reunião, onde o subprefeito solicitou o adiamento da apresentação da sua equipe de trabalho e as metas<text:s/>da subprefeitura, precisando de maior tempo para a preparação desta apresentação, e que ainda não tem a definição orçamentaria.</text:p>
      <text:p text:style-name="P27"/>
      <text:p text:style-name="P28">As 19:30hs foi passada a lista de presença<text:s/>que contou com a presença de 36 Conselheiros,<text:s/>para verificação se houve algum conselheiro que chegou após o horário previsto para a reunião.</text:p>
      <text:p text:style-name="P29"/>
      <text:p text:style-name="P30">As 19:44hs a Srta. Gabriely Priscila fez a leitura da ata anterior, sendo solicitada a correção do nome do Conselheiro Gerônino Barbosa de Souza, o que será feito, em seguida o Sr. Geraldo pede maior atenção do secretário ao fazer as próximas atas.</text:p>
      <text:p text:style-name="P31"/>
      <text:p text:style-name="P32">A Sra Maria Conceição dos Santos informa que seu nome não aparece como suplente<text:s/>da Gabriely<text:s/>Priscila, para<text:s/>processo de eleição do Conselho do Imigrante, e não havendo mais correções a serem feitas, a ata é aprovada por unanimidade.</text:p>
      <text:p text:style-name="P33"/>
      <text:p text:style-name="P34">O Sr. Geraldo apresenta o Sr. Ademir que, como primeiro<text:s/>suplente, assume a<text:s/>vaga deixada pela Conselheira que, por haver assumido cargo na área pública foi excluída deste Conselho.</text:p>
      <text:p text:style-name="P35"/>
      <text:p text:style-name="P36"/>
      <text:p text:style-name="P37"/>
      <text:soft-page-break/>
      <text:p text:style-name="P38">O Sr. Geraldo informa que:</text:p>
      <text:p text:style-name="P39"/>
      <text:p text:style-name="P40"><text:span text:style-name="T41">Foi criada uma página na rede social<text:s/></text:span><text:a xlink:href="http://www.facebook.com" office:target-frame-name="_top" xlink:show="replace"><text:span text:style-name="T42">www.facebook.com</text:span></text:a><text:span text:style-name="T43"><text:s/>para melhor comunicação entre os Conselheiros.</text:span></text:p>
      <text:p text:style-name="P44"/>
      <text:p text:style-name="P45">Foi aberta a pauta para indicação da coordenação para representação do Conselho junto ao<text:s/>Fórum<text:s/>da Criança e Adolescente da região do Ipiranga.</text:p>
      <text:p text:style-name="P46"/>
      <text:p text:style-name="P47">Foram inscritos os Conselheiros Liu, Maria da Conceição dos Santos, Celso Ferreira dos Santos e Dasdores.</text:p>
      <text:p text:style-name="P48"/>
      <text:p text:style-name="P49">Foi colocada em votação sobre os Conselheiros saírem antes do termino da reunião, onde foi apresentada duas sugestões para o controle das saídas:</text:p>
      <text:p text:style-name="P50"/>
      <text:list text:style-name="LFO27" text:continue-numbering="true">
        <text:list-item>
          <text:p text:style-name="P51">Deixar documento de identidade ou crachá para retirada ao termino das reuniões;</text:p>
        </text:list-item>
        <text:list-item>
          <text:p text:style-name="P52">Assinar folha de entrada e saída.</text:p>
        </text:list-item>
      </text:list>
      <text:p text:style-name="P53"/>
      <text:p text:style-name="P54">Por maioria venceu a 1º <text:s/>opção, devendo a partir da próxima reunião documento ser deixado ao início da mesma.</text:p>
      <text:p text:style-name="P55"/>
      <text:p text:style-name="P56">Foi determinado que na próxima reunião, em 25/3 os Conselheiros deverão apresentar as demandas de serviços, e ou sugestões<text:s/>para a subprefeitura.</text:p>
      <text:p text:style-name="P57"/>
      <text:p text:style-name="P58">Nesta data, os Conselheiros Evangelista José dos Santos e Sandra Maria S. da Costa entregaram suas demandas ao secretário, Sr. Fernando para o devido encaminhamento.</text:p>
      <text:p text:style-name="P59"/>
      <text:p text:style-name="P60">Não havendo mais nada a tratar, o Sr. Geraldo dá por encerrada esta reunião, convidando a todos a participarem da próxima em 25 de março próximo.</text:p>
      <text:p text:style-name="P61"/>
      <text:p text:style-name="P62"/>
      <text:p text:style-name="P63"/>
      <text:p text:style-name="P64"/>
      <text:p text:style-name="P65"/>
      <text:p text:style-name="P66"/>
      <text:p text:style-name="P67">________________________</text:p>
      <text:p text:style-name="P68">Jose Geraldo P. Pinto</text:p>
      <text:p text:style-name="P69">Coordenador</text:p>
      <text:p text:style-name="P70"/>
      <text:p text:style-name="P71"/>
      <text:p text:style-name="P72"/>
      <text:p text:style-name="P73"/>
      <text:p text:style-name="P74">____________________________ <text:s text:c="24"/>_____________________________<text:s/></text:p>
      <text:p text:style-name="P75"><text:s text:c="2"/><text:s text:c="6"/><text:s text:c="2"/><text:s text:c="2"/>Fernando<text:s/>Araújo<text:s text:c="53"/>José Mauro Del Castilho</text:p>
      <text:p text:style-name="Normal"><text:span text:style-name="T76"><text:s text:c="12"/></text:span><text:span text:style-name="T77"><text:s text:c="2"/></text:span><text:span text:style-name="T78"><text:s/></text:span><text:span text:style-name="T79"><text:s/></text:span><text:span text:style-name="T80"><text:s/>Secretario <text:s text:c="58"/>Comissão Orçamentar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text-align="center"/>
      <style:text-properties style:font-name="Courier New" style:font-name-complex="Courier New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complex="Ari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5LVL1" style:family="text">
      <style:text-properties style:font-name="Arial" style:font-name-asian="Times New Roman" style:font-name-complex="Ari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354in" text:min-label-width="0.25in"/>
      </text:list-level-style-number>
      <text:list-level-style-number text:level="2" style:num-suffix="." style:num-format="a" style:num-letter-sync="true">
        <style:list-level-properties text:space-before="1.2354in" text:min-label-width="0.25in"/>
      </text:list-level-style-number>
      <text:list-level-style-number text:level="3" style:num-suffix="." style:num-format="i">
        <style:list-level-properties fo:text-align="end" text:space-before="1.8604in" text:min-label-width="0.125in"/>
      </text:list-level-style-number>
      <text:list-level-style-number text:level="4" style:num-suffix="." style:num-format="1">
        <style:list-level-properties text:space-before="2.2354in" text:min-label-width="0.25in"/>
      </text:list-level-style-number>
      <text:list-level-style-number text:level="5" style:num-suffix="." style:num-format="a" style:num-letter-sync="true">
        <style:list-level-properties text:space-before="2.7354in" text:min-label-width="0.25in"/>
      </text:list-level-style-number>
      <text:list-level-style-number text:level="6" style:num-suffix="." style:num-format="i">
        <style:list-level-properties fo:text-align="end" text:space-before="3.3604in" text:min-label-width="0.125in"/>
      </text:list-level-style-number>
      <text:list-level-style-number text:level="7" style:num-suffix="." style:num-format="1">
        <style:list-level-properties text:space-before="3.7354in" text:min-label-width="0.25in"/>
      </text:list-level-style-number>
      <text:list-level-style-number text:level="8" style:num-suffix="." style:num-format="a" style:num-letter-sync="true">
        <style:list-level-properties text:space-before="4.2354in" text:min-label-width="0.25in"/>
      </text:list-level-style-number>
      <text:list-level-style-number text:level="9" style:num-suffix="." style:num-format="i">
        <style:list-level-properties fo:text-align="end" text:space-before="4.8604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43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Cabeçalho" style:family="paragraph">
      <style:text-properties fo:font-weight="bold" style:font-weight-asian="bold"/>
    </style:style>
    <style:style style:name="P3" style:parent-style-name="Cabeçalho" style:family="paragraph">
      <style:text-properties fo:font-weight="bold" style:font-weight-asian="bold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Rodapé"><draw:frame draw:style-name="F4" text:anchor-type="paragraph" svg:y="0.0006in" draw:z-index="0"><draw:text-box fo:min-height="0in" fo:min-width="0in"><text:p text:style-name="Rodapé"><text:span text:style-name="Númerodepá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Gilberto da Silva</dc:creator>
    <meta:creation-date>2014-10-16T11:21:00Z</meta:creation-date>
    <dc:date>2014-10-16T11:22:00Z</dc:date>
    <meta:print-date>2014-10-16T11:21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614" meta:character-count="3927" meta:row-count="27" meta:non-whitespace-character-count="3320"/>
  </office:meta>
</office:document-meta>
</file>