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354in" text:min-label-width="0.25in"/>
      </text:list-level-style-number>
      <text:list-level-style-number text:level="2" style:num-suffix="." style:num-format="a" style:num-letter-sync="true">
        <style:list-level-properties text:space-before="1.2354in" text:min-label-width="0.25in"/>
      </text:list-level-style-number>
      <text:list-level-style-number text:level="3" style:num-suffix="." style:num-format="i">
        <style:list-level-properties fo:text-align="end" text:space-before="1.8604in" text:min-label-width="0.125in"/>
      </text:list-level-style-number>
      <text:list-level-style-number text:level="4" style:num-suffix="." style:num-format="1">
        <style:list-level-properties text:space-before="2.2354in" text:min-label-width="0.25in"/>
      </text:list-level-style-number>
      <text:list-level-style-number text:level="5" style:num-suffix="." style:num-format="a" style:num-letter-sync="true">
        <style:list-level-properties text:space-before="2.7354in" text:min-label-width="0.25in"/>
      </text:list-level-style-number>
      <text:list-level-style-number text:level="6" style:num-suffix="." style:num-format="i">
        <style:list-level-properties fo:text-align="end" text:space-before="3.3604in" text:min-label-width="0.125in"/>
      </text:list-level-style-number>
      <text:list-level-style-number text:level="7" style:num-suffix="." style:num-format="1">
        <style:list-level-properties text:space-before="3.7354in" text:min-label-width="0.25in"/>
      </text:list-level-style-number>
      <text:list-level-style-number text:level="8" style:num-suffix="." style:num-format="a" style:num-letter-sync="true">
        <style:list-level-properties text:space-before="4.2354in" text:min-label-width="0.25in"/>
      </text:list-level-style-number>
      <text:list-level-style-number text:level="9" style:num-suffix="." style:num-format="i">
        <style:list-level-properties fo:text-align="end" text:space-before="4.860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P5" style:parent-style-name="Título" style:family="paragraph">
      <style:text-properties style:font-name="Arial" style:font-name-complex="Arial" style:font-weight-complex="normal" style:font-size-complex="18pt"/>
    </style:style>
    <style:style style:name="P6" style:parent-style-name="Título" style:family="paragraph">
      <style:text-properties style:font-name="Arial" style:font-name-complex="Arial" style:font-weight-complex="normal" style:font-size-complex="18pt"/>
    </style:style>
    <style:style style:name="P7" style:parent-style-name="Título" style:family="paragraph">
      <style:text-properties style:font-name="Arial" style:font-name-complex="Arial" style:font-weight-complex="normal" style:font-size-complex="18pt"/>
    </style:style>
    <style:style style:name="P8" style:parent-style-name="Normal" style:family="paragraph">
      <style:text-properties style:font-name="Courier New" style:font-name-complex="Courier New"/>
    </style:style>
    <style:style style:name="P9" style:parent-style-name="Normal" style:family="paragraph">
      <style:text-properties style:font-name="Courier New" style:font-name-complex="Courier New"/>
    </style:style>
    <style:style style:name="P10" style:parent-style-name="Normal" style:family="paragraph">
      <style:text-properties style:font-name="Courier New" style:font-name-complex="Courier New"/>
    </style:style>
    <style:style style:name="P11" style:parent-style-name="Normal" style:family="paragraph">
      <style:text-properties style:font-name="Courier New" style:font-name-complex="Courier New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text-align="center"/>
      <style:text-properties style:font-name="Arial" style:font-name-complex="Arial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P75" style:parent-style-name="Normal" style:family="paragraph">
      <style:paragraph-properties fo:text-align="center"/>
      <style:text-properties style:font-name="Arial"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paragraph-properties fo:text-align="justify"/>
      <style:text-properties style:font-name="Arial" style:font-name-complex="Arial"/>
    </style:style>
    <style:style style:name="P78" style:parent-style-name="Normal" style:family="paragraph">
      <style:paragraph-properties fo:text-align="center"/>
      <style:text-properties style:font-name="Arial" style:font-name-complex="Arial"/>
    </style:style>
    <style:style style:name="P79" style:parent-style-name="Normal" style:family="paragraph">
      <style:paragraph-properties fo:text-align="center"/>
      <style:text-properties style:font-name="Arial" style:font-name-complex="Arial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5">CONSELHO PARTICIPATIVO SUBPREFEITURA IPIRANGA</text:p>
      <text:p text:style-name="P6"/>
      <text:p text:style-name="P7">ATA <text:s/>DE <text:s/>REUNIÃO<text:s/>EXTRAORDINARIA <text:s/>- <text:s/>07/07/2014</text:p>
      <text:p text:style-name="P8"/>
      <text:p text:style-name="P9"/>
      <text:p text:style-name="P10"/>
      <text:p text:style-name="P11"/>
      <text:p text:style-name="P12">Aos<text:s/>07<text:s/>de<text:s/>Julho<text:s/>de<text:s/>2014, às 19:30horas<text:s/>realizou-se a reunião<text:s/>Extraordinária<text:s/>do Conselho Participativo da<text:s/>Subprefeitura<text:s/>do<text:s/>Ipiranga, tendo como integrantes<text:s/>da mesa<text:s/>o Sr.<text:s/>José<text:s/>Geraldo<text:s/>P.<text:s/>Pinto, coordenador<text:s/>deste Conselho, e o Sr. José Mauro Del Castilho, representante da comissão de orçamento.</text:p>
      <text:p text:style-name="P13"/>
      <text:p text:style-name="P14">A Sra. Cristiane inicia a reunião, com explanação<text:s/>sobre o Plano de Obras para 2º semestre de 2014 desta subprefeitura, esclarecendo prontamente as dúvidas dos participantes.</text:p>
      <text:p text:style-name="P15"/>
      <text:p text:style-name="P16">A seguir detalha sobre a importância da apresentação dos três projetos considerados prioritários desta região, para serem incluídos no orçamento de 2015, das datas limites para apresentação dos mesmos, sendo dia 15 de julho próximo.</text:p>
      <text:p text:style-name="P17"/>
      <text:p text:style-name="P18">Os projetos deverão serem propostos em Ata Padrão, conforme modelo fornecido.</text:p>
      <text:p text:style-name="P19"/>
      <text:p text:style-name="P20">O Site da Sempla atualmente é atualizado a cada 4 meses, sendo objetivo deste, a diminuição deste período para melhor informar o munícipe.</text:p>
      <text:p text:style-name="P21"/>
      <text:p text:style-name="P22">Todas os projetos podem ser acompanhados desde sua elaboração<text:s/>até<text:s/>a finalização por este site.</text:p>
      <text:p text:style-name="P23"/>
      <text:p text:style-name="P24">Sanadas as dúvidas dos Conselheiros, a Sra Cristiane despede-se, agradecendo a atenção e desejando uma reunião bastante produtiva que se segue.</text:p>
      <text:p text:style-name="P25"/>
      <text:p text:style-name="P26">O Sr. Geraldo agradece a presença dos integrantes da Sempla.</text:p>
      <text:p text:style-name="P27"/>
      <text:p text:style-name="P28">Solicita que a Sra. Morgana apure as faltas dos membros deste Conselho para que possa tomar as devidas providencias para substituição dos faltosos.</text:p>
      <text:p text:style-name="P29"/>
      <text:p text:style-name="P30">Sr. Geraldo consulta os membros deste Conselho, se as indicações das três propostas serão exclusivamente constantes dentro do plano de metas, ou indicaremos as três reais necessidades de nossa região.</text:p>
      <text:p text:style-name="P31"/>
      <text:p text:style-name="P32">Sendo consenso<text:s/>a indicação de três propostas de real necessidade da região, não havendo consulta ao plano de metas.</text:p>
      <text:p text:style-name="P33"/>
      <text:p text:style-name="P34">Sr. Maksuel solicita recesso de 10 minutos para discussão das propostas a serem apresentadas, o que todos concordam, e <text:s/>imediatamente inicia-se a discussão das propostas, sendo as<text:s/>três propostas<text:s/>vencedoras por unanimidade como descrevemos abaixo:</text:p>
      <text:p text:style-name="P35"/>
      <text:p text:style-name="P36"/>
      <text:list text:style-name="LFO27" text:continue-numbering="true">
        <text:list-item>
          <text:p text:style-name="P37">Hospital de Pronto<text:s/>Socorro Infantil</text:p>
        </text:list-item>
      </text:list>
      <text:p text:style-name="P38"/>
      <text:p text:style-name="P39"/>
      <text:p text:style-name="P40">Extrema necessidade, em casos de urgências nossa população é obrigada a recorrer em regiões vizinhas.</text:p>
      <text:p text:style-name="P41"/>
      <text:p text:style-name="P42"/>
      <text:p text:style-name="P43"/>
      <text:list text:style-name="LFO27" text:continue-numbering="true">
        <text:list-item>
          <text:p text:style-name="P44">Canalização e urbanização dos córregos de nossa região;</text:p>
        </text:list-item>
      </text:list>
      <text:p text:style-name="P45"/>
      <text:p text:style-name="P46"/>
      <text:p text:style-name="P47"><text:span text:style-name="T48">Córrego dos Ourives.</text:span><text:span text:style-name="T49"><text:s/></text:span><text:span text:style-name="T50">Divisa</text:span><text:span text:style-name="T51"><text:s/>de São Paulo com São Bernardo do<text:s/></text:span><text:span text:style-name="T52">Campo, Jd. São Saverio/Cruzeirinho</text:span></text:p>
      <text:p text:style-name="P53">Córrego Jaboticabal, Pq. Bristol</text:p>
      <text:p text:style-name="P54">Córrego<text:s/>Boqueirão, Jd.<text:s/>Clímax</text:p>
      <text:p text:style-name="P55">Córrego Mirassol, Jd. Climax</text:p>
      <text:p text:style-name="P56"/>
      <text:p text:style-name="P57">Situação atual descarta qualquer intenção de melhora de vida dos moradores destas regiões, onde o esgoto corre aberto, ratazanas e insetos convivem com as crianças destes locais, trazendo doenças e mal cheiro aos que vivem<text:s/>nestas imediações, sem contar em épocas de chuvas, onde as enchentes trazem todo tipo de lixo para dentro das casas.</text:p>
      <text:p text:style-name="P58">Simplesmente desumano a situação atual.</text:p>
      <text:p text:style-name="P59"/>
      <text:p text:style-name="P60"/>
      <text:p text:style-name="P61"/>
      <text:list text:style-name="LFO27" text:continue-numbering="true">
        <text:list-item>
          <text:p text:style-name="P62">Construção de polo poliesportivo no terreno vizinho da<text:s/>Sabesp, ao lado do<text:s/>Heliópolis.</text:p>
        </text:list-item>
      </text:list>
      <text:p text:style-name="P63"/>
      <text:p text:style-name="P64"/>
      <text:p text:style-name="P65">Em nossa região não possuímos nada que atraia as crianças e adolescentes à pratica de esportes, e nada melhor que o esporte para tirar nossas crianças da rua, do descaminho.</text:p>
      <text:p text:style-name="P66"/>
      <text:p text:style-name="P67">Estiveram presentes nesta reunião,<text:s/>30(trinta) Conselheiros<text:s/>Participativos Ipiranga, mais 8(oito) convidados.</text:p>
      <text:p text:style-name="P68"/>
      <text:p text:style-name="P69">Não havendo nada mais a tratar, o Sr. Geraldo<text:s/>dá<text:s/>por encerrada esta reunião, a qual, juntamente com o Sr. J. M. Del Castilho, que redigiu esta ata, assinam abaixo.</text:p>
      <text:p text:style-name="P70"/>
      <text:p text:style-name="P71"/>
      <text:p text:style-name="P72"/>
      <text:p text:style-name="P73">_____________________________</text:p>
      <text:p text:style-name="P74">José Geraldo P. Pinto</text:p>
      <text:p text:style-name="P75">Coordenador</text:p>
      <text:p text:style-name="P76"/>
      <text:p text:style-name="P77"/>
      <text:p text:style-name="P78">____________________________</text:p>
      <text:p text:style-name="P79">José Mauro Del Castilho</text:p>
      <text:p text:style-name="P80"><text:span text:style-name="T81">Comissão<text:s/></text:span><text:span text:style-name="T82">Orçamentá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style:font-name="Courier New" style:font-name-complex="Courier New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5LVL1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354in" text:min-label-width="0.25in"/>
      </text:list-level-style-number>
      <text:list-level-style-number text:level="2" style:num-suffix="." style:num-format="a" style:num-letter-sync="true">
        <style:list-level-properties text:space-before="1.2354in" text:min-label-width="0.25in"/>
      </text:list-level-style-number>
      <text:list-level-style-number text:level="3" style:num-suffix="." style:num-format="i">
        <style:list-level-properties fo:text-align="end" text:space-before="1.8604in" text:min-label-width="0.125in"/>
      </text:list-level-style-number>
      <text:list-level-style-number text:level="4" style:num-suffix="." style:num-format="1">
        <style:list-level-properties text:space-before="2.2354in" text:min-label-width="0.25in"/>
      </text:list-level-style-number>
      <text:list-level-style-number text:level="5" style:num-suffix="." style:num-format="a" style:num-letter-sync="true">
        <style:list-level-properties text:space-before="2.7354in" text:min-label-width="0.25in"/>
      </text:list-level-style-number>
      <text:list-level-style-number text:level="6" style:num-suffix="." style:num-format="i">
        <style:list-level-properties fo:text-align="end" text:space-before="3.3604in" text:min-label-width="0.125in"/>
      </text:list-level-style-number>
      <text:list-level-style-number text:level="7" style:num-suffix="." style:num-format="1">
        <style:list-level-properties text:space-before="3.7354in" text:min-label-width="0.25in"/>
      </text:list-level-style-number>
      <text:list-level-style-number text:level="8" style:num-suffix="." style:num-format="a" style:num-letter-sync="true">
        <style:list-level-properties text:space-before="4.2354in" text:min-label-width="0.25in"/>
      </text:list-level-style-number>
      <text:list-level-style-number text:level="9" style:num-suffix="." style:num-format="i">
        <style:list-level-properties fo:text-align="end" text:space-before="4.860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Cabeçalho" style:family="paragraph">
      <style:text-properties fo:font-weight="bold" style:font-weight-asian="bold"/>
    </style:style>
    <style:style style:name="P3" style:parent-style-name="Cabeçalho" style:family="paragraph"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Rodapé"><draw:frame draw:style-name="F4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Gilberto da Silva</dc:creator>
    <meta:creation-date>2014-10-16T11:44:00Z</meta:creation-date>
    <dc:date>2014-10-16T11:44:00Z</dc:date>
    <meta:print-date>2014-10-16T11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46" meta:character-count="3489" meta:row-count="24" meta:non-whitespace-character-count="2949"/>
  </office:meta>
</office:document-meta>
</file>