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 fo:line-height="150%"/>
      <style:text-properties style:font-name="Verdana" style:font-name-complex="TimesNewRoman" fo:font-weight="bold" style:font-weight-asian="bold"/>
    </style:style>
    <style:style style:name="P9" style:parent-style-name="Normal" style:family="paragraph">
      <style:paragraph-properties style:text-autospace="none" fo:text-align="center" fo:line-height="150%"/>
      <style:text-properties style:font-name="Verdana" style:font-name-complex="TimesNewRoman" fo:font-weight="bold" style:font-weight-asian="bold"/>
    </style:style>
    <style:style style:name="P10" style:parent-style-name="Normal" style:family="paragraph">
      <style:paragraph-properties style:text-autospace="none" fo:text-align="center" fo:line-height="150%"/>
      <style:text-properties style:font-name="Verdana" style:font-name-complex="TimesNewRoman" fo:font-weight="bold" style:font-weight-asian="bold"/>
    </style:style>
    <style:style style:name="P11" style:parent-style-name="Normal" style:family="paragraph">
      <style:paragraph-properties style:text-autospace="none" fo:text-align="center" fo:line-height="150%"/>
      <style:text-properties style:font-name="Verdana" style:font-name-complex="TimesNewRoman" fo:font-size="8pt" style:font-size-asian="8pt" style:font-size-complex="8pt"/>
    </style:style>
    <style:style style:name="P12" style:parent-style-name="Normal" style:family="paragraph">
      <style:paragraph-properties style:text-autospace="none" fo:text-align="center" fo:margin-top="0.1666in" fo:line-height="150%"/>
      <style:text-properties style:font-name="Verdana" style:font-name-complex="TimesNewRoman" fo:font-size="8pt" style:font-size-asian="8pt" style:font-size-complex="8pt"/>
    </style:style>
    <style:style style:name="P13" style:parent-style-name="Normal" style:family="paragraph">
      <style:paragraph-properties style:text-autospace="none" fo:text-align="justify" fo:margin-top="0.1666in" fo:line-height="150%"/>
      <style:text-properties style:font-name="Arial" style:font-name-complex="Arial"/>
    </style:style>
    <style:style style:name="P14" style:parent-style-name="Normal" style:family="paragraph">
      <style:paragraph-properties style:text-autospace="none" fo:text-align="justify" fo:margin-top="0.1666in" fo:line-height="150%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 fo:font-style="italic" style:font-style-asian="italic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P23" style:parent-style-name="Normal" style:family="paragraph">
      <style:paragraph-properties style:text-autospace="none" fo:text-align="justify" fo:margin-top="0.1666in" fo:line-height="150%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complex="Arial" fo:font-weight="bold" style:font-weight-asian="bold"/>
    </style:style>
    <style:style style:name="T31" style:parent-style-name="Fonteparág.padrão" style:family="text">
      <style:text-properties style:font-name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complex="Arial" fo:font-weight="bold" style:font-weight-asian="bold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P62" style:parent-style-name="Normal" style:family="paragraph">
      <style:paragraph-properties style:text-autospace="none" fo:text-align="justify" fo:margin-top="0.1666in" fo:line-height="150%"/>
    </style:style>
    <style:style style:name="T63" style:parent-style-name="Fonteparág.padrão" style:family="text">
      <style:text-properties style:font-name="Arial" style:font-name-complex="Arial" fo:font-weight="bold" style:font-weight-asian="bold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 fo:font-weight="bold" style:font-weight-asian="bold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P93" style:parent-style-name="Normal" style:family="paragraph">
      <style:paragraph-properties style:text-autospace="none" fo:text-align="justify" fo:margin-top="0.1666in" fo:line-height="150%"/>
      <style:text-properties style:font-name="Arial" style:font-name-complex="Arial"/>
    </style:style>
    <style:style style:name="P94" style:parent-style-name="Normal" style:family="paragraph">
      <style:paragraph-properties style:text-autospace="none" fo:text-align="justify" fo:margin-top="0.1666in" fo:line-height="150%"/>
      <style:text-properties style:font-name="Arial" style:font-name-complex="Arial"/>
    </style:style>
    <style:style style:name="P95" style:parent-style-name="Normal" style:family="paragraph">
      <style:paragraph-properties style:text-autospace="none" fo:text-align="justify" fo:margin-top="0.1666in" fo:line-height="150%"/>
      <style:text-properties style:font-name="Arial" style:font-name-complex="Arial"/>
    </style:style>
    <style:style style:name="P96" style:parent-style-name="Normal" style:family="paragraph">
      <style:paragraph-properties style:text-autospace="none" fo:text-align="justify" fo:margin-top="0.1666in" fo:line-height="150%"/>
      <style:text-properties style:font-name="Arial" style:font-name-complex="Arial"/>
    </style:style>
    <style:style style:name="P97" style:parent-style-name="Normal" style:family="paragraph">
      <style:paragraph-properties style:text-autospace="none" fo:text-align="center" fo:line-height="150%"/>
      <style:text-properties style:font-name="Arial" style:font-name-complex="Arial" fo:font-weight="bold" style:font-weight-asian="bold"/>
    </style:style>
    <style:style style:name="P98" style:parent-style-name="Normal" style:family="paragraph">
      <style:paragraph-properties style:text-autospace="none" fo:line-height="150%"/>
      <style:text-properties style:font-name="Arial" style:font-name-complex="Arial" fo:font-weight="bold" style:font-weight-asian="bold"/>
    </style:style>
    <style:style style:name="P99" style:parent-style-name="Normal" style:family="paragraph">
      <style:paragraph-properties style:text-autospace="none" fo:line-height="150%" fo:margin-left="0.4916in" fo:text-indent="0.4916in">
        <style:tab-stops/>
      </style:paragraph-properties>
    </style:style>
    <style:style style:name="T100" style:parent-style-name="Fonteparág.padrão" style:family="text">
      <style:text-properties style:font-name="Arial" style:font-name-complex="Arial" fo:font-weight="bold" style:font-weight-asian="bold"/>
    </style:style>
    <style:style style:name="T101" style:parent-style-name="Fonteparág.padrão" style:family="text">
      <style:text-properties style:font-name="Arial" style:font-name-complex="Arial" fo:font-weight="bold" style:font-weight-asian="bold"/>
    </style:style>
    <style:style style:name="T102" style:parent-style-name="Fonteparág.padrão" style:family="text">
      <style:text-properties style:font-name="Arial" style:font-name-complex="Arial" fo:font-weight="bold" style:font-weight-asian="bold"/>
    </style:style>
    <style:style style:name="T103" style:parent-style-name="Fonteparág.padrão" style:family="text">
      <style:text-properties style:font-name="Arial" style:font-name-complex="Arial" fo:font-weight="bold" style:font-weight-asian="bold"/>
    </style:style>
    <style:style style:name="T104" style:parent-style-name="Fonteparág.padrão" style:family="text">
      <style:text-properties style:font-name="Arial" style:font-name-complex="Arial" fo:font-weight="bold" style:font-weight-asian="bold"/>
    </style:style>
    <style:style style:name="T105" style:parent-style-name="Fonteparág.padrão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9">GESTÃO 2013/2015</text:p>
      <text:p text:style-name="P10">RELATÓRIO DA<text:s/>3ª<text:s/>REUNIÃO<text:s/>ORDINÁRIA<text:s/>2014</text:p>
      <text:p text:style-name="P11"/>
      <text:p text:style-name="P12"/>
      <text:p text:style-name="P13">No dia<text:s/>dez<text:s/>de<text:s/>março<text:s/>de dois mil e<text:s/>quatorze, às<text:s/>dez<text:s/>horas,<text:s/>ocorreu a<text:s/>terceira<text:s/>reunião ordinária mensal do Conselho Regional de Meio Ambiente, Desenvolvimento Sustentável e Cultura de Paz da Subprefeitura Ipiranga – Cades<text:s/>Ipiranga – Gestão<text:s/>dois mil e treze, dois mil e quinze<text:s/>no auditório<text:s/>da Subprefeitura do Ipiranga, sito<text:s/>na<text:s/>Rua Lino Coutinho nº 444, Ipiranga,<text:s/>São Paulo, conforme lista de presença anexa.</text:p>
      <text:p text:style-name="P14"><text:span text:style-name="T15">Tendo em vista</text:span><text:span text:style-name="T16"><text:s/>que</text:span><text:span text:style-name="T17"><text:s/></text:span><text:span text:style-name="T18">não foram encaminhadas propostas de pauta para esta reunião como também não obtivemos<text:s/></text:span><text:span text:style-name="T19">quorum</text:span><text:span text:style-name="T20"><text:s/>para a mesma, os presente</text:span><text:span text:style-name="T21">s</text:span><text:span text:style-name="T22"><text:s/>discutiram os assuntos que seguem:</text:span></text:p>
      <text:p text:style-name="P23"><text:span text:style-name="T24">–<text:s/></text:span><text:span text:style-name="T25">A</text:span><text:span text:style-name="T26">ção educativa<text:s/></text:span><text:span text:style-name="T27">na comunidade Delamare</text:span><text:span text:style-name="T28"><text:s/></text:span><text:span text:style-name="T29">/</text:span><text:span text:style-name="T30"><text:s/></text:span><text:span text:style-name="T31">Sacomã:</text:span><text:span text:style-name="T32"><text:s/></text:span><text:span text:style-name="T33">I</text:span><text:span text:style-name="T34">nicialmente será entregue um questionário para a comunidade<text:s/></text:span><text:span text:style-name="T35">com objetivo de<text:s/></text:span><text:span text:style-name="T36">mapear a situação referente ao lixo/entulho a fim de projetar<text:s/></text:span><text:span text:style-name="T37">futuras ações</text:span><text:span text:style-name="T38"><text:s/>neste sentido.</text:span><text:span text:style-name="T39"><text:s/>A pre</text:span><text:span text:style-name="T40">v</text:span><text:span text:style-name="T41">isão é que o diagnóstico da região fique pronto em cerca de<text:s/></text:span><text:span text:style-name="T42">três</text:span><text:span text:style-name="T43"><text:s/>mese</text:span><text:span text:style-name="T44">s</text:span><text:span text:style-name="T45">. Deverá ser<text:s/></text:span><text:span text:style-name="T46">f</text:span><text:span text:style-name="T47">eito t</text:span><text:span text:style-name="T48">ambém</text:span><text:span text:style-name="T49"><text:s/>um levantamento junto à Prefeitura dos contratos<text:s/></text:span><text:span text:style-name="T50">existentes<text:s/></text:span><text:span text:style-name="T51">de<text:s/></text:span><text:span text:style-name="T52">limpeza urbana e coleta de lixo</text:span><text:span text:style-name="T53"><text:s/>para<text:s/></text:span><text:span text:style-name="T54">a região</text:span><text:span text:style-name="T55">.</text:span><text:span text:style-name="T56"><text:s/>De posse desses dados</text:span><text:span text:style-name="T57"><text:s/></text:span><text:span text:style-name="T58">será elaborado</text:span><text:span text:style-name="T59"><text:s/>um trabalho de conscientização, princ</text:span><text:span text:style-name="T60">ipalmente nas escolas, focando<text:s/></text:span><text:span text:style-name="T61">as crianças como multiplicadores. <text:s/></text:span></text:p>
      <text:p text:style-name="P62"><text:span text:style-name="T63">- Ação de conscientização ambiental no Jardim Patente:<text:s/></text:span><text:span text:style-name="T64">O</text:span><text:span text:style-name="T65"><text:s/></text:span><text:span text:style-name="T66">munícipe Diego<text:s/></text:span><text:span text:style-name="T67">explicou seu trabalho de conscientização ambiental<text:s/></text:span><text:span text:style-name="T68">junto d</text:span><text:span text:style-name="T69">a população da área do Jardim Patente</text:span><text:span text:style-name="T70"><text:s/></text:span><text:span text:style-name="T71">em ações<text:s/></text:span><text:span text:style-name="T72">de</text:span><text:span text:style-name="T73"><text:s/>conservação de praças e</text:span><text:span text:style-name="T74"><text:s/>de revitalização de</text:span><text:span text:style-name="T75"><text:s/>espaços p</text:span><text:span text:style-name="T76">úblicos. Devido<text:s/></text:span><text:span text:style-name="T77">suas ideias e seu<text:s/></text:span><text:span text:style-name="T78">alto grau de envolvimento<text:s/></text:span><text:span text:style-name="T79">com a população daquela</text:span><text:span text:style-name="T80"><text:s/>região</text:span><text:span text:style-name="T81"><text:s/>o</text:span><text:span text:style-name="T82"><text:s/>munícipe<text:s/></text:span><text:span text:style-name="T83">f</text:span><text:span text:style-name="T84">oi convidado pelos presentes</text:span><text:span text:style-name="T85"><text:s/>a participar das reuniões mensais do C</text:span><text:span text:style-name="T86">ADES</text:span><text:span text:style-name="T87"><text:s/>Ipiranga</text:span><text:span text:style-name="T88">,</text:span><text:span text:style-name="T89"><text:s/>já que muito tem a contribuir com as propostas d</text:span><text:span text:style-name="T90">este</text:span><text:span text:style-name="T91"><text:s/>Conselho.</text:span><text:span text:style-name="T92"><text:s/></text:span></text:p>
      <text:p text:style-name="P93"/>
      <text:p text:style-name="P94">Como ninguém mais quis fazer uso da palavra, a reunião foi encerrada às<text:s/>onze<text:s/>horas e<text:s/>quarenta e<text:s/>seis<text:s/>minutos e eu lavrei<text:s/>o<text:s/>presente<text:s/>relatório<text:s/>que segue assinado<text:s/>por mim e pela<text:s/>coordenadora dos trabalhos.</text:p>
      <text:p text:style-name="P95"/>
      <text:p text:style-name="P96"/>
      <text:p text:style-name="P97">MARINA DE PAULA M.<text:s/>GUIDONI<text:tab/>PAULO EDUARDO VORRATH</text:p>
      <text:p text:style-name="P98"><text:s text:c="13"/>Coordenadora dos Trabalhos<text:tab/><text:tab/><text:tab/><text:s text:c="7"/>Secretário</text:p>
      <text:p text:style-name="P99"><text:span text:style-name="T100"><text:s text:c="5"/></text:span><text:span text:style-name="T101">CADES Ipiranga</text:span><text:span text:style-name="T102"><text:tab/></text:span><text:span text:style-name="T103"><text:tab/></text:span><text:span text:style-name="T104"><text:tab/><text:s text:c="3"/></text:span><text:span text:style-name="T105">CADES Ipiran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/>
    <style:style style:name="il" style:display-name="il" style:family="text"/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1.1812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437in"/>
      </style:footer-style>
    </style:page-layout>
    <style:style style:name="T2" style:parent-style-name="Fonteparág.padrão" style:family="text">
      <style:text-properties style:font-name="Verdana" fo:font-weight="bold" style:font-weight-asian="bold" fo:font-size="9pt" style:font-size-asian="9pt"/>
    </style:style>
    <style:style style:name="P3" style:parent-style-name="Cabeçalho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4" style:parent-style-name="Cabeçalho" style:family="paragraph">
      <style:paragraph-properties fo:text-align="center"/>
      <style:text-properties style:font-name="Verdana" fo:font-weight="bold" style:font-weight-asian="bold" fo:font-size="9pt" style:font-size-asian="9pt"/>
    </style:style>
    <style:style style:name="P5" style:parent-style-name="Cabeçalho" style:family="paragraph">
      <style:paragraph-properties fo:text-align="center"/>
      <style:text-properties style:font-name="Verdana" fo:font-weight="bold" style:font-weight-asian="bold" fo:font-size="9pt" style:font-size-asian="9pt"/>
    </style:style>
    <style:style style:name="P6" style:parent-style-name="Cabeçalho" style:family="paragraph">
      <style:paragraph-properties fo:text-align="center"/>
      <style:text-properties style:font-name="Verdana" fo:font-weight="bold" style:font-weight-asian="bold" fo:font-size="9pt" style:font-size-asian="9pt"/>
    </style:style>
    <style:style style:name="P7" style:parent-style-name="Cabeçalho" style:family="paragraph">
      <style:paragraph-properties fo:text-align="center"/>
      <style:text-properties style:font-name="Verdana" fo:font-weight="bold" style:font-weight-asian="bold" fo:font-size="9pt" style:font-size-asian="9pt"/>
    </style:style>
    <style:style style:name="P8" style:parent-style-name="Cabeçalho" style:family="paragraph">
      <style:paragraph-properties fo:text-align="center"/>
      <style:text-properties style:font-name="Verdana" fo:font-weight="bold" style:font-weight-asian="bold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8240" draw:style-name="a0" draw:name="Imagem 3" text:anchor-type="paragraph" svg:x="5.52847in" svg:y="-1.53125in" svg:width="1.29167in" svg:height="1.22917in" style:rel-width="scale" style:rel-height="scale"><draw:image xlink:href="media/image1.jpeg" xlink:type="simple" xlink:show="embed" xlink:actuate="onLoad"/><svg:title/><svg:desc>http://www.prefeitura.sp.gov.br/cidade/secretarias/subprefeituras/upload/chamadas/logocadesverde_180_170_1335369797.jpg</svg:desc></draw:frame><text:span text:style-name="T2"><draw:frame draw:z-index="251657216" draw:style-name="a1" draw:name="Imagem 2" text:anchor-type="paragraph" svg:x="-0.92431in" svg:y="-1.54722in" svg:width="1.55347in" svg:height="1.19375in" style:rel-width="scale" style:rel-height="scale"><draw:image xlink:href="media/image2.png" xlink:type="simple" xlink:show="embed" xlink:actuate="onLoad"/><svg:title/><svg:desc/></draw:frame></text:span></text:p>
        <text:p text:style-name="P3">CONSELHO DE MEIO AMBIENTE, DESENVOLVIMENTO<text:s/><text:line-break/>SUSTENTÁVEL ECULTURA DE PAZ<text:s/>DO IPIRANGA<text:line-break/>CADES IPIRANGA</text:p>
        <text:p text:style-name="P4"/>
        <text:p text:style-name="P5"/>
        <text:p text:style-name="P6"/>
        <text:p text:style-name="P7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AUDIÊNCIA PÚBLICA PARA DISCUSSÃO DA PROPOSTA ORÇAMENTÁRIA DO EXERCÍCIO DE 2011</dc:title>
    <meta:initial-creator>Usuario Itautec</meta:initial-creator>
    <dc:creator>Dafne Nemi Martins Silva</dc:creator>
    <meta:creation-date>2014-10-15T18:40:00Z</meta:creation-date>
    <dc:date>2014-10-15T18:40:00Z</dc:date>
    <meta:print-date>2014-02-25T16:5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0" meta:character-count="2044" meta:row-count="14" meta:non-whitespace-character-count="1728"/>
  </office:meta>
</office:document-meta>
</file>