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Verdana" style:font-name-complex="TimesNewRoman" fo:font-weight="bold" style:font-weight-asian="bold"/>
    </style:style>
    <style:style style:name="P9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0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1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2" style:parent-style-name="Normal" style:family="paragraph">
      <style:paragraph-properties style:text-autospace="none" fo:text-align="center"/>
      <style:text-properties style:font-name="Verdana" style:font-name-complex="TimesNewRoman" fo:font-size="8pt" style:font-size-asian="8pt" style:font-size-complex="8pt"/>
    </style:style>
    <style:style style:name="P13" style:parent-style-name="Normal" style:family="paragraph">
      <style:paragraph-properties style:text-autospace="none" fo:text-align="center"/>
      <style:text-properties style:font-name="Verdana" style:font-name-complex="TimesNewRoman" fo:font-size="8pt" style:font-size-asian="8pt" style:font-size-complex="8pt"/>
    </style:style>
    <style:style style:name="P14" style:parent-style-name="Normal" style:family="paragraph">
      <style:paragraph-properties style:text-autospace="none" fo:text-align="center"/>
      <style:text-properties style:font-name="Verdana" style:font-name-complex="TimesNewRoman" fo:font-size="8pt" style:font-size-asian="8pt" style:font-size-complex="8pt"/>
    </style:style>
    <style:style style:name="P15" style:parent-style-name="Normal" style:family="paragraph">
      <style:paragraph-properties style:text-autospace="none" fo:text-align="center"/>
      <style:text-properties style:font-name="Verdana" style:font-name-complex="TimesNewRoman" fo:font-size="8pt" style:font-size-asian="8pt" style:font-size-complex="8pt"/>
    </style:style>
    <style:style style:name="P16" style:parent-style-name="Normal" style:family="paragraph">
      <style:paragraph-properties style:text-autospace="none" fo:text-align="justify" fo:line-height="200%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style:text-autospace="none" fo:text-align="justify" fo:line-height="200%"/>
      <style:text-properties style:font-name="Arial" style:font-name-complex="Arial"/>
    </style:style>
    <style:style style:name="P59" style:parent-style-name="Normal" style:family="paragraph">
      <style:paragraph-properties style:text-autospace="none" fo:text-align="justify" fo:line-height="200%"/>
      <style:text-properties style:font-name="Arial" style:font-name-complex="Arial"/>
    </style:style>
    <style:style style:name="P60" style:parent-style-name="Normal" style:family="paragraph">
      <style:paragraph-properties style:text-autospace="none" fo:text-align="justify" fo:line-height="200%"/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 fo:line-height="200%"/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 fo:line-height="200%"/>
      <style:text-properties style:font-name="Arial" style:font-name-complex="Arial"/>
    </style:style>
    <style:style style:name="P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style:text-autospace="none" fo:margin-left="0.4916in" fo:text-indent="0.4916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9"/>
      <text:p text:style-name="P10">GESTÃO 2013/2015</text:p>
      <text:p text:style-name="P11">RELATÓRIO DA<text:s/>5ª<text:s/>REUNIÃO<text:s/>ORDINÁRIA<text:s/>2014</text:p>
      <text:p text:style-name="P12"/>
      <text:p text:style-name="P13"/>
      <text:p text:style-name="P14"/>
      <text:p text:style-name="P15"/>
      <text:p text:style-name="P16"><text:span text:style-name="T17">No dia<text:s/></text:span><text:span text:style-name="T18">cinco</text:span><text:span text:style-name="T19"><text:s/>de<text:s/></text:span><text:span text:style-name="T20">maio</text:span><text:span text:style-name="T21"><text:s/></text:span><text:span text:style-name="T22">de dois mil e<text:s/></text:span><text:span text:style-name="T23">quatorze</text:span><text:span text:style-name="T24">, às<text:s/></text:span><text:span text:style-name="T25">dez</text:span><text:span text:style-name="T26"><text:s/>horas,<text:s/></text:span><text:span text:style-name="T27">estava prevista a realização da quinta</text:span><text:span text:style-name="T28"><text:s/></text:span><text:span text:style-name="T29">reunião ordinária mensal do Conselho Regional de Meio Ambiente, Desenvolvimento Sustentável e Cultura de Paz da Subprefeitura Ipiranga – C</text:span><text:span text:style-name="T30">ades</text:span><text:span text:style-name="T31"><text:s/>Ipiranga – Gestão<text:s/></text:span><text:span text:style-name="T32">dois mil e treze, dois mil e quinze</text:span><text:span text:style-name="T33"><text:s/>no auditório</text:span><text:span text:style-name="T34"><text:s/>da Subprefeitura do Ipiranga, sito<text:s/></text:span><text:span text:style-name="T35">na</text:span><text:span text:style-name="T36"><text:s/>Rua Lino Coutinho nº 444, Ipiranga,<text:s/></text:span><text:span text:style-name="T37">S</text:span><text:span text:style-name="T38">ão Paulo, conforme lista de presença anexa, com a seguinte pauta:<text:s/></text:span><text:span text:style-name="T39">1- Leitura da ata da reunião anterior; 2 - Andamento dos eventos de fotografia/poesia em comemoração ao aniversário do bairro; 3 - Participação/Convite  da SABESP para junto ao CADES enriquecermos eventos que estão sendo programados para os festejos de Aniversário do Bairro do Ipiranga; 4 - Debater a logística do evento; 5 - Visita Técnica à Nascente do Riacho do Ipiranga junto com a SABESP - apresentação de nossas conclusões; 6 - Espaço para Sílvia (PAVS) apresentar o andamento dos estudos estatísticos / atividades que estão sendo realizadas junto a denominada ILHA - Heliópolis, com relação ao lixo e medidas sócio-educativas a serem desempenhadas no local; 7 - Apresentação de temas relacionados ao Parque da Independência; 8 - Assuntos gerais.<text:s/></text:span><text:span text:style-name="T40">Devido o comparecimento de apenas três membros: a</text:span><text:span text:style-name="T41"><text:s/>servidora Marina de P.</text:span><text:span text:style-name="T42"><text:s/></text:span><text:span text:style-name="T43">M.</text:span><text:span text:style-name="T44"><text:s/></text:span><text:span text:style-name="T45">Guidoni</text:span><text:span text:style-name="T46">,</text:span><text:span text:style-name="T47"><text:s/></text:span><text:span text:style-name="T48">C</text:span><text:span text:style-name="T49">oordenadora dos<text:s/></text:span><text:span text:style-name="T50">T</text:span><text:span text:style-name="T51">rabalhos</text:span><text:span text:style-name="T52">,</text:span><text:span text:style-name="T53"><text:s/></text:span><text:span text:style-name="T54">o<text:s/></text:span><text:span text:style-name="T55">secretário Paulo<text:s/></text:span><text:span text:style-name="T56">Eduardo Vorrath</text:span><text:span text:style-name="T57"><text:s/>e a Sra.<text:s/></text:span></text:p>
      <text:p text:style-name="P58"/>
      <text:p text:style-name="P59">Maria da Trindade S. Coelho, representante do STS-IP a reunião foi cancelada.<text:s/>Os presentes aguardaram<text:s/>até o horário de 10:40h e como não compareceram mais participantes a Coordenadora dos Trabalhos definiu cancelar a reunião, ficando a próxima marcada para o dia 02/06/14 com a mesma pauta da presente.<text:s/>Justificaram as ausências a Sra. Delma de Souza Jesus, representante de SVMA e o Sr. Robson Bastos, membro da sociedade civil.<text:s/>Eu, Paulo Eduardo Vorrath,<text:s/>lavrei<text:s/>o presente relatório<text:s/>que segue assinado<text:s/>por mim e pela<text:s/>Coordenadora dos<text:s/>Trabalhos.</text:p>
      <text:p text:style-name="P60"/>
      <text:p text:style-name="P61"/>
      <text:p text:style-name="P62"/>
      <text:p text:style-name="P63">MARINA DE PAULA M.<text:s/>GUIDONI<text:tab/>PAULO EDUARDO VORRATH</text:p>
      <text:p text:style-name="P64"><text:s text:c="13"/>Coordenadora dos Trabalhos<text:tab/><text:tab/><text:tab/><text:s text:c="7"/>Secretário</text:p>
      <text:p text:style-name="P65"><text:span text:style-name="T66"><text:s text:c="5"/></text:span><text:span text:style-name="T67">CADES Ipiranga</text:span><text:span text:style-name="T68"><text:tab/></text:span><text:span text:style-name="T69"><text:tab/></text:span><text:span text:style-name="T70"><text:tab/></text:span><text:span text:style-name="T71"><text:s text:c="2"/></text:span><text:span text:style-name="T72">CADES Ipiran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il" style:display-name="il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1812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437in"/>
      </style:footer-style>
    </style:page-layout>
    <style:style style:name="T2" style:parent-style-name="Fonteparág.padrão" style:family="text">
      <style:text-properties style:font-name="Verdana" fo:font-weight="bold" style:font-weight-asian="bold" fo:font-size="9pt" style:font-size-asian="9pt"/>
    </style:style>
    <style:style style:name="P3" style:parent-style-name="Cabeçalho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6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7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8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3" text:anchor-type="paragraph" svg:x="5.52847in" svg:y="-1.53125in" svg:width="1.29167in" svg:height="1.22917in" style:rel-width="scale" style:rel-height="scale"><draw:image xlink:href="media/image1.jpeg" xlink:type="simple" xlink:show="embed" xlink:actuate="onLoad"/><svg:title/><svg:desc>http://www.prefeitura.sp.gov.br/cidade/secretarias/subprefeituras/upload/chamadas/logocadesverde_180_170_1335369797.jpg</svg:desc></draw:frame><text:span text:style-name="T2"><draw:frame draw:z-index="251657216" draw:style-name="a1" draw:name="Imagem 2" text:anchor-type="paragraph" svg:x="-0.92431in" svg:y="-1.54722in" svg:width="1.55347in" svg:height="1.19375in" style:rel-width="scale" style:rel-height="scale"><draw:image xlink:href="media/image2.png" xlink:type="simple" xlink:show="embed" xlink:actuate="onLoad"/><svg:title/><svg:desc/></draw:frame></text:span></text:p>
        <text:p text:style-name="P3">CONSELHO DE MEIO AMBIENTE, DESENVOLVIMENTO<text:s/><text:line-break/>SUSTENTÁVEL ECULTURA DE PAZ<text:s/>DO IPIRANGA<text:line-break/>CADES IPIRANGA</text:p>
        <text:p text:style-name="P4"/>
        <text:p text:style-name="P5"/>
        <text:p text:style-name="P6"/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AUDIÊNCIA PÚBLICA PARA DISCUSSÃO DA PROPOSTA ORÇAMENTÁRIA DO EXERCÍCIO DE 2011</dc:title>
    <meta:initial-creator>Usuario Itautec</meta:initial-creator>
    <dc:creator>Dafne Nemi Martins Silva</dc:creator>
    <meta:creation-date>2014-10-15T18:24:00Z</meta:creation-date>
    <dc:date>2014-10-15T18:25:00Z</dc:date>
    <meta:print-date>2014-01-06T15:1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1" meta:character-count="2118" meta:row-count="14" meta:non-whitespace-character-count="1791"/>
  </office:meta>
</office:document-meta>
</file>