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Verdana" style:font-name-complex="TimesNewRoman" fo:font-weight="bold" style:font-weight-asian="bold"/>
    </style:style>
    <style:style style:name="P9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0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1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2" style:parent-style-name="Normal" style:family="paragraph">
      <style:paragraph-properties style:text-autospace="none" fo:text-align="justify" fo:line-height="150%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P144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45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46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147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style:text-autospace="none" fo:line-height="150%" fo:margin-left="0.4916in" fo:text-indent="0.4916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T152" style:parent-style-name="Fonteparág.padrão" style:family="text">
      <style:text-properties style:font-name="Arial" style:font-name-complex="Arial" fo:font-weight="bold" style:font-weight-asian="bold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GESTÃO 2013/2015</text:p>
      <text:p text:style-name="P9">RELATÓRIO DA 1ª<text:s/>REUNIÃO<text:s/>ORDINÁRIA<text:s/>2014</text:p>
      <text:p text:style-name="P10"/>
      <text:p text:style-name="P11"/>
      <text:p text:style-name="P12"><text:span text:style-name="T13">No dia<text:s/></text:span><text:span text:style-name="T14">treze de janeiro<text:s/></text:span><text:span text:style-name="T15">de dois mil e<text:s/></text:span><text:span text:style-name="T16">quatorze</text:span><text:span text:style-name="T17">, às<text:s/></text:span><text:span text:style-name="T18">dez</text:span><text:span text:style-name="T19"><text:s/>horas,<text:s/></text:span><text:span text:style-name="T20">o</text:span><text:span text:style-name="T21">correu a<text:s/></text:span><text:span text:style-name="T22">primeira<text:s/></text:span><text:span text:style-name="T23">reunião ordinária mensal do Conselho Regional de Meio Ambiente, Desenvolvimento Sustentável e Cultura de Paz da Subprefeitura Ipiranga – CADES Ipiranga – Gestão<text:s/></text:span><text:span text:style-name="T24">dois mil e treze, dois mil e quinze</text:span><text:span text:style-name="T25"><text:s/>no auditório</text:span><text:span text:style-name="T26"><text:s/>da Subprefeitura do Ipiranga, sito<text:s/></text:span><text:span text:style-name="T27">na</text:span><text:span text:style-name="T28"><text:s/>Rua Lino Coutinho nº 444, Ipiranga, são Paulo, conforme lista de presença anexa, com a seguinte pauta:<text:s/></text:span><text:span text:style-name="T29">1 –<text:s/></text:span><text:span text:style-name="T30">Apresentação dos presentes; 2 -<text:s/></text:span><text:span text:style-name="T31">Leitura<text:s/></text:span><text:span text:style-name="T32">da<text:s/></text:span><text:span text:style-name="T33">ata de reunião anterior;<text:s/></text:span><text:span text:style-name="T34">3<text:s/></text:span><text:span text:style-name="T35">–<text:s/></text:span><text:span text:style-name="T36">Projeto Sabesp<text:s/></text:span><text:span text:style-name="T37">(</text:span><text:span text:style-name="T38">Córrego</text:span><text:span text:style-name="T39"> </text:span><text:span text:style-name="T40">Ipiranga</text:span><text:span text:style-name="T41">)</text:span><text:span text:style-name="T42">; 4 – Evento no dia 25/01</text:span><text:span text:style-name="T43"><text:s/>– Aniversário da Cidade</text:span><text:span text:style-name="T44">; 5 – Eventos temáticos</text:span><text:span text:style-name="T45"><text:s/></text:span><text:span text:style-name="T46">mensais<text:s/></text:span><text:span text:style-name="T47">e</text:span><text:span text:style-name="T48"><text:s/></text:span><text:span text:style-name="T49">6</text:span><text:span text:style-name="T50"><text:s/></text:span><text:span text:style-name="T51">–</text:span><text:span text:style-name="T52"><text:s/></text:span><text:span text:style-name="T53">A</text:span><text:span text:style-name="T54">ssuntos<text:s/></text:span><text:span text:style-name="T55">gerais.<text:s/></text:span><text:span text:style-name="T56">A servidora Marina de P.</text:span><text:span text:style-name="T57"><text:s/></text:span><text:span text:style-name="T58">M.</text:span><text:span text:style-name="T59"><text:s/></text:span><text:span text:style-name="T60">Guidoni, como coordenadora dos t</text:span><text:span text:style-name="T61">rabalhos</text:span><text:span text:style-name="T62">,</text:span><text:span text:style-name="T63"><text:s/>fez</text:span><text:span text:style-name="T64"><text:s/>a leitura da ordem</text:span><text:span text:style-name="T65"><text:s/></text:span><text:span text:style-name="T66">do dia<text:s/></text:span><text:span text:style-name="T67">e<text:s/></text:span><text:span text:style-name="T68">após isto,<text:s/></text:span><text:span text:style-name="T69">prosseguiu para o item<text:s/></text:span><text:span text:style-name="T70">1 –<text:s/></text:span><text:span text:style-name="T71">Apresentação dos presentes; 2 -<text:s/></text:span><text:span text:style-name="T72">Leitura<text:s/></text:span><text:span text:style-name="T73">da<text:s/></text:span><text:span text:style-name="T74">ata de reunião anterior</text:span><text:span text:style-name="T75">:</text:span><text:span text:style-name="T76"><text:s/></text:span><text:span text:style-name="T77">efetuada pelo secretário Paulo<text:s/></text:span><text:span text:style-name="T78">Eduardo Vorrath,<text:s/></text:span><text:span text:style-name="T79">a qual foi<text:s/></text:span><text:span text:style-name="T80">aprovada sem ressalvas. Dessa forma, partimos para o item<text:s/></text:span><text:span text:style-name="T81">3</text:span><text:span text:style-name="T82"><text:s/></text:span><text:span text:style-name="T83">–</text:span><text:span text:style-name="T84"><text:s/></text:span><text:span text:style-name="T85">Projeto SABESP Córrego Ipiranga –<text:s/></text:span><text:span text:style-name="T86">a exemplo da reunião anterior, foi</text:span><text:span text:style-name="T87"><text:s/>informado que a Sabesp já está realizando a despoluição da bacia do referido córrego, contando com a parceria da população da área envolvida, dos comerciantes e demais entidades do entorno e também com a ONG SOS Mata Atlântica, com a Escola Técnica Estadual Getulio Vargas, com este Conselho e com as Subprefeituras Ipiranga, Jabaquara e Vila Mariana, para que o projeto seja levado adiante. Sendo assim, realizará reuniões, cujas datas, horários e locais serão divulgados para que todos possam participar.<text:s/></text:span><text:span text:style-name="T88">4 - Evento no dia 25/01 – Aniversário da<text:s/></text:span><text:span text:style-name="T89">C</text:span><text:span text:style-name="T90">idade</text:span><text:span text:style-name="T91"><text:s/>– devido à proximidade da data e a realização por parte da Prefeitura de<text:s/></text:span><text:span text:style-name="T92">diversas<text:s/></text:span><text:span text:style-name="T93">outras ações na mesma data em locais os mais diversos foi descartado;<text:s/></text:span><text:span text:style-name="T94">nessa data inclusive tomarão posse os Conselheiros Participativos eleitos em dezembro;<text:s/></text:span><text:span text:style-name="T95">5 – Eventos temáticos mensais</text:span><text:span text:style-name="T96"><text:s/>- <text:s/>foi apresentado pelo Conselheiro Nelson o Calendário Verde, contendo datas com</text:span><text:span text:style-name="T97">emorativas<text:s/></text:span><text:span text:style-name="T98">que podem vir a ser exploradas pelo Conselho durante o ano</text:span><text:span text:style-name="T99"><text:s/></text:span><text:span text:style-name="T100">na realização de eventos temáticos; ficou acertado que será feita uma tentativa de<text:s/></text:span><text:span text:style-name="T101">f</text:span><text:span text:style-name="T102">azermos eventos em<text:s/></text:span><text:soft-page-break/><text:span text:style-name="T103">março, já que temos as comemorações do<text:s/></text:span><text:span text:style-name="T104">D</text:span><text:span text:style-name="T105">ia da Mulher e da Semana do Meio<text:s/></text:span><text:span text:style-name="T106">A</text:span><text:span text:style-name="T107">mbiente; ficou acertado também com o Sr. Cristian,<text:s/></text:span><text:span text:style-name="T108">D</text:span><text:span text:style-name="T109">iretor do Ba</text:span><text:span text:style-name="T110">l</text:span><text:span text:style-name="T111">neário Ipiranga que serão feitas tentativas de se montar um ou mais eventos nesse local</text:span><text:span text:style-name="T112">, já que a infraestrutura é propícia e há demanda por parte dos frequentadores</text:span><text:span text:style-name="T113">;<text:s/></text:span><text:span text:style-name="T114">6</text:span><text:span text:style-name="T115"><text:s/>–</text:span><text:span text:style-name="T116"><text:s/></text:span><text:span text:style-name="T117">A</text:span><text:span text:style-name="T118">ssuntos<text:s/></text:span><text:span text:style-name="T119">gerais</text:span><text:span text:style-name="T120">:</text:span><text:span text:style-name="T121"><text:s/></text:span><text:span text:style-name="T122">T</text:span><text:span text:style-name="T123">erreno anexo ao Parque da Independência:</text:span><text:span text:style-name="T124"><text:s/></text:span><text:span text:style-name="T125">novamente<text:s/></text:span><text:span text:style-name="T126">o conselheiro Nelson Silva J</text:span><text:span text:style-name="T127">únior<text:s/></text:span><text:span text:style-name="T128">falou<text:s/></text:span><text:span text:style-name="T129">sobre a preocupação do padre da<text:s/></text:span><text:span text:style-name="T130">Igreja Ortodoxa</text:span><text:span text:style-name="T131"><text:s/></text:span><text:span text:style-name="T132">existente</text:span><text:span text:style-name="T133"><text:s/></text:span><text:span text:style-name="T134">naquele local</text:span><text:span text:style-name="T135"><text:s/>com relação à segurança e conservação da área, sendo<text:s/></text:span><text:span text:style-name="T136">que levará a demanda na próxima reunião do CONSEG Ipiranga e intermediará uma audiência do padre com o Presidente do Conselho Gestor do Parque, Sr. Wagner.<text:s/></text:span><text:span text:style-name="T137">Como ninguém mais quis fazer uso da palavra, a reunião foi encerrada às onze horas e<text:s/></text:span><text:span text:style-name="T138">trinta e seis<text:s/></text:span><text:span text:style-name="T139">minutos e eu lavrei a presente ata que segue assinada por mim e pel</text:span><text:span text:style-name="T140">a</text:span><text:span text:style-name="T141"><text:s/></text:span><text:span text:style-name="T142">coordenadora dos trabalhos</text:span><text:span text:style-name="T143">.</text:span></text:p>
      <text:p text:style-name="P144"/>
      <text:p text:style-name="P145"/>
      <text:p text:style-name="P146"/>
      <text:p text:style-name="P147">MARINA DE PAULA M.GUIDONI<text:tab/>PAULO EDUARDO VORRATH</text:p>
      <text:p text:style-name="P148"><text:s text:c="13"/>Coordenadora dos Trabalhos<text:tab/><text:tab/><text:tab/><text:s text:c="7"/>Secretário</text:p>
      <text:p text:style-name="P149"><text:span text:style-name="T150"><text:s text:c="5"/></text:span><text:span text:style-name="T151">CADES Ipiranga</text:span><text:span text:style-name="T152"><text:tab/></text:span><text:span text:style-name="T153"><text:tab/></text:span><text:span text:style-name="T154"><text:tab/><text:s text:c="3"/></text:span><text:span text:style-name="T155">CADES Ipiran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437in"/>
      </style:footer-style>
    </style:page-layout>
    <style:style style:name="T2" style:parent-style-name="Fonteparág.padrão" style:family="text">
      <style:text-properties style:font-name="Verdana" fo:font-weight="bold" style:font-weight-asian="bold" fo:font-size="9pt" style:font-size-asian="9pt"/>
    </style:style>
    <style:style style:name="P3" style:parent-style-name="Cabeçalho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7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3" text:anchor-type="paragraph" svg:x="5.52847in" svg:y="-1.53125in" svg:width="1.29167in" svg:height="1.22917in" style:rel-width="scale" style:rel-height="scale"><draw:image xlink:href="media/image1.jpeg" xlink:type="simple" xlink:show="embed" xlink:actuate="onLoad"/><svg:title/><svg:desc>http://www.prefeitura.sp.gov.br/cidade/secretarias/subprefeituras/upload/chamadas/logocadesverde_180_170_1335369797.jpg</svg:desc></draw:frame><text:span text:style-name="T2"><draw:frame draw:z-index="251657216" draw:style-name="a1" draw:name="Imagem 2" text:anchor-type="paragraph" svg:x="-0.92431in" svg:y="-1.54722in" svg:width="1.55347in" svg:height="1.19375in" style:rel-width="scale" style:rel-height="scale"><draw:image xlink:href="media/image2.png" xlink:type="simple" xlink:show="embed" xlink:actuate="onLoad"/><svg:title/><svg:desc/></draw:frame></text:span></text:p>
        <text:p text:style-name="P3">CONSELHO DE MEIO AMBIENTE, DESENVOLVIMENTO<text:s/><text:line-break/>SUSTENTÁVEL ECULTURA DE PAZ<text:s/>DO IPIRANGA<text:line-break/>CADES IPIRANGA</text:p>
        <text:p text:style-name="P4"/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AUDIÊNCIA PÚBLICA PARA DISCUSSÃO DA PROPOSTA ORÇAMENTÁRIA DO EXERCÍCIO DE 2011</dc:title>
    <meta:initial-creator>Usuario Itautec</meta:initial-creator>
    <dc:creator>Dafne Nemi Martins Silva</dc:creator>
    <meta:creation-date>2014-10-16T18:00:00Z</meta:creation-date>
    <dc:date>2014-10-16T18:00:00Z</dc:date>
    <meta:print-date>2014-10-16T17:5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4" meta:character-count="3220" meta:row-count="22" meta:non-whitespace-character-count="2722"/>
  </office:meta>
</office:document-meta>
</file>