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 fo:line-height="150%"/>
      <style:text-properties style:font-name="Verdana" style:font-name-complex="TimesNewRoman" fo:font-weight="bold" style:font-weight-asian="bold"/>
    </style:style>
    <style:style style:name="P9" style:parent-style-name="Normal" style:family="paragraph">
      <style:paragraph-properties style:text-autospace="none" fo:text-align="center" fo:line-height="150%"/>
      <style:text-properties style:font-name="Verdana" style:font-name-complex="TimesNewRoman" fo:font-weight="bold" style:font-weight-asian="bold"/>
    </style:style>
    <style:style style:name="P10" style:parent-style-name="Normal" style:family="paragraph">
      <style:paragraph-properties style:text-autospace="none" fo:text-align="center" fo:line-height="150%"/>
      <style:text-properties style:font-name="Verdana" style:font-name-complex="TimesNewRoman" fo:font-size="8pt" style:font-size-asian="8pt" style:font-size-complex="8pt"/>
    </style:style>
    <style:style style:name="P11" style:parent-style-name="Normal" style:family="paragraph">
      <style:paragraph-properties style:text-autospace="none" fo:text-align="center" fo:line-height="150%"/>
      <style:text-properties style:font-name="Verdana" style:font-name-complex="TimesNewRoman" fo:font-size="8pt" style:font-size-asian="8pt" style:font-size-complex="8pt"/>
    </style:style>
    <style:style style:name="P12" style:parent-style-name="Normal" style:family="paragraph">
      <style:paragraph-properties style:text-autospace="none" fo:text-align="justify" fo:line-height="150%"/>
      <style:text-properties style:font-name="Arial" style:font-name-complex="Arial"/>
    </style:style>
    <style:style style:name="P13" style:parent-style-name="Normal" style:family="paragraph">
      <style:paragraph-properties style:text-autospace="none" fo:text-align="justify" fo:line-height="150%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 fo:font-weight="bold" style:font-weight-asian="bold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T37" style:parent-style-name="Fonteparág.padrão" style:family="text">
      <style:text-properties style:font-name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 fo:font-weight="bold" style:font-weight-asian="bold"/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complex="Arial" fo:font-weight="bold" style:font-weight-asian="bold"/>
    </style:style>
    <style:style style:name="T42" style:parent-style-name="Fonteparág.padrão" style:family="text">
      <style:text-properties style:font-name="Arial" style:font-name-complex="Arial" fo:font-weight="bold" style:font-weight-asian="bold"/>
    </style:style>
    <style:style style:name="T43" style:parent-style-name="Fonteparág.padrão" style:family="text">
      <style:text-properties style:font-name="Arial" style:font-name-complex="Arial" fo:font-weight="bold" style:font-weight-asian="bold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 fo:font-weight="bold" style:font-weight-asian="bold"/>
    </style:style>
    <style:style style:name="T58" style:parent-style-name="Fonteparág.padrão" style:family="text">
      <style:text-properties style:font-name="Arial" style:font-name-complex="Arial" fo:font-weight="bold" style:font-weight-asian="bold"/>
    </style:style>
    <style:style style:name="T59" style:parent-style-name="Fonteparág.padrão" style:family="text">
      <style:text-properties style:font-name="Arial" style:font-name-complex="Arial" fo:font-weight="bold" style:font-weight-asian="bold"/>
    </style:style>
    <style:style style:name="T60" style:parent-style-name="Fonteparág.padrão" style:family="text">
      <style:text-properties style:font-name="Arial" style:font-name-complex="Arial" fo:font-weight="bold" style:font-weight-asian="bold"/>
    </style:style>
    <style:style style:name="T61" style:parent-style-name="Fonteparág.padrão" style:family="text">
      <style:text-properties style:font-name="Arial" style:font-name-complex="Arial" fo:font-weight="bold" style:font-weight-asian="bold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 fo:font-weight="bold" style:font-weight-asian="bold"/>
    </style:style>
    <style:style style:name="T73" style:parent-style-name="Fonteparág.padrão" style:family="text">
      <style:text-properties style:font-name="Arial" style:font-name-complex="Arial" fo:font-weight="bold" style:font-weight-asian="bold"/>
    </style:style>
    <style:style style:name="T74" style:parent-style-name="Fonteparág.padrão" style:family="text">
      <style:text-properties style:font-name="Arial" style:font-name-complex="Arial" fo:font-weight="bold" style:font-weight-asian="bold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 fo:font-weight="bold" style:font-weight-asian="bold"/>
    </style:style>
    <style:style style:name="T85" style:parent-style-name="Fonteparág.padrão" style:family="text">
      <style:text-properties style:font-name="Arial" style:font-name-complex="Arial" fo:font-weight="bold" style:font-weight-asian="bold"/>
    </style:style>
    <style:style style:name="T86" style:parent-style-name="Fonteparág.padrão" style:family="text">
      <style:text-properties style:font-name="Arial" style:font-name-complex="Arial" fo:font-weight="bold" style:font-weight-asian="bold"/>
    </style:style>
    <style:style style:name="T87" style:parent-style-name="Fonteparág.padrão" style:family="text">
      <style:text-properties style:font-name="Arial" style:font-name-complex="Arial" fo:font-weight="bold" style:font-weight-asian="bold"/>
    </style:style>
    <style:style style:name="T88" style:parent-style-name="Fonteparág.padrão" style:family="text">
      <style:text-properties style:font-name="Arial" style:font-name-complex="Arial" fo:font-weight="bold" style:font-weight-asian="bold"/>
    </style:style>
    <style:style style:name="T89" style:parent-style-name="Fonteparág.padrão" style:family="text">
      <style:text-properties style:font-name="Arial" style:font-name-complex="Arial" fo:font-weight="bold" style:font-weight-asian="bold"/>
    </style:style>
    <style:style style:name="T90" style:parent-style-name="Fonteparág.padrão" style:family="text">
      <style:text-properties style:font-name="Arial" style:font-name-complex="Arial" fo:font-weight="bold" style:font-weight-asian="bold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P115" style:parent-style-name="Normal" style:family="paragraph">
      <style:paragraph-properties style:text-autospace="none" fo:text-align="justify" fo:line-height="150%"/>
      <style:text-properties style:font-name="Arial" style:font-name-complex="Arial"/>
    </style:style>
    <style:style style:name="P116" style:parent-style-name="Normal" style:family="paragraph">
      <style:paragraph-properties style:text-autospace="none" fo:text-align="justify" fo:line-height="150%"/>
      <style:text-properties style:font-name="Arial" style:font-name-complex="Arial"/>
    </style:style>
    <style:style style:name="P117" style:parent-style-name="Normal" style:family="paragraph">
      <style:paragraph-properties style:text-autospace="none" fo:text-align="justify" fo:line-height="150%"/>
      <style:text-properties style:font-name="Arial" style:font-name-complex="Arial"/>
    </style:style>
    <style:style style:name="P118" style:parent-style-name="Normal" style:family="paragraph">
      <style:paragraph-properties style:text-autospace="none" fo:text-align="center" fo:line-height="150%"/>
      <style:text-properties style:font-name="Arial" style:font-name-complex="Arial" fo:font-weight="bold" style:font-weight-asian="bold"/>
    </style:style>
    <style:style style:name="P119" style:parent-style-name="Normal" style:family="paragraph">
      <style:paragraph-properties style:text-autospace="none" fo:line-height="150%"/>
      <style:text-properties style:font-name="Arial" style:font-name-complex="Arial" fo:font-weight="bold" style:font-weight-asian="bold"/>
    </style:style>
    <style:style style:name="P120" style:parent-style-name="Normal" style:family="paragraph">
      <style:paragraph-properties style:text-autospace="none" fo:line-height="150%" fo:margin-left="0.4916in" fo:text-indent="0.4916in">
        <style:tab-stops/>
      </style:paragraph-properties>
    </style:style>
    <style:style style:name="T121" style:parent-style-name="Fonteparág.padrão" style:family="text">
      <style:text-properties style:font-name="Arial" style:font-name-complex="Arial" fo:font-weight="bold" style:font-weight-asian="bold"/>
    </style:style>
    <style:style style:name="T122" style:parent-style-name="Fonteparág.padrão" style:family="text">
      <style:text-properties style:font-name="Arial" style:font-name-complex="Arial" fo:font-weight="bold" style:font-weight-asian="bold"/>
    </style:style>
    <style:style style:name="T123" style:parent-style-name="Fonteparág.padrão" style:family="text">
      <style:text-properties style:font-name="Arial" style:font-name-complex="Arial" fo:font-weight="bold" style:font-weight-asian="bold"/>
    </style:style>
    <style:style style:name="T124" style:parent-style-name="Fonteparág.padrão" style:family="text">
      <style:text-properties style:font-name="Arial" style:font-name-complex="Arial" fo:font-weight="bold" style:font-weight-asian="bold"/>
    </style:style>
    <style:style style:name="T125" style:parent-style-name="Fonteparág.padrão" style:family="text">
      <style:text-properties style:font-name="Arial" style:font-name-complex="Arial" fo:font-weight="bold" style:font-weight-asian="bold"/>
    </style:style>
    <style:style style:name="T126" style:parent-style-name="Fonteparág.padrão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GESTÃO 2013/2015</text:p>
      <text:p text:style-name="P9">RELATÓRIO DA<text:s/>2ª<text:s/>REUNIÃO<text:s/>ORDINÁRIA<text:s/>2014</text:p>
      <text:p text:style-name="P10"/>
      <text:p text:style-name="P11"/>
      <text:p text:style-name="P12">No dia<text:s/>três<text:s/>de<text:s/>fevereiro<text:s/>de dois mil e<text:s/>quatorze, às<text:s/>dez<text:s/>horas,<text:s/>ocorreu a<text:s/>segunda<text:s/>reunião ordinária mensal do Conselho Regional de Meio Ambiente, Desenvolvimento Sustentável e Cultura de Paz da Subprefeitura Ipiranga – Cades<text:s/>Ipiranga – Gestão<text:s/>dois mil e treze, dois mil e quinze<text:s/>no auditório<text:s/>da Subprefeitura do Ipiranga, sito<text:s/>na<text:s/>Rua Lino Coutinho nº 444, Ipiranga,<text:s/>São Paulo, conforme lista de presença anexa.</text:p>
      <text:p text:style-name="P13"><text:span text:style-name="T14">Como na reunião anterior não houve Ata, apenas Relatório, não foi definida uma pauta. Foram debatidos os seguintes assuntos:<text:s/></text:span><text:span text:style-name="T15">1 –<text:s/></text:span><text:span text:style-name="T16">Apresentação dos<text:s/></text:span><text:span text:style-name="T17">componentes da mesa</text:span><text:span text:style-name="T18">:<text:s/></text:span><text:span text:style-name="T19">foi ressaltada a presença da</text:span><text:span text:style-name="T20"><text:s/></text:span><text:span text:style-name="T21">Sra. Silvia R. O. Pontes, Gestora Local de PAVS, e das Sras. Maria Trindade S. Coelho e Giselle Cacherik representando SAS Ipiranga;<text:s/></text:span><text:span text:style-name="T22">2 -<text:s/></text:span><text:span text:style-name="T23">Leitura<text:s/></text:span><text:span text:style-name="T24">d</text:span><text:span text:style-name="T25">o relatório</text:span><text:span text:style-name="T26"><text:s/>d</text:span><text:span text:style-name="T27">a</text:span><text:span text:style-name="T28"><text:s/>reunião anterior</text:span><text:span text:style-name="T29">:</text:span><text:span text:style-name="T30"><text:s/></text:span><text:span text:style-name="T31">efetuada pelo secretário Paulo<text:s/></text:span><text:span text:style-name="T32">Eduardo Vorrath,<text:s/></text:span><text:span text:style-name="T33">a qual foi<text:s/></text:span><text:span text:style-name="T34">aprovada sem ressalvas</text:span><text:span text:style-name="T35">;<text:s/></text:span><text:span text:style-name="T36">3</text:span><text:span text:style-name="T37"><text:s/></text:span><text:span text:style-name="T38">–</text:span><text:span text:style-name="T39"><text:s/></text:span><text:span text:style-name="T40">Projeto S</text:span><text:span text:style-name="T41">abesp</text:span><text:span text:style-name="T42"><text:s/>Córrego Ipiranga</text:span><text:span text:style-name="T43">:<text:s/></text:span><text:span text:style-name="T44">foram passadas explicações aos presentes sobre a participação da ONG SOS Mata Atlântica no Projeto; foi explicado que são distribuídos kits para escolas da região<text:s/></text:span><text:span text:style-name="T45">a fim de verificação do</text:span><text:span text:style-name="T46"><text:s/>nível de contaminação<text:s/></text:span><text:span text:style-name="T47">por esgoto e nível de oxigênio d</text:span><text:span text:style-name="T48">a água</text:span><text:span text:style-name="T49"><text:s/>do córrego Ipiranga</text:span><text:span text:style-name="T50">, trabalho este acompanhado por técnicos da SABESP e da ONG</text:span><text:span text:style-name="T51">.</text:span><text:span text:style-name="T52"><text:s/>Foi discutida a proposta de ser marcada uma<text:s/></text:span><text:span text:style-name="T53">reunião</text:span><text:span text:style-name="T54"><text:s/>com a<text:s/></text:span><text:span text:style-name="T55">referida ONG para apresentação de suas atividades</text:span><text:span text:style-name="T56"><text:s/>para o CADES ainda nesse mês de fevereiro;</text:span><text:span text:style-name="T57"><text:s/></text:span><text:span text:style-name="T58">4</text:span><text:span text:style-name="T59"><text:s/>-<text:s/></text:span><text:span text:style-name="T60">Eventos temáticos mensais</text:span><text:span text:style-name="T61">:</text:span><text:span text:style-name="T62"><text:s/></text:span><text:span text:style-name="T63">foi sugerido que se marcasse um<text:s/></text:span><text:span text:style-name="T64">e</text:span><text:span text:style-name="T65">vento no Dia da Mulher (08/03) contando com palestras sobre violência doméstica e saúde da mulher</text:span><text:span text:style-name="T66">.</text:span><text:span text:style-name="T67"><text:s/>Essa proposta foi encabeçada pelo Conselheiro Nelson da Silva Jr. e recebeu apoio das Sras. Trindade e Giselle de SAS; foi apresentado pelas Sras. Silvia e Kelly, do PAVS, um trabalho de ação de limpeza do entorno do 95º DP proposta por uma moradora do Heliópolis</text:span><text:span text:style-name="T68">,</text:span><text:span text:style-name="T69"><text:s/>de comum acordo entre os presentes</text:span><text:span text:style-name="T70">,</text:span><text:span text:style-name="T71"><text:s/>o CADES irá apoiar e participar da ação;<text:s/></text:span><text:span text:style-name="T72">5</text:span><text:span text:style-name="T73"><text:s/>–</text:span><text:span text:style-name="T74"><text:s/>Palestra em abril:</text:span><text:span text:style-name="T75"><text:s/>sugerida pelo Conselheiro Nelson uma palestra com<text:s/></text:span><text:span text:style-name="T76">um<text:s/></text:span><text:span text:style-name="T77">portador de necessidade especial<text:s/></text:span><text:span text:style-name="T78">e<text:s/></text:span><text:span text:style-name="T79">esportista<text:s/></text:span><text:span text:style-name="T80">para<text:s/></text:span><text:span text:style-name="T81">o dia 05 de abril em comemoração ao<text:s/></text:span><text:span text:style-name="T82">D</text:span><text:span text:style-name="T83">ia Mundial da Atividade Física;<text:s/></text:span><text:span text:style-name="T84">6</text:span><text:span text:style-name="T85"><text:s/>–</text:span><text:span text:style-name="T86"><text:s/></text:span><text:span text:style-name="T87">A</text:span><text:span text:style-name="T88">ssuntos<text:s/></text:span><text:span text:style-name="T89">gerais</text:span><text:span text:style-name="T90">:</text:span><text:span text:style-name="T91"><text:s/></text:span><text:span text:style-name="T92">Foi<text:s/></text:span><text:soft-page-break/><text:span text:style-name="T93">debatido pelos presentes situações a respeito da situação da área anexa ao Parque da Independência que<text:s/></text:span><text:span text:style-name="T94">se<text:s/></text:span><text:span text:style-name="T95">encontra</text:span><text:span text:style-name="T96">,</text:span><text:span text:style-name="T97"><text:s/>ainda</text:span><text:span text:style-name="T98">,</text:span><text:span text:style-name="T99"><text:s/>sem situação definida e da área de preservação ambiental no Parque Fontes do Ipiranga, assuntos levantados pelo Conselheiro Celso Henriques de Paula.<text:s/></text:span><text:span text:style-name="T100">Como ninguém mais quis fazer uso da palavra, a reunião foi encerrada às<text:s/></text:span><text:span text:style-name="T101">doze<text:s/></text:span><text:span text:style-name="T102">horas e<text:s/></text:span><text:span text:style-name="T103">seis<text:s/></text:span><text:span text:style-name="T104">minutos e eu lavrei<text:s/></text:span><text:span text:style-name="T105">o<text:s/></text:span><text:span text:style-name="T106">presente<text:s/></text:span><text:span text:style-name="T107">relatório</text:span><text:span text:style-name="T108"><text:s/>que segue assinad</text:span><text:span text:style-name="T109">o</text:span><text:span text:style-name="T110"><text:s/>por mim e pel</text:span><text:span text:style-name="T111">a</text:span><text:span text:style-name="T112"><text:s/></text:span><text:span text:style-name="T113">coordenadora dos trabalhos</text:span><text:span text:style-name="T114">.</text:span></text:p>
      <text:p text:style-name="P115"/>
      <text:p text:style-name="P116"/>
      <text:p text:style-name="P117"/>
      <text:p text:style-name="P118">MARINA DE PAULA M.GUIDONI<text:tab/>PAULO EDUARDO VORRATH</text:p>
      <text:p text:style-name="P119"><text:s text:c="13"/>Coordenadora dos Trabalhos<text:tab/><text:tab/><text:tab/><text:s text:c="7"/>Secretário</text:p>
      <text:p text:style-name="P120"><text:span text:style-name="T121"><text:s text:c="5"/></text:span><text:span text:style-name="T122">CADES Ipiranga</text:span><text:span text:style-name="T123"><text:tab/></text:span><text:span text:style-name="T124"><text:tab/></text:span><text:span text:style-name="T125"><text:tab/><text:s text:c="3"/></text:span><text:span text:style-name="T126">CADES Ipiran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/>
    <style:style style:name="il" style:display-name="il" style:family="text"/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1.1812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437in"/>
      </style:footer-style>
    </style:page-layout>
    <style:style style:name="T2" style:parent-style-name="Fonteparág.padrão" style:family="text">
      <style:text-properties style:font-name="Verdana" fo:font-weight="bold" style:font-weight-asian="bold" fo:font-size="9pt" style:font-size-asian="9pt"/>
    </style:style>
    <style:style style:name="P3" style:parent-style-name="Cabeçalho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4" style:parent-style-name="Cabeçalho" style:family="paragraph">
      <style:paragraph-properties fo:text-align="center"/>
      <style:text-properties style:font-name="Verdana" fo:font-weight="bold" style:font-weight-asian="bold" fo:font-size="9pt" style:font-size-asian="9pt"/>
    </style:style>
    <style:style style:name="P5" style:parent-style-name="Cabeçalho" style:family="paragraph">
      <style:paragraph-properties fo:text-align="center"/>
      <style:text-properties style:font-name="Verdana" fo:font-weight="bold" style:font-weight-asian="bold" fo:font-size="9pt" style:font-size-asian="9pt"/>
    </style:style>
    <style:style style:name="P6" style:parent-style-name="Cabeçalho" style:family="paragraph">
      <style:paragraph-properties fo:text-align="center"/>
      <style:text-properties style:font-name="Verdana" fo:font-weight="bold" style:font-weight-asian="bold" fo:font-size="9pt" style:font-size-asian="9pt"/>
    </style:style>
    <style:style style:name="P7" style:parent-style-name="Cabeçalho" style:family="paragraph">
      <style:paragraph-properties fo:text-align="center"/>
      <style:text-properties style:font-name="Verdana" fo:font-weight="bold" style:font-weight-asian="bold" fo:font-size="9pt" style:font-size-asian="9pt"/>
    </style:style>
    <style:style style:name="P8" style:parent-style-name="Cabeçalho" style:family="paragraph">
      <style:paragraph-properties fo:text-align="center"/>
      <style:text-properties style:font-name="Verdana" fo:font-weight="bold" style:font-weight-asian="bold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8240" draw:style-name="a0" draw:name="Imagem 3" text:anchor-type="paragraph" svg:x="5.52847in" svg:y="-1.53125in" svg:width="1.29167in" svg:height="1.22917in" style:rel-width="scale" style:rel-height="scale"><draw:image xlink:href="media/image1.jpeg" xlink:type="simple" xlink:show="embed" xlink:actuate="onLoad"/><svg:title/><svg:desc>http://www.prefeitura.sp.gov.br/cidade/secretarias/subprefeituras/upload/chamadas/logocadesverde_180_170_1335369797.jpg</svg:desc></draw:frame><text:span text:style-name="T2"><draw:frame draw:z-index="251657216" draw:style-name="a1" draw:name="Imagem 2" text:anchor-type="paragraph" svg:x="-0.92431in" svg:y="-1.54722in" svg:width="1.55347in" svg:height="1.19375in" style:rel-width="scale" style:rel-height="scale"><draw:image xlink:href="media/image2.png" xlink:type="simple" xlink:show="embed" xlink:actuate="onLoad"/><svg:title/><svg:desc/></draw:frame></text:span></text:p>
        <text:p text:style-name="P3">CONSELHO DE MEIO AMBIENTE, DESENVOLVIMENTO<text:s/><text:line-break/>SUSTENTÁVEL ECULTURA DE PAZ<text:s/>DO IPIRANGA<text:line-break/>CADES IPIRANGA</text:p>
        <text:p text:style-name="P4"/>
        <text:p text:style-name="P5"/>
        <text:p text:style-name="P6"/>
        <text:p text:style-name="P7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AUDIÊNCIA PÚBLICA PARA DISCUSSÃO DA PROPOSTA ORÇAMENTÁRIA DO EXERCÍCIO DE 2011</dc:title>
    <meta:initial-creator>Usuario Itautec</meta:initial-creator>
    <dc:creator>Dafne Nemi Martins Silva</dc:creator>
    <meta:creation-date>2014-10-16T18:11:00Z</meta:creation-date>
    <dc:date>2014-10-16T18:11:00Z</dc:date>
    <meta:print-date>2014-01-06T15:1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5" meta:character-count="2780" meta:row-count="19" meta:non-whitespace-character-count="2350"/>
  </office:meta>
</office:document-meta>
</file>