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Verdana" style:font-name-complex="TimesNewRoman" fo:font-weight="bold" style:font-weight-asian="bold"/>
    </style:style>
    <style:style style:name="P9" style:parent-style-name="Normal" style:family="paragraph">
      <style:paragraph-properties style:text-autospace="none" fo:text-align="center" fo:line-height="150%"/>
      <style:text-properties style:font-name="Verdana" style:font-name-complex="TimesNewRoman" fo:font-weight="bold" style:font-weight-asian="bold"/>
    </style:style>
    <style:style style:name="P10" style:parent-style-name="Normal" style:family="paragraph">
      <style:paragraph-properties style:text-autospace="none" fo:text-align="center" fo:line-height="150%"/>
      <style:text-properties style:font-name="Verdana" style:font-name-complex="TimesNewRoman" fo:font-weight="bold" style:font-weight-asian="bold"/>
    </style:style>
    <style:style style:name="P11" style:parent-style-name="Normal" style:family="paragraph">
      <style:paragraph-properties style:text-autospace="none" fo:text-align="center" fo:line-height="150%"/>
      <style:text-properties style:font-name="Verdana" style:font-name-complex="TimesNewRoman" fo:font-size="8pt" style:font-size-asian="8pt" style:font-size-complex="8pt"/>
    </style:style>
    <style:style style:name="P12" style:parent-style-name="Normal" style:family="paragraph">
      <style:paragraph-properties style:text-autospace="none" fo:text-align="center" fo:line-height="150%"/>
      <style:text-properties style:font-name="Verdana" style:font-name-complex="TimesNewRoman" fo:font-size="8pt" style:font-size-asian="8pt" style:font-size-complex="8pt"/>
    </style:style>
    <style:style style:name="P13" style:parent-style-name="Normal" style:family="paragraph">
      <style:paragraph-properties style:text-autospace="none" fo:text-align="center" fo:line-height="150%"/>
      <style:text-properties style:font-name="Verdana" style:font-name-complex="TimesNewRoman" fo:font-size="8pt" style:font-size-asian="8pt" style:font-size-complex="8pt"/>
    </style:style>
    <style:style style:name="P14" style:parent-style-name="Normal" style:family="paragraph">
      <style:paragraph-properties style:text-autospace="none" fo:text-align="justify" fo:line-height="200%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font-weight="bold" style:font-weight-asian="bold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font-weight="bold" style:font-weight-asian="bold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  <style:style style:name="T125" style:parent-style-name="Fonteparág.padrão" style:family="text">
      <style:text-properties style:font-name="Arial" style:font-name-complex="Arial" fo:font-weight="bold" style:font-weight-asian="bold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  <style:style style:name="T127" style:parent-style-name="Fonteparág.padrão" style:family="text">
      <style:text-properties style:font-name="Arial" style:font-name-complex="Arial" fo:font-weight="bold" style:font-weight-asian="bold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font-weight="bold" style:font-weight-asian="bold"/>
    </style:style>
    <style:style style:name="T144" style:parent-style-name="Fonteparág.padrão" style:family="text">
      <style:text-properties style:font-name="Arial" style:font-name-complex="Arial" fo:font-weight="bold" style:font-weight-asian="bold"/>
    </style:style>
    <style:style style:name="T145" style:parent-style-name="Fonteparág.padrão" style:family="text">
      <style:text-properties style:font-name="Arial" style:font-name-complex="Arial" fo:font-weight="bold" style:font-weight-asian="bold"/>
    </style:style>
    <style:style style:name="T146" style:parent-style-name="Fonteparág.padrão" style:family="text">
      <style:text-properties style:font-name="Arial" style:font-name-complex="Arial" fo:font-weight="bold" style:font-weight-asian="bold"/>
    </style:style>
    <style:style style:name="T147" style:parent-style-name="Fonteparág.padrão" style:family="text">
      <style:text-properties style:font-name="Arial" style:font-name-complex="Arial" fo:font-weight="bold" style:font-weight-asian="bold"/>
    </style:style>
    <style:style style:name="T148" style:parent-style-name="Fonteparág.padrão" style:family="text">
      <style:text-properties style:font-name="Arial" style:font-name-complex="Arial" fo:font-weight="bold" style:font-weight-asian="bold"/>
    </style:style>
    <style:style style:name="T149" style:parent-style-name="Fonteparág.padrão" style:family="text">
      <style:text-properties style:font-name="Arial" style:font-name-complex="Arial" fo:font-weight="bold" style:font-weight-asian="bold"/>
    </style:style>
    <style:style style:name="T150" style:parent-style-name="Fonteparág.padrão" style:family="text">
      <style:text-properties style:font-name="Arial" style:font-name-complex="Arial" fo:font-weight="bold" style:font-weight-asian="bold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 fo:font-weight="bold" style:font-weight-asian="bold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 fo:font-weight="bold" style:font-weight-asian="bold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P205" style:parent-style-name="Normal" style:family="paragraph">
      <style:paragraph-properties style:text-autospace="none" fo:text-align="justify" fo:line-height="200%"/>
      <style:text-properties style:font-name="Arial" style:font-name-complex="Arial"/>
    </style:style>
    <style:style style:name="P206" style:parent-style-name="Normal" style:family="paragraph">
      <style:paragraph-properties style:text-autospace="none" fo:text-align="justify" fo:line-height="200%"/>
      <style:text-properties style:font-name="Arial" style:font-name-complex="Arial"/>
    </style:style>
    <style:style style:name="P207" style:parent-style-name="Normal" style:family="paragraph">
      <style:paragraph-properties style:text-autospace="none" fo:text-align="justify" fo:line-height="150%"/>
      <style:text-properties style:font-name="Arial" style:font-name-complex="Arial"/>
    </style:style>
    <style:style style:name="P208" style:parent-style-name="Normal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style:text-autospace="none" fo:line-height="150%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style:text-autospace="none" fo:line-height="150%" fo:margin-left="0.4916in" fo:text-indent="0.4916in">
        <style:tab-stops/>
      </style:paragraph-properties>
    </style:style>
    <style:style style:name="T211" style:parent-style-name="Fonteparág.padrão" style:family="text">
      <style:text-properties style:font-name="Arial" style:font-name-complex="Arial" fo:font-weight="bold" style:font-weight-asian="bold"/>
    </style:style>
    <style:style style:name="T212" style:parent-style-name="Fonteparág.padrão" style:family="text">
      <style:text-properties style:font-name="Arial" style:font-name-complex="Arial" fo:font-weight="bold" style:font-weight-asian="bold"/>
    </style:style>
    <style:style style:name="T213" style:parent-style-name="Fonteparág.padrão" style:family="text">
      <style:text-properties style:font-name="Arial" style:font-name-complex="Arial" fo:font-weight="bold" style:font-weight-asian="bold"/>
    </style:style>
    <style:style style:name="T214" style:parent-style-name="Fonteparág.padrão" style:family="text">
      <style:text-properties style:font-name="Arial" style:font-name-complex="Arial" fo:font-weight="bold" style:font-weight-asian="bold"/>
    </style:style>
    <style:style style:name="T215" style:parent-style-name="Fonteparág.padrão" style:family="text">
      <style:text-properties style:font-name="Arial" style:font-name-complex="Arial" fo:font-weight="bold" style:font-weight-asian="bold"/>
    </style:style>
    <style:style style:name="T216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9">GESTÃO 2013/2015</text:p>
      <text:p text:style-name="P10">RELATÓRIO DA<text:s/>4ª<text:s/>REUNIÃO<text:s/>ORDINÁRIA<text:s/>2014</text:p>
      <text:p text:style-name="P11"/>
      <text:p text:style-name="P12"/>
      <text:p text:style-name="P13"/>
      <text:p text:style-name="P14"><text:span text:style-name="T15">No dia<text:s/></text:span><text:span text:style-name="T16">sete</text:span><text:span text:style-name="T17"><text:s/>de<text:s/></text:span><text:span text:style-name="T18">abril</text:span><text:span text:style-name="T19"><text:s/></text:span><text:span text:style-name="T20">de dois mil e<text:s/></text:span><text:span text:style-name="T21">quatorze</text:span><text:span text:style-name="T22">, às<text:s/></text:span><text:span text:style-name="T23">dez</text:span><text:span text:style-name="T24"><text:s/>horas,<text:s/></text:span><text:span text:style-name="T25">o</text:span><text:span text:style-name="T26">correu a<text:s/></text:span><text:span text:style-name="T27">quarta</text:span><text:span text:style-name="T28"><text:s/></text:span><text:span text:style-name="T29">reunião ordinária mensal do Conselho Regional de Meio Ambiente, Desenvolvimento Sustentável e Cultura de Paz da Subprefeitura Ipiranga – C</text:span><text:span text:style-name="T30">ades</text:span><text:span text:style-name="T31"><text:s/>Ipiranga – Gestão<text:s/></text:span><text:span text:style-name="T32">dois mil e treze, dois mil e quinze</text:span><text:span text:style-name="T33"><text:s/>no auditório</text:span><text:span text:style-name="T34"><text:s/>da Subprefeitura do Ipiranga, sito<text:s/></text:span><text:span text:style-name="T35">na</text:span><text:span text:style-name="T36"><text:s/>Rua Lino Coutinho nº 444, Ipiranga,<text:s/></text:span><text:span text:style-name="T37">S</text:span><text:span text:style-name="T38">ão Paulo, conforme lista de presença anexa, com a seguinte pauta:<text:s/></text:span><text:span text:style-name="T39">1 – Leitura<text:s/></text:span><text:span text:style-name="T40">da<text:s/></text:span><text:span text:style-name="T41">ata de reunião anterior;<text:s/></text:span><text:span text:style-name="T42">2</text:span><text:span text:style-name="T43"><text:s/></text:span><text:span text:style-name="T44">–<text:s/></text:span><text:span text:style-name="T45">Data do evento realizado pelo CADES em comemoração ao aniversário do bairro do Ipiranga</text:span><text:span text:style-name="T46">;</text:span><text:span text:style-name="T47"><text:s/></text:span><text:span text:style-name="T48"><text:s/></text:span><text:span text:style-name="T49">3 – Tema do evento; 4</text:span><text:span text:style-name="T50"><text:s/>–<text:s/></text:span><text:span text:style-name="T51">Visita ao Jardim Botânico</text:span><text:span text:style-name="T52">;<text:s/></text:span><text:span text:style-name="T53">5</text:span><text:span text:style-name="T54"><text:s/>–<text:s/></text:span><text:span text:style-name="T55">A</text:span><text:span text:style-name="T56">ssuntos<text:s/></text:span><text:span text:style-name="T57">gerais.<text:s/></text:span><text:span text:style-name="T58">A servidora Marina de P.</text:span><text:span text:style-name="T59"><text:s/></text:span><text:span text:style-name="T60">M.</text:span><text:span text:style-name="T61"><text:s/></text:span><text:span text:style-name="T62">Guidoni, como coordenadora dos t</text:span><text:span text:style-name="T63">rabalhos</text:span><text:span text:style-name="T64">,</text:span><text:span text:style-name="T65"><text:s/>fez</text:span><text:span text:style-name="T66"><text:s/>a leitura da ordem</text:span><text:span text:style-name="T67"><text:s/></text:span><text:span text:style-name="T68">do dia<text:s/></text:span><text:span text:style-name="T69">e<text:s/></text:span><text:span text:style-name="T70">após isto,<text:s/></text:span><text:span text:style-name="T71">prosseguiu para o item<text:s/></text:span><text:span text:style-name="T72">1 – Leitura<text:s/></text:span><text:span text:style-name="T73">d</text:span><text:span text:style-name="T74">o relatório da</text:span><text:span text:style-name="T75"><text:s/>reunião anterior</text:span><text:span text:style-name="T76">:</text:span><text:span text:style-name="T77"><text:s/></text:span><text:span text:style-name="T78">efetuada pelo secretário Paulo<text:s/></text:span><text:span text:style-name="T79">Eduardo Vorrath,<text:s/></text:span><text:span text:style-name="T80">a qual foi<text:s/></text:span><text:span text:style-name="T81">aprovada sem ressalvas. Dessa forma, partimos para o item<text:s/></text:span><text:span text:style-name="T82">2</text:span><text:span text:style-name="T83"><text:s/></text:span><text:span text:style-name="T84">–</text:span><text:span text:style-name="T85"><text:s/></text:span><text:span text:style-name="T86">Data do evento realizado pelo CADES em comemoração ao aniversário do bairro do Ipiranga:<text:s/></text:span><text:span text:style-name="T87">foi informado aos presentes que o Conselheiro Nelson e a Coordenadora Marina<text:s/></text:span><text:span text:style-name="T88">entraram em contato com o servidor Lino, que participa da Comissão dos Festejos do Bairro; desse contato ficou acertado que a data reservada ao CADES<text:s/></text:span><text:span text:style-name="T89">para realização de seu evento<text:s/></text:span><text:span text:style-name="T90">é 13/09 (sábado). O local está em aberto e será tema de discussão na próxima reunião. Acertou-se preliminarmente a realização no SESC-Ipiranga, focando como segunda alternativa o Balneário Ipiranga.</text:span><text:span text:style-name="T91"><text:s/></text:span><text:span text:style-name="T92">Seguimos, assim,<text:s/></text:span><text:soft-page-break/><text:span text:style-name="T93">para o item<text:s/></text:span><text:span text:style-name="T94">3</text:span><text:span text:style-name="T95"><text:s/></text:span><text:span text:style-name="T96">–</text:span><text:span text:style-name="T97"><text:s/></text:span><text:span text:style-name="T98">Tema do<text:s/></text:span><text:span text:style-name="T99">Evento</text:span><text:span text:style-name="T100">:</text:span><text:span text:style-name="T101"><text:s/></text:span><text:span text:style-name="T102">serão realizados um concurso de fotografia e um de poesia. O de fotografia será o 4º Concurso de Fotografia do Ipiranga, tendo como tema o<text:s/></text:span><text:span text:style-name="T103">“</text:span><text:span text:style-name="T104">Ipiranga em que moro</text:span><text:span text:style-name="T105">”</text:span><text:span text:style-name="T106">, abor</text:span><text:span text:style-name="T107">d</text:span><text:span text:style-name="T108">ando características turística</text:span><text:span text:style-name="T109">s</text:span><text:span text:style-name="T110">, urbanísticas e sociais do bairro. O concurso de poesia, que terá sua primeira edição terá o tema<text:s/></text:span><text:span text:style-name="T111">“</text:span><text:span text:style-name="T112">Ipira</text:span><text:span text:style-name="T113">n</text:span><text:span text:style-name="T114">ga Berço Nacional</text:span><text:span text:style-name="T115">”</text:span><text:span text:style-name="T116"><text:s/>e terá sua divulgação focada principalmente nas escolas da região.</text:span><text:span text:style-name="T117"><text:s/></text:span><text:span text:style-name="T118">P</text:span><text:span text:style-name="T119">rosseguimos para o item</text:span><text:span text:style-name="T120"><text:s/></text:span><text:span text:style-name="T121">4</text:span><text:span text:style-name="T122"><text:s/></text:span><text:span text:style-name="T123">–<text:s/></text:span><text:span text:style-name="T124">Visita ao Jardim Botâni</text:span><text:span text:style-name="T125">c</text:span><text:span text:style-name="T126">o</text:span><text:span text:style-name="T127">:</text:span><text:span text:style-name="T128"><text:s/></text:span><text:span text:style-name="T129">foi<text:s/></text:span><text:span text:style-name="T130">informado</text:span><text:span text:style-name="T131"><text:s/>pela Coordenadora Marina aos presentes que o gabinete da<text:s/></text:span><text:span text:style-name="T132">S</text:span><text:span text:style-name="T133">ubprefeitura tem a possibilidade de fornecer ingressos gratuitos para visita</text:span><text:span text:style-name="T134">s</text:span><text:span text:style-name="T135"><text:s/>ao jardim botânico (grupos de tamanho preestabelecido e em datas especificas). Discutiu</text:span><text:span text:style-name="T136">-</text:span><text:span text:style-name="T137">se entre os presentes a possibilidade<text:s/></text:span><text:span text:style-name="T138">d</text:span><text:span text:style-name="T139">e levar escolas da região que participem de ações educativas no contexto ambiental. Será assunto tema de futuras discussões.</text:span><text:span text:style-name="T140"><text:s/></text:span><text:span text:style-name="T141">Assim, p</text:span><text:span text:style-name="T142">assamos para o item<text:s/></text:span><text:span text:style-name="T143">5</text:span><text:span text:style-name="T144"><text:s/>–</text:span><text:span text:style-name="T145"><text:s/></text:span><text:span text:style-name="T146">A</text:span><text:span text:style-name="T147">ssuntos<text:s/></text:span><text:span text:style-name="T148">gerais</text:span><text:span text:style-name="T149">:</text:span><text:span text:style-name="T150"><text:s/></text:span><text:span text:style-name="T151">Foram passadas informações atualizadas sobre a ação educativa que será desenvolvida na comunidade Delamare</text:span><text:span text:style-name="T152">/S</text:span><text:span text:style-name="T153">acom</text:span><text:span text:style-name="T154">ã</text:span><text:span text:style-name="T155"><text:s/>pelas Sras</text:span><text:span text:style-name="T156">.</text:span><text:span text:style-name="T157"><text:s/>Silvia (</text:span><text:span text:style-name="T158">S</text:span><text:span text:style-name="T159">aúde) e Leonor (</text:span><text:span text:style-name="T160">E</text:span><text:span text:style-name="T161">ducação); os questionários para captação das estimativas e demandas já fora</text:span><text:span text:style-name="T162">m</text:span><text:span text:style-name="T163"><text:s/>ela</text:span><text:span text:style-name="T164">b</text:span><text:span text:style-name="T165">orados em<text:s/></text:span><text:span text:style-name="T166">c</text:span><text:span text:style-name="T167">onjunto com agentes de saúde que atuam no local e começarão a ser distribuídos para a comunidade ainda nesse mês; após o preenc</text:span><text:span text:style-name="T168">h</text:span><text:span text:style-name="T169">imen</text:span><text:span text:style-name="T170">t</text:span><text:span text:style-name="T171">o os dados serão compilados a fim de<text:s/></text:span><text:span text:style-name="T172">serem coletados</text:span><text:span text:style-name="T173"><text:s/>quantitativos estatísticos para as demandas, trabalho que demorará cerca de três meses e deverá ficar pronto em meados de julho. Foi destacada a importância de uma ação conjunta entre as<text:s/></text:span><text:span text:style-name="T174">á</text:span><text:span text:style-name="T175">reas da saúde e educação para conscientização da população quanto ao descarte do lixo em locais e de formas pr</text:span><text:span text:style-name="T176">ó</text:span><text:span text:style-name="T177">prias.</text:span><text:span text:style-name="T178"><text:s/>Foi ainda destacado pelo Conselheiro Celso o fato de estarem sendo</text:span><text:span text:style-name="T179"><text:s/></text:span><text:span text:style-name="T180">cortadas/suprimidas árvores do Parque da Independência. São cerca de 38 árvores. Segundo<text:s/></text:span><text:soft-page-break/><text:span text:style-name="T181">informações coletadas por ele junto a Secretaria do Verde as ações estão suspensas temporariamente. Porém, foram solicitadas maiores informações visando uma análise mais criteriosa e a Secretaria não se manifestou. Será pauta de discussão na próxima reunião.</text:span><text:span text:style-name="T182"><text:s/></text:span><text:span text:style-name="T183">Como pauta da próxima reunião teremos:<text:s/></text:span><text:span text:style-name="T184">corte/</text:span><text:span text:style-name="T185">supressão de árvores no<text:s/></text:span><text:span text:style-name="T186">P</text:span><text:span text:style-name="T187">arque da<text:s/></text:span><text:span text:style-name="T188">I</text:span><text:span text:style-name="T189">ndependência; exposição da SABESP; andamento dos eventos de fotografia/poesia</text:span><text:span text:style-name="T190"><text:s/>em comemoração ao aniversário do bairro</text:span><text:span text:style-name="T191">; andamento das ações educativas no Del</text:span><text:span text:style-name="T192">a</text:span><text:span text:style-name="T193">mare/Sacomã; assuntos gerais.</text:span><text:span text:style-name="T194"><text:s/></text:span><text:span text:style-name="T195">Como ninguém mais quis fazer uso da palavra, a reunião foi encerrada às<text:s/></text:span><text:span text:style-name="T196">doze</text:span><text:span text:style-name="T197"><text:s/>horas e<text:s/></text:span><text:span text:style-name="T198">cinco</text:span><text:span text:style-name="T199"><text:s/></text:span><text:span text:style-name="T200">minutos e eu lavrei a presente ata que segue assinada por mim e pel</text:span><text:span text:style-name="T201">a</text:span><text:span text:style-name="T202"><text:s/></text:span><text:span text:style-name="T203">coordenadora dos trabalhos</text:span><text:span text:style-name="T204">.</text:span></text:p>
      <text:p text:style-name="P205"/>
      <text:p text:style-name="P206"/>
      <text:p text:style-name="P207"/>
      <text:p text:style-name="P208">MARINA DE PAULA M.GUIDONI<text:tab/>PAULO EDUARDO VORRATH</text:p>
      <text:p text:style-name="P209"><text:s text:c="13"/>Coordenadora dos Trabalhos<text:tab/><text:tab/><text:tab/><text:s text:c="7"/>Secretário</text:p>
      <text:p text:style-name="P210"><text:span text:style-name="T211"><text:s text:c="5"/></text:span><text:span text:style-name="T212">CADES Ipiranga</text:span><text:span text:style-name="T213"><text:tab/></text:span><text:span text:style-name="T214"><text:tab/></text:span><text:span text:style-name="T215"><text:tab/><text:s text:c="3"/></text:span><text:span text:style-name="T216">CADES Ipiran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il" style:display-name="il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1.1812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437in"/>
      </style:footer-style>
    </style:page-layout>
    <style:style style:name="T2" style:parent-style-name="Fonteparág.padrão" style:family="text">
      <style:text-properties style:font-name="Verdana" fo:font-weight="bold" style:font-weight-asian="bold" fo:font-size="9pt" style:font-size-asian="9pt"/>
    </style:style>
    <style:style style:name="P3" style:parent-style-name="Cabeçalho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5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6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7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8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3" text:anchor-type="paragraph" svg:x="5.52847in" svg:y="-1.53125in" svg:width="1.29167in" svg:height="1.22917in" style:rel-width="scale" style:rel-height="scale"><draw:image xlink:href="media/image1.jpeg" xlink:type="simple" xlink:show="embed" xlink:actuate="onLoad"/><svg:title/><svg:desc>http://www.prefeitura.sp.gov.br/cidade/secretarias/subprefeituras/upload/chamadas/logocadesverde_180_170_1335369797.jpg</svg:desc></draw:frame><text:span text:style-name="T2"><draw:frame draw:z-index="251657216" draw:style-name="a1" draw:name="Imagem 2" text:anchor-type="paragraph" svg:x="-0.92431in" svg:y="-1.54722in" svg:width="1.55347in" svg:height="1.19375in" style:rel-width="scale" style:rel-height="scale"><draw:image xlink:href="media/image2.png" xlink:type="simple" xlink:show="embed" xlink:actuate="onLoad"/><svg:title/><svg:desc/></draw:frame></text:span></text:p>
        <text:p text:style-name="P3">CONSELHO DE MEIO AMBIENTE, DESENVOLVIMENTO<text:s/><text:line-break/>SUSTENTÁVEL ECULTURA DE PAZ<text:s/>DO IPIRANGA<text:line-break/>CADES IPIRANGA</text:p>
        <text:p text:style-name="P4"/>
        <text:p text:style-name="P5"/>
        <text:p text:style-name="P6"/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AUDIÊNCIA PÚBLICA PARA DISCUSSÃO DA PROPOSTA ORÇAMENTÁRIA DO EXERCÍCIO DE 2011</dc:title>
    <meta:initial-creator>Usuario Itautec</meta:initial-creator>
    <dc:creator>Dafne Nemi Martins Silva</dc:creator>
    <meta:creation-date>2014-10-16T18:04:00Z</meta:creation-date>
    <dc:date>2014-10-16T18:04:00Z</dc:date>
    <meta:print-date>2014-01-06T15:1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3" meta:character-count="4237" meta:row-count="29" meta:non-whitespace-character-count="3582"/>
  </office:meta>
</office:document-meta>
</file>