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imento Interno do Cades Freguesia/ Brasilândia<text:line-break/></text:span>RH 1<text:line-break/>Subprefeito: Marcelo Bruni<text:line-break/>O Subprefeito Marcelo Bruni, no âmbito de suas atribuições legais e atendendo solicitação do Conselho Regional de Meio Ambiente, Desenvolvimento Sustentável e<text:line-break/>Cultura de Paz da Subprefeitura Freguesia/ Brasilândia – CADES Freguesia/ Brasilândia - divulga o Regimento Interno, elaborado e aprovado na<text:line-break/>reunião do dia 04/03/ 2010 convocada para este fim, configurada na RESOLUÇÃO Nº 01/CADES- Freguesia/ Brasilândia de 4 de março de 2010 apresentada a seguir.<text:line-break/></text:p>
      <text:p text:style-name="Standard">RESOLUÇÃO Nº. 01/CADES Freguesia/ Brasilândia, 04 de março de 2010.<text:line-break/>Aprova o Regimento Interno do Conselho Regional de Meio Ambiente, Desenvolvimento Sustentável e Cultura de Paz da Subprefeitura Freguesia/<text:line-break/>Brasilândia – CADES Freguesia/ Brasilândia</text:p>
      <text:p text:style-name="Standard"><text:line-break/>O Conselho Regional de Meio Ambiente, Desenvolvimento Sustentável e<text:line-break/>Cultura de Paz da Subprefeitura Freguesia/ Brasilândia, doravante designado<text:line-break/>por CADES Freguesia/ Brasilândia, que compreende os distritos de Freguesia<text:line-break/>do Ó e Brasilândia no uso das suas atribuições que lhe foram conferidas pela<text:line-break/>Lei nº 14.887, de 15 de Janeiro de 2009, e, em atendimento ao artigo 55° do<text:line-break/>Capítulo V, Seção IV da Lei supra, após deliberação favorável em sessão<text:line-break/>plenária, resolve:<text:line-break/>Aprovar o Regimento Interno do Conselho Regional de Meio Ambiente,<text:line-break/>Desenvolvimento Sustentável e Cultura de Paz da Subprefeitura Freguesia/<text:line-break/>Brasilândia – CADES Freguesia/ Brasilândia.</text:p>
      <text:p text:style-name="Standard"><text:line-break/>CAPÍTULO I<text:line-break/>DO FUNCIONAMENTO<text:line-break/>TÍTULO I<text:line-break/>DA MISSÃO E VISÃO PAUTADAS NA LEI<text:line-break/>Art. 1º - O presente Conselho possui caráter participativo e consultivo,<text:line-break/>sendo certo que foi instituído por força do que determina a Constituição Federal<text:line-break/>da República Federativa do Brasil no caput do artigo 225, bem como o que<text:line-break/>dispõe nos artigos 182 "caput", 183 "caput", 189 "caput" e 190 da Lei Orgânica<text:line-break/>do Município de São Paulo.<text:line-break/>Art. 2º - O CADES Freguesia/ Brasilândia tem por objetivo social<text:line-break/>promover e apoiar Políticas Públicas atinentes ao Meio Ambiente,<text:line-break/>Desenvolvimento Sustentável e Cultura de Paz, por meio de recomendações e<text:line-break/>proposições de planos, programas e projetos à Subprefeitura Freguesia/<text:line-break/>Brasilândia ao Conselho Municipal do Meio Ambiente, Desenvolvimento<text:line-break/>Sustentável e Cultura de Paz da Secretaria do Verde e do Meio Ambiente -<text:line-break/>CADES/SVMA, ao Conselho do Fundo Especial do Meio Ambiente e<text:line-break/>Desenvolvimento Sustentável – CONFEMA/SVMA, às demais Subprefeituras,<text:line-break/>à Secretaria Municipal do Verde e do Meio Ambiente, à Secretaria Municipal<text:line-break/>de Participação e Parceria, à Secretaria Municipal de Esportes, Lazer e<text:line-break/>Recreação e demais instituições interessados, com ênfase:<text:line-break/>I – no apoio à implementação, no âmbito da Subprefeitura Freguesia/<text:line-break/>Brasilândia, da Agenda 21 Local e do programa A3P – Agenda<text:line-break/>Ambiental na Administração Pública;<text:line-break/>II – no fomento à cultura e aos ideais de sustentabilidade, propondo e<text:line-break/><text:soft-page-break/>apoiando ações públicas ou privadas de conservação e proteção do meio<text:line-break/>ambiente, de promoção do desenvolvimento sustentável e cultura de paz;<text:line-break/>III – no apoio e orientação à comunidade, cidadão ou organização no<text:line-break/>encaminhamento de sua proposta, crítica ou denúncia relacionada à<text:line-break/>proteção do meio ambiente, desenvolvimento sustentável e cultura de paz<text:line-break/>ao órgão competente e canais de participação;<text:line-break/>IV – na promoção de ações conjuntas que visem à melhoria da qualidade<text:line-break/>de vida junto a quaisquer Conselhos e Secretarias que atuem na região<text:line-break/>das Subprefeituras correspondentes; <text:line-break/>V – na explicitação de subsídios e propostas para otimização do Plano Diretor de São Paulo (PDE) e do Plano Regional Estratégico da Subprefeitura Freguesia/ Brasilândia (PRE - Freguesia/ Brasilândia) dentro dos princípios da sustentabilidade ambiental.<text:line-break/></text:p>
      <text:p text:style-name="Standard">DA NATUREZA DAS SESSÕES E CONVOCAÇÕES<text:line-break/>Art. 3º As reuniões ordinárias do CADES Freguesia/ Brasilândia acontecerão a cada 30 (trinta) dias, com local e horário já determinado, conforme cronograma anual aprovado, com publicação no Diário Oficial do Município e divulgação na mídia impressa e outros meios eletrônicos de abrangência regional, sendo abertas a todos os cidadãos residentes e/ou trabalhadores na respectiva circunscrição geográfica, e outros que tiverem o interesse na discussão do assunto em pauta, que terão direito a voz.<text:line-break/>§ 1º Havendo motivo relevante ou de força maior, o CADES Freguesia/ Brasilândia poderá reunir-se em qualquer outro local, por deliberação da plenária do Conselho ou por decisão do seu Presidente.<text:line-break/>§ 2º Poderão ser agendadas reuniões extraordinárias em conjunto com o Fórum da Agenda 21, segundo solicitação do Fórum e/ou deliberação do CADES Freguesia/ Brasilândia.<text:line-break/>Art. 4º O cronograma anual das reuniões ordinárias será aprovado na última reunião ordinária de cada ano.<text:line-break/>Parágrafo único: Os trabalhos do CADES Freguesia/ Brasilândia iniciam-se no mês de dezembro onde será discutido e aprovado o calendário para o próximo ano.<text:line-break/>Art. 5º As reuniões extraordinárias deverão ser convocadas sempre pelo seu Presidente ou por, pelo menos cinco dos seus membros titulares no exercício de suas atribuições.<text:line-break/>§ 1º - Havendo a necessidade de adiamento ou convocação de reunião extraordinária, a mesma deverá ser comunicada com prazo mínimo de 48 (quarenta e oito) horas de antecedência, admitindo-se a comunicação por meioeletrônico, via Internet ou por meio de telegrama.<text:line-break/>§ 2º - O CADES Freguesia/ Brasilândia solicitará junto à Empresa de Tecnologia da Informação e Comunicação do Município de São Paulo - <text:s/>PRODAM, autorização e cadastro do endereço eletrônico com o login: “cadesfreguesia”.<text:line-break/>Art. 6º As reuniões do CADES Freguesia/ Brasilândia iniciarão com a presença mínima de 50% + 1 (cinqüenta por cento mais um) dos seus membros titulares, com a tolerância máxima de 15 (quinze) minutos de espera no horário previsto.<text:line-break/>§ 1º – As reuniões do CADES Freguesia/ Brasilândia serão públicas e suas decisões dar-se-ão sempre por voto. <text:line-break/>§ 2º – As decisões serão tomadas pela maioria simples dos membros presentes do CADES Freguesia/ Brasilândia.<text:line-break/>§ 3º – A maioria simples é a representada pelo primeiro número inteiro acima da metade dos membros empossados do CADES Freguesia/ Brasilândia.<text:line-break/>§ 4 – Não havendo a presença da maioria absoluta de seus membros titulares na reunião, as decisões só poderão ocorrer com o quorum mínimo de 9 pessoas.<text:line-break/><text:soft-page-break/>§ 5º - As reuniões deverão ser realizadas em até de 2 (duas) horas, facultada a <text:s/>prorrogação deste prazo, mediante consulta aos presentes.<text:line-break/>§ 6º - O prazo para os pedidos de inserção, exclusão ou alteração de pauta será até o 15º (décimo quinto) dia útil de cada mês.<text:line-break/>§ 7º - A pauta a ser tratada pelo CADES Freguesia/ Brasilândia deverá obrigatoriamente ser divulgada até o último dia útil de cada mês.<text:line-break/>§ 8º - na ausência do conselheiro titular assume o suplente com maior número de votos. Se houver empate, assumirá o de mais idade a fim de ter o poder do voto.<text:line-break/>Art. 7º Os membros do CADES Freguesia/ Brasilândia poderão convidar órgãos, entidades, e/ou profissionais do Meio Ambiente e de áreas afins para participarem das reuniões do mesmo, com a finalidade de subsidiarem as discussões e deliberações dos Conselheiros. <text:line-break/></text:p>
      <text:p text:style-name="Standard">REGIMENTO INTERNO CADES Freguesia/ Brasilândia<text:line-break/>RH 5<text:line-break/>Art. 8º A ausência de conselheiro titular eleito do CADES Freguesia/ Brasilândia em até 3 (três) reuniões consecutivas ou 6 (seis) intercaladas sem justificativa, no período de 1 (um) ano, ensejará a substituição pelo suplente na ordem de votos apurados.<text:line-break/>Parágrafo único – As justificativas de ausência apresentadas pelos membros do Conselho serão apreciadas na reunião subseqüente do CADES Freguesia/ Brasilândia, cabendo a decisão aos presentes, quanto a acatar ou não.<text:line-break/>Art. 9º A ausência de conselheiro representante titular ou suplente indicado da PMSP, componente CADES Freguesia/ Brasilândia em até 2 (duas) reuniões consecutivas ou 4 (quatro) intercaladas, no período de 1 (um) ano, sem a devida justificativa, ensejará na comunicação oficial e imediata à Secretaria, órgão ou Subprefeito, que promoveu a indicação. Parágrafo único – As justificativas apresentadas pelos membros do conselho serão apreciadas na reunião subseqüente do CADES Freguesia/ Brasilândia, cabendo a decisão aos presentes, quanto a acatar ou não.<text:line-break/>Art. 10º O Conselho poderá convidar membros dos fóruns da Agenda 21 e técnicos especialistas na temática a ser tratada, para integrarem os Grupos de Trabalho.<text:line-break/></text:p>
      <text:p text:style-name="Standard">TÍTULO II<text:line-break/>DOS TRABALHOS<text:line-break/>Art. 11º Os trabalhos do CADES Freguesia/ Brasilândia serão<text:line-break/>desenvolvidos em:<text:line-break/>I – Reuniões Ordinárias.<text:line-break/>II – Reuniões Extraordinárias.<text:line-break/>III – Grupos de Trabalhos.<text:line-break/>Art. 12º As reuniões ordinárias e extraordinárias do CADES Freguesia/ Brasilândia constarão de 3 (três) partes: <text:line-break/>I – EXPEDIENTE:<text:line-break/>a) Leitura e aprovação da ata da reunião anterior;<text:line-break/>b) Leitura dos expedientes e informes do CADES Freguesia/<text:line-break/>Brasilândia;<text:line-break/>c) Apresentação da Pauta da Reunião;<text:line-break/>II - ORDEM DO DIA:<text:line-break/>Destinada à discussão e deliberação das matérias previstas na reunião, previamente acordadas.<text:line-break/>Art. 13º As reuniões extraordinárias do CADES Freguesia/ Brasilândia serão <text:s/>convocadas conforme a necessidade manifesta de, pelo menos 5 de seus membros, para <text:soft-page-break/>tratar os assuntos urgentes, que não possam ser deliberados nas reuniões ordinárias.<text:line-break/>Parágrafo único: - As regras de funcionamento das reuniões extraordinárias obedecerão ao constante nos artigos 5º ao 12º do presente regimento<text:line-break/>Art. 14º Os Grupos de Trabalhos do CADES Freguesia/ Brasilândia terão finalidades especiais e que se extinguem quando preenchido o fim a que se destinam ou quando expirado o seu prazo de duração.<text:line-break/>Art. 15º A iniciativa para propor a criação dos Grupos de Trabalhos do CADES Freguesia/ Brasilândia compete a qualquer Conselheiro ou ao Presidente.<text:line-break/>§ 1º - A proposta de criação deverá ter o apoio de, no mínimo, 1/3 (um terço) dos Conselheiros e será submetida à deliberação do Plenário.<text:line-break/>§ 2º - Os membros dos Grupos de Trabalhos do CADES Freguesia/ Brasilândia serão nomeados por ato do Presidente após indicação dos seus nomes pelo Plenário.<text:line-break/>§ 3º - Os membros dos Grupos de Trabalhos do CADES Freguesia/ Brasilândia elaborarão estudos e apresentarão recomendações para subsidiar as deliberações do Conselho.<text:line-break/>§ 4º - Poderão participar das reuniões dos Grupos de Trabalhos, sem direito a voto, além dos demais Conselheiros do CADES Freguesia/ <text:s/>REGIMENTO INTERNO CADES Freguesia/ Brasilândia, técnicos ou representantes de entidades que possam prestar esclarecimentos sobre o assunto submetido à sua apreciação.<text:line-break/>Art. 16º O Secretário eleito pelo Conselho lavrará ata circunstanciada da reunião, devendo da mesma constar:<text:line-break/>I - A natureza da sessão, dia, hora e local de sua realização, nome de quem a presidiu ou coordenou e o nome dos conselheiros presentes, bem como aqueles que não compareceram, e o nome de quem a lavrou;<text:line-break/>II - A discussão porventura havida a propósito da ata e votação desta;<text:line-break/>III - O expediente;<text:line-break/>IV - Conclusões havidas na ordem do dia e o resultado de votações;<text:line-break/>V - Assuntos diversos.<text:line-break/>Parágrafo único: - A Subprefeitura Freguesia/ Brasilândia disponibilizará a estrutura física para realização de gravação das exposições de membros do conselho que desejem a transcrição literal de suas manifestações. </text:p>
      <text:p text:style-name="Standard"><text:line-break/>TÍTULO III<text:line-break/>DA COORDENAÇÃO<text:line-break/>Art. 17º O CADES Freguesia/ Brasilândia deverá ser coordenado por uma mesa diretora e terá a seguinte composição:<text:line-break/>I – Presidente<text:line-break/>II – Secretário<text:line-break/>III –Relator<text:line-break/>§ 1º O Conselho será presidido pelo Subprefeito, podendo este, indicar um coordenador entre os conselheiros do Poder Público para acompanhar os trabalhos nas reuniões, porém sem o direito a voto de qualidade.<text:line-break/>§ 2º. O Secretário será eleito entre os membros do Conselho pelo Poder Público para um período de até 1 (um) ano, podendo haver 1 (uma) recondução e na eventual ausência deste, assumirá o seu suplente. <text:line-break/>§ 3º O Relator será designado pelo Presidente, entre os servidores do quadro funcional da Subprefeitura, para auxiliar os trabalhos de natureza administrativa do CADES Freguesia/ Brasilândia. <text:line-break/>Art. 18 º. Competirá ao Presidente:<text:line-break/>I – Presidir as reuniões e os trabalhos do CADES Freguesia/ Brasilândia;<text:line-break/><text:soft-page-break/>II – Convocar reuniões e os trabalhos do CADES Freguesia/ Brasilândia;<text:line-break/>III – Dirigir e orientar as discussões concedendo a palavra aos conselheiros e convidados, coordenando os debates, neles intervindo para esclarecimento e para sanar questões de ordem ou delegar estas funções a outro membro titular do CADES Freguesia/ Brasilândia;<text:line-break/>IV – Promover e regulamentar o funcionamento do Conselho nos termos da Lei nº 14.887 de 15/01/2009, como seu responsável, solicitando às autoridades competentes as providências e recursos necessários para alcançar os seus objetivos;<text:line-break/>V – Exercer nas reuniões, o direito de voto de qualidade ou desempate;<text:line-break/>VI – Subscrever em nome do Conselho, inclusive via internet e representá-lo, judicial e extrajudicialmente;<text:line-break/>VII – Encaminhar o planejamento e o relatório de atividades anual ao Conselho Municipal do Meio Ambiente, Desenvolvimento Sustentável e Cultura de Paz da Secretaria do Verde e do Meio Ambiente - CADES/SVMA, ao Conselho do Fundo Especial do Meio Ambiente e Desenvolvimento Sustentável – CONFEMA/SVMA, à Subprefeitura Freguesia/ Brasilândia, à Secretaria Especial de Participação e Parceria, à Secretaria de Esportes, Lazer e Recreação e demais instituições afins;<text:line-break/>VIII – Encaminhar para decisão do CADES Freguesia/ Brasilândia os casos omissos referentes ao Regimento Interno. Havendo necessidade, remetê-los ao Conselho Municipal do Meio Ambiente, Desenvolvimento Sustentável e Cultura de Paz da Secretaria do Verde e do Meio Ambiente – CADES/SVMA para solicitar eventuais esclarecimentos e informações.<text:line-break/>§ 1º O CADES Freguesia/Brasilândia poderá ser representado nas solenidades e atos oficiais por outros membros titulares do conselho eleitos e aprovados nas reuniões do conselho;<text:line-break/>§ 3 Na ausência do Presidente nas reuniões do CADES Freguesia/ Brasilândia, este designará antecipadamente um representante do quadro funcional da Subprefeitura; sendo defeso à indicação de qualquer membro do conselho.<text:line-break/>Art. 20 º. Competirá ao Secretário:<text:line-break/>a) Executar os trabalhos de natureza administrativa do CADES Freguesia/ Brasilândia;<text:line-break/>b) Organizar os processos e correspondências oficiais para o devido encaminhamento aos órgãos competentes;<text:line-break/>c) Auxiliar na organização da pauta para as reuniões;<text:line-break/>d) Tomar as providências necessárias para a instalação e funcionamento<text:line-break/>das reuniões do Conselho;<text:line-break/>e) Manter articulação com órgãos técnicos e administrativos competentes, bem como com do CADES/SVMA;<text:line-break/>f) Elaborar na forma do art. 16º, as atas das reuniões do CADES Freguesia/ Brasilândia;<text:line-break/>g) Elaborar minuta de Resoluções;<text:line-break/>h) Organizar a documentação e todos os dados do CADES Freguesia/ Brasilândia.<text:line-break/>Art. 21º. O CADES Freguesia/ Brasilândia contará com o suporte técnico e de infra-estrutura da Subprefeitura Freguesia/ Brasilândia no auxílio dos seus trabalhos, em acordo com a Lei nº 14.887 de 15/01/2009.<text:line-break/>Parágrafo único: De maneira análoga ao definido no caput para a Subprefeitura Freguesia/ Brasilândia, competirá às Secretarias que estãodescritas na Lei n° 14.887/2009 disponibilizarem suporte técnico e de infraestrutura para as atividades e as atribuições do CADES Freguesia/Brasilândia.<text:line-break/></text:p>
      <text:p text:style-name="Standard">CAPÍTULO II<text:line-break/>DAS DISPOSIÇÕES GERAIS<text:line-break/><text:soft-page-break/>Art. 22 º. O CADES Freguesia/ Brasilândia é o órgão de ação plena e conclusiva, configurada pela reunião ordinária ou extraordinária dos conselheiros nomeados, cumprindo os requisitos de funcionamento estabelecidos pela Lei nº. 14.887 de 15 de janeiro de 2009, bem como o seu Regimento Interno.<text:line-break/>Parágrafo único – As ações do Conselho deverão, sempre que possível, estar em consonância com o planejamento das ações previstas pelos Fóruns da Agenda 21.<text:line-break/>Art. 23 º. O documento competente para divulgar as decisões do CADES Freguesia/ Brasilândia, será via Resolução a ser publicada no Diário Oficial da Cidade.<text:line-break/>Art. 24 º. As funções dos membros do CADES Freguesia/ Brasilândia não serão remuneradas, sendo seu exercício considerado de relevância pública. <text:line-break/>Art. 25 º. Os conselheiros que se candidatarem a cargo eletivo público deverão solicitar seu afastamento como membros do CADES Freguesia/ Brasilândia com antecedência mínima de 3 (três) meses da realização das eleições.<text:line-break/>Art. 26 º. O regimento interno do CADES Freguesia/ Brasilândia poderá a qualquer tempo, ser modificado e aprovado em plenário do Conselho, pela metade + 1 (nove pessoas).<text:line-break/>Art. 27º. Esta Resolução entra em vigor na data de sua publicação no Diário Oficial da Cidade. </text:p>
      <text:p text:style-name="Standard">Conselho Regional de Meio Ambiente, Desenvolvimento Sustentável e Cultura<text:line-break/>de Paz da Subprefeitura Freguesia/ Brasilândia – CADES - Freguesia/<text:line-break/>Brasilândia.<text:line-break/>Presidente: Marcelo Bruni (Subprefeito)<text:line-break/>Secretário (a): Beatriz Fabrizio Marques de Oliveira (poder público)<text:line-break/>Relator:Eduardo Augusto Clemente (poder público)<text:line-break/>Representantes da Secretaria do Verde e Meio Ambiente<text:line-break/>Titular: Julie Aparecida Reiche<text:line-break/>Suplente: Tiago Vitorino Lucas<text:line-break/>Membros eleitos pela Sociedade Civ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n" fo:country="US" style:font-name-asian="Liberation Sans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Liberation Sans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mento Interno do Cades Freguesia/ Brasilândia</dc:title>
    <meta:initial-creator>d818899</meta:initial-creator>
    <meta:creation-date>2015-07-01T14:52:00</meta:creation-date>
    <dc:creator>d818899</dc:creator>
    <dc:date>2015-07-01T15:32:00</dc:date>
    <meta:editing-cycles>1</meta:editing-cycles>
    <meta:editing-duration>PT18M</meta:editing-duration>
    <meta:document-statistic meta:table-count="0" meta:image-count="0" meta:object-count="0" meta:page-count="6" meta:paragraph-count="10" meta:word-count="2575" meta:character-count="16828"/>
    <meta:generator>OpenOffice/4.1.1$Linux OpenOffice.org_project/411m6$Build-9775</meta:generator>
  </office:meta>
</office:document-meta>
</file>