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styles.xml"/>
  <manifest:file-entry manifest:media-type="text/xml" manifest:full-path="content.xml"/>
  <manifest:file-entry manifest:media-type="text/xml" manifest:full-path="meta.xml"/>
  <manifest:file-entry manifest:media-type="text/xml" manifest:full-path="setting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Liberation Sans" svg:font-family="'Liberation Sans'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</style:style>
    <style:style style:name="P3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.953cm" style:auto-text-indent="false"/>
    </style:style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ATA DA REUNIÃO EXTRAORDINÁRIA DO CADES LOCAL DA SUBPREFEITURA DA FREGUESIA DO Ó / BRASILÂNDIA (12/02/2015)</text:span></text:p>
      <text:p text:style-name="P1"/>
      <text:p text:style-name="P2"/>
      <text:p text:style-name="P4">Iniciada a reunião às 10:10 hs da manhã, o conselheiro Alexandre Silva Rodrigues, representante da Subprefeitura no CADES local, assumiu a coordenação dos trabalhos e contabilizou os conselheiros presentes. A mesa foi composta pelos conselheiros Eliel S. Guimarães, Quintino José, Simone Fernandes B. Farias, Nivalda C. Aragues, Aguinaldo Tavares de Lima, Noemia de Mendonça, Maria Luiza Gomes Acursio e José Antonio, além da representante da Secretaria do Verde e do Meio Ambiente, a Srta. Débora Ester V. Camargo. Os trabalhos foram iniciados com uma análise sobre o instrumento de pesquisa devidamente construído em reunião extraordinária anterior (dia 04/02/2015) mediante sugestões dos conselheiros com o propósito de determinar objetivos de trabalho para o CADES no ano de 2015. Respondido o instrumento de pesquisa por todos os conselheiros presentes, os seguintes objetivos de trabalho ficaram determinados para 2015: 1) agir positivamente para proporcionar a implementação e a revitalização dos parques em nossa região. 2) viabilizar o processo do Parque da Brasilândia. 3) proporcionar maior comunicação entre a população, rede sócio-ambiental e o CADES. 4) aprimorar o levantamento e a fiscalização dos mananciais. 5) realizar ações positivas sobre o reflorestamento e compensações ambientais referentes ao RODOANEL. Os conselheiros iniciaram um trabalho de sugestões de metas para a realização de cada um dos cinco objetivos ora escolhidos para 2015. Para o objetiv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Liberation Sans" svg:font-family="'Liberation Sans'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n" fo:country="US" style:font-name-asian="Liberation Sans" style:font-size-asian="12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Liberation Sans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Nimbus Sans 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imbus Sans L1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TA DA REUNIÃO EXTRAORDINÁRIA DO CADES LOCAL DA SUBPREFEITURA DA FREGUESIA DO Ó / BRASILÂNDIA (12/02/2015)</dc:title>
    <meta:initial-creator>d733006</meta:initial-creator>
    <meta:creation-date>2015-06-23T14:44:00</meta:creation-date>
    <dc:creator>d818899</dc:creator>
    <dc:date>2015-06-23T14:44:00</dc:date>
    <meta:editing-cycles>2</meta:editing-cycles>
    <meta:editing-duration>P15824DT17H31M44S</meta:editing-duration>
    <meta:document-statistic meta:table-count="0" meta:image-count="0" meta:object-count="0" meta:page-count="1" meta:paragraph-count="2" meta:word-count="234" meta:character-count="1585"/>
    <meta:generator>OpenOffice/4.1.1$Linux OpenOffice.org_project/411m6$Build-9775</meta:generator>
  </office:meta>
</office:document-meta>
</file>